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size="7pt" style:font-size-asian="7pt" style:font-size-complex="7pt"/>
    </style:style>
    <style:style style:name="T48" style:parent-style-name="Domyślnaczcionkaakapitu" style:family="text">
      <style:text-properties style:font-name="Arial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100" style:parent-style-name="Domyślnaczcionkaakapitu" style:family="text">
      <style:text-properties style:font-name="Arial" fo:font-size="8pt" style:font-size-asian="8pt" style:font-size-complex="8pt"/>
    </style:style>
    <style:style style:name="T101" style:parent-style-name="Domyślnaczcionkaakapitu" style:family="text">
      <style:text-properties style:font-name="Arial" fo:font-size="8pt" style:font-size-asian="8pt" style:font-size-complex="8pt"/>
    </style:style>
    <style:style style:name="T102" style:parent-style-name="Domyślnaczcionkaakapitu" style:family="text">
      <style:text-properties style:font-name="Arial" fo:font-size="8pt" style:font-size-asian="8pt" style:font-size-complex="8pt"/>
    </style:style>
    <style:style style:name="P10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2</text:p>
      <text:p text:style-name="P8">do Wniosku o przyjęcie do kl. I szkoły podstawowej</text:p>
      <text:p text:style-name="P9">Wzór oświadczenia</text:p>
      <text:p text:style-name="P10"/>
      <text:p text:style-name="P11">Imię i nazwisko matki/opiekunki prawnej<text:tab/><text:tab/><text:tab/><text:tab/></text:p>
      <text:p text:style-name="P12"/>
      <text:p text:style-name="P13"/>
      <text:p text:style-name="P14">…………………………………………………………………</text:p>
      <text:p text:style-name="P15">Adres do korespondencji</text:p>
      <text:p text:style-name="P16"/>
      <text:p text:style-name="P17"/>
      <text:p text:style-name="P18">…………………………………………………………………..</text:p>
      <text:p text:style-name="P19">Imię i nazwisko ojca/opiekuna prawnego</text:p>
      <text:p text:style-name="P20"/>
      <text:p text:style-name="P21"/>
      <text:p text:style-name="P22">………………………………………………………………….</text:p>
      <text:p text:style-name="P23">Adres do korespondencji</text:p>
      <text:p text:style-name="P24"/>
      <text:p text:style-name="P25"/>
      <text:p text:style-name="P26"/>
      <text:p text:style-name="P27"/>
      <text:p text:style-name="P28">Oświadczenie</text:p>
      <text:p text:style-name="P29"/>
      <text:p text:style-name="P30"/>
      <text:p text:style-name="P31"/>
      <text:p text:style-name="P32"><text:span text:style-name="T33">Świadomy/a/i odpowiedzialności karnej za złożenie fałszywego oświadczenia</text:span><text:span text:style-name="T34">1</text:span><text:span text:style-name="T35">,</text:span><text:span text:style-name="T36"><text:s/>oświadczam/y</text:span><text:span text:style-name="T37"><text:s/>,</text:span><text:span text:style-name="T38"><text:s/>że moja/nasza rodzina<text:s/></text:span><text:span text:style-name="T39">objęta jest wsparciem asystenta rodzinnego/nadzorem kuratorskim.</text:span></text:p>
      <text:p text:style-name="P40"><text:tab/></text:p>
      <text:p text:style-name="P41"/>
      <text:p text:style-name="P42"/>
      <text:p text:style-name="P43"><text:tab/><text:tab/><text:tab/></text:p>
      <text:p text:style-name="P44"/>
      <text:p text:style-name="P45">…...................................<text:tab/>……………………......................................<text:tab/><text:tab/><text:tab/>…………………………………………………..</text:p>
      <text:p text:style-name="P46"><text:span text:style-name="T47">Data</text:span><text:span text:style-name="T48"><text:tab/></text:span><text:span text:style-name="T49"><text:tab/></text:span><text:span text:style-name="T50"><text:tab/></text:span><text:span text:style-name="T51">Czytelny podpis ojca/opiekuna prawnego</text:span><text:span text:style-name="T52"><text:tab/></text:span><text:span text:style-name="T53"><text:tab/></text:span><text:span text:style-name="T54"><text:tab/>Czytelny podpis<text:s/></text:span><text:span text:style-name="T55">matki/opiekunki prawnej</text:span><text:span text:style-name="T56"><text:tab/></text:span><text:span text:style-name="T57"><text:tab/></text:span></text:p>
      <text:p text:style-name="Standard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____________________________________________________</text:p>
      <text:p text:style-name="P94"><text:span text:style-name="T95">1<text:s/></text:span><text:span text:style-name="T96">Zgodnie z art. 150 ust. 6 ustawy Prawo oświatowe (Dz. U. z 201</text:span><text:span text:style-name="T97">8</text:span><text:span text:style-name="T98"><text:s/>poz.<text:s/></text:span><text:span text:style-name="T99">996</text:span><text:span text:style-name="T100"><text:s/>z późn.zm.), oświadczenia wymagane jako <text:s/>potwierdzające spełnianie<text:s/></text:span><text:span text:style-name="T101">przez kandydata kryteriów rekrutacyjnych składa się pod rygorem odpowiedzialności karnej za składanie fałszywych zeznań. Składający jest zobowiązany do zawarcia w nim klauzuli następującej treści: „ Jestem świadomy odpowiedzialności karnej za złożenie fałs</text:span><text:span text:style-name="T102">zywego oświadczenia”. Klauzula ta zastępuje pouczenie organu o odpowiedzialności karnej za składanie fałszywych zeznań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Rekrutacja do klas I szkół podstawowych <text:s/>w Gminie Celestynów na<text:s/>rok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4T12:35:00Z</meta:creation-date>
    <dc:date>2019-01-14T12:35:00Z</dc:date>
    <meta:print-date>2018-01-23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315" meta:row-count="9" meta:non-whitespace-character-count="1129"/>
  </office:meta>
</office:document-meta>
</file>