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T32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4" style:parent-style-name="Domyślnaczcionkaakapitu" style:family="text">
      <style:text-properties style:font-name="Arial" fo:font-size="9pt" style:font-size-asian="9pt" style:font-size-complex="9pt"/>
    </style:style>
    <style:style style:name="T35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6" style:parent-style-name="Domyślnaczcionkaakapitu" style:family="text"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4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48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4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Arial" style:text-position="sub 66.6%" fo:font-size="9pt" style:font-size-asian="9pt" style:font-size-complex="9pt"/>
    </style:style>
    <style:style style:name="P51" style:parent-style-name="Standard" style:family="paragraph">
      <style:paragraph-properties fo:text-align="justify" fo:line-height="150%"/>
      <style:text-properties style:font-name="Arial" fo:font-size="7pt" style:font-size-asian="7pt" style:font-size-complex="7pt"/>
    </style:style>
    <style:style style:name="P52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8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70" style:parent-style-name="Domyślnaczcionkaakapitu" style:family="text">
      <style:text-properties style:font-name="Arial" fo:font-size="7pt" style:font-size-asian="7pt" style:font-size-complex="7pt"/>
    </style:style>
    <style:style style:name="T71" style:parent-style-name="Domyślnaczcionkaakapitu" style:family="text">
      <style:text-properties style:font-name="Arial" fo:font-size="7pt" style:font-size-asian="7pt" style:font-size-complex="7pt"/>
    </style:style>
    <style:style style:name="T72" style:parent-style-name="Domyślnaczcionkaakapitu" style:family="text">
      <style:text-properties style:font-name="Arial" fo:font-size="7pt" style:font-size-asian="7pt" style:font-size-complex="7pt"/>
    </style:style>
    <style:style style:name="T73" style:parent-style-name="Domyślnaczcionkaakapitu" style:family="text">
      <style:text-properties style:font-name="Arial" fo:font-size="7pt" style:font-size-asian="7pt" style:font-size-complex="7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89" style:parent-style-name="Domyślnaczcionkaakapitu" style:family="text">
      <style:text-properties style:font-name="Arial" fo:font-size="8pt" style:font-size-asian="8pt" style:font-size-complex="8pt"/>
    </style:style>
    <style:style style:name="T90" style:parent-style-name="Domyślnaczcionkaakapitu" style:family="text">
      <style:text-properties style:font-name="Arial" fo:font-size="8pt" style:font-size-asian="8pt" style:font-size-complex="8pt"/>
    </style:style>
    <style:style style:name="T91" style:parent-style-name="Domyślnaczcionkaakapitu" style:family="text">
      <style:text-properties style:font-name="Arial" fo:font-size="8pt" style:font-size-asian="8pt" style:font-size-complex="8pt"/>
    </style:style>
    <style:style style:name="T92" style:parent-style-name="Domyślnaczcionkaakapitu" style:family="text">
      <style:text-properties style:font-name="Arial" fo:font-size="8pt" style:font-size-asian="8pt" style:font-size-complex="8pt"/>
    </style:style>
    <style:style style:name="T93" style:parent-style-name="Domyślnaczcionkaakapitu" style:family="text">
      <style:text-properties style:font-name="Arial" fo:font-size="8pt" style:font-size-asian="8pt" style:font-size-complex="8pt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T95" style:parent-style-name="Domyślnaczcionkaakapitu" style:family="text">
      <style:text-properties style:font-name="Arial" fo:font-size="8pt" style:font-size-asian="8pt" style:font-size-complex="8pt"/>
    </style:style>
    <style:style style:name="P9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7">Załącznik nr 2</text:p>
      <text:p text:style-name="P8">do Wniosku o przyjęcie do publicznego przedszkola</text:p>
      <text:p text:style-name="P9">Wzór oświadczenia</text:p>
      <text:p text:style-name="P10"/>
      <text:p text:style-name="P11">….............................................................<text:tab/><text:tab/><text:tab/><text:tab/><text:tab/></text:p>
      <text:p text:style-name="P12">Imię i nazwisko<text:s/>rodzica/opiekuna prawnego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Adres do korespondencji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Oświadczenie</text:p>
      <text:p text:style-name="P27"/>
      <text:p text:style-name="P28"/>
      <text:p text:style-name="P29"/>
      <text:p text:style-name="P30"><text:span text:style-name="T31">Świadomy/a odpowiedzialności karnej za złożenie fałszywego oświadczenia</text:span><text:span text:style-name="T32">1</text:span><text:span text:style-name="T33">,</text:span><text:span text:style-name="T34"><text:s/>oświadczam</text:span><text:span text:style-name="T35"><text:s/>,</text:span><text:span text:style-name="T36"><text:s/>że:</text:span></text:p>
      <text:p text:style-name="P37">…...........................................................................................................................................................wychowuję samotnie</text:p>
      <text:p text:style-name="P38">(imię i nazwisko kandydata)</text:p>
      <text:p text:style-name="P39"/>
      <text:p text:style-name="P40">(* proszę wpisać jako<text:s/>właściwe).............................................................................................................................................</text:p>
      <text:p text:style-name="P41">i nie wychowuję żadnego dziecka z jego rodzicem.</text:p>
      <text:p text:style-name="P42"/>
      <text:p text:style-name="P43"/>
      <text:p text:style-name="P44"><text:span text:style-name="T45">*<text:s/></text:span><text:span text:style-name="T46">panna, kawaler, wdowa, wdowiec, osoba pozostająca w<text:s/></text:span><text:span text:style-name="T47">separacji orzeczonej prawomocnym wyrokiem sądu, osoba rozwiedziona</text:span></text:p>
      <text:p text:style-name="P48"/>
      <text:p text:style-name="P49"><text:s/></text:p>
      <text:p text:style-name="P50"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…...................................<text:tab/><text:tab/><text:tab/><text:tab/><text:tab/><text:tab/><text:tab/>…................................................................<text:tab/><text:tab/><text:tab/></text:p>
      <text:p text:style-name="P59"><text:span text:style-name="T60">Data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Czytelny podpis rodzica/opiekuna prawnego</text:span><text:span text:style-name="T71"><text:tab/></text:span><text:span text:style-name="T72"><text:tab/></text:span><text:span text:style-name="T73"><text:tab/></text:span></text:p>
      <text:p text:style-name="Standard"><text:tab/><text:tab/><text:tab/><text:tab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____________________________________________________</text:p>
      <text:p text:style-name="P87"><text:span text:style-name="T88">1<text:s/></text:span><text:span text:style-name="T89">Zgodnie z art. 150 ust. 6 ustawy Prawo oświatowe (Dz. U. z 201</text:span><text:span text:style-name="T90">8</text:span><text:span text:style-name="T91"><text:s/>poz.<text:s/></text:span><text:span text:style-name="T92">996</text:span><text:span text:style-name="T93"><text:s/>z późn.zm.), oświadczenia wymagane jako <text:s/>potwierdzające spełnianie przez kandydata kryteriów rekrutacyjnych składa się<text:s/></text:span><text:span text:style-name="T94">pod rygorem odpowiedzialności karnej za składanie fałszywych zeznań. Składający jest zobowiązany do zawarcia w nim klauzuli następującej treści: „ Jestem świadomy odpowiedzialności karnej za złożenie fałszywego oświadczenia”. Klauzula ta zastępuje pouczeni</text:span><text:span text:style-name="T95">e organu o odpowiedzialności karnej za składanie fałszywych zeznań.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7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="Arial" fo:font-size="8pt" style:font-size-asian="8pt" style:font-size-complex="8pt"/>
    </style:style>
    <style:style style:name="P5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6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Gmina Celestynów</text:p>
        <text:p text:style-name="P3">ul. Regucka 3, 05-430 Celestynów</text:p>
        <text:p text:style-name="P4">www.celestynow.pl</text:p>
      </style:header>
      <style:footer>
        <text:p text:style-name="P5">___________________________________________________________________________________________________________________________</text:p>
        <text:p text:style-name="P6">Procedura rekrutacji do publicznego przedszkola, oddziału<text:s/>przedszkolnego w szkole podstawowej lub publicznej innej formy wychowania przedszkolnego<text:s/><text:line-break/>w Gminie Celestynów na rok 2019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14T11:21:00Z</meta:creation-date>
    <dc:date>2019-01-14T11:21:00Z</dc:date>
    <meta:template xlink:href="Normal" xlink:type="simple"/>
    <meta:editing-cycles>2</meta:editing-cycles>
    <meta:editing-duration>PT60S</meta:editing-duration>
    <meta:document-statistic meta:page-count="1" meta:paragraph-count="3" meta:word-count="250" meta:character-count="1749" meta:row-count="12" meta:non-whitespace-character-count="1502"/>
  </office:meta>
</office:document-meta>
</file>