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hadow="none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weight="bold" officeooo:paragraph-rsid="000aae8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0959d8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ff19"/>
    </style:style>
    <style:style style:name="T3" style:family="text">
      <style:text-properties officeooo:rsid="000c3c67"/>
    </style:style>
    <style:style style:name="T4" style:family="text">
      <style:text-properties officeooo:rsid="000d9f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Wieś, dnia ........................................</text:p>
      <text:p text:style-name="P1"/>
      <text:p text:style-name="P1"/>
      <text:p text:style-name="P2">POTWIERDZENIE WOLI</text:p>
      <text:p text:style-name="P3">zapisu dziecka do <text:span text:style-name="T3">klasy pierwszej <text:s/>Szkoły Podstawowej</text:span> </text:p>
      <text:p text:style-name="P3">Zespołu Szkolno - Przedszkolnego w Starej Wsi</text:p>
      <text:p text:style-name="P2"/>
      <text:p text:style-name="P2"/>
      <text:p text:style-name="P4"><text:tab/>Potwierdzam/y wolę zapisu dziecka ..........................................................................................</text:p>
      <text:p text:style-name="P5"><text:tab/><text:tab/><text:tab/><text:tab/><text:tab/><text:tab/><text:tab/>(imię i nazwisko dziecka)</text:p>
      <text:p text:style-name="P4">nr PESEL (dziecka) ............................................................. do <text:span text:style-name="T3">klasy pierwszej Szkoły Podstawowej</text:span> Zespo<text:span text:style-name="T2">łu</text:span> Szkolno - Przedszkoln<text:span text:style-name="T2">ego</text:span> w Starej Wsi, do którego zostało zakwalifikowane do przyjęcia na rok szkolny 201<text:span text:style-name="T4">9</text:span>/20<text:span text:style-name="T4">20</text:span>.</text:p>
      <text:p text:style-name="P4"/>
      <text:p text:style-name="P4"/>
      <text:p text:style-name="P4"/>
      <text:p text:style-name="P4">...................................................<text:tab/><text:tab/><text:tab/><text:tab/><text:tab/>...................................................</text:p>
      <text:p text:style-name="P5">podpis matki/ prawnego opiekuna<text:tab/><text:tab/><text:tab/><text:tab/><text:tab/><text:tab/> <text:s text:c="6"/>podpis ojca/ prawnego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DNOTACJA DYREKTORA</text:p>
      <text:p text:style-name="P10"><text:tab/>W związku z dopełnieniem przez rodziców/prawnych opiekunów obowiązku potwierdzenia woli przyjęcia dziecka do <text:span text:style-name="T3">klasy pierwszej</text:span> </text:p>
      <text:p text:style-name="P10">…………………………………………....................………….........................................................</text:p>
      <text:p text:style-name="P6"><text:tab/><text:tab/><text:tab/><text:tab/><text:tab/><text:tab/><text:span text:style-name="T1">(imię i nazwisko dziecka)</text:span></text:p>
      <text:p text:style-name="P6">zostaje przyjęta/y do <text:span text:style-name="T3">klasy pierwszej Szkoły Podstawowej</text:span> w Zespole Szkolno - Przedszkolnym w Starej Wsi na rok szkolny 201<text:span text:style-name="T4">9</text:span>/20<text:span text:style-name="T4">20</text:span>. </text:p>
      <text:p text:style-name="P6"/>
      <text:p text:style-name="P6"/>
      <text:p text:style-name="P8">......................................................</text:p>
      <text:p text:style-name="P9"><text:tab/><text:tab/><text:tab/><text:tab/><text:tab/><text:tab/><text:tab/><text:tab/><text:tab/><text:tab/><text:span text:style-name="T1">pieczęć i podpis dyrektor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34:50.07</meta:creation-date>
    <dc:date>2019-03-08T08:46:20.601000000</dc:date>
    <meta:editing-duration>PT52M9S</meta:editing-duration>
    <meta:editing-cycles>6</meta:editing-cycles>
    <meta:generator>LibreOffice/6.1.4.2$Windows_X86_64 LibreOffice_project/9d0f32d1f0b509096fd65e0d4bec26ddd1938fd3</meta:generator>
    <meta:print-date>2018-03-20T15:27:57.363000000</meta:print-date>
    <meta:document-statistic meta:table-count="0" meta:image-count="0" meta:object-count="0" meta:page-count="1" meta:paragraph-count="16" meta:word-count="111" meta:character-count="1244" meta:non-whitespace-character-count="1104"/>
    <meta:user-defined meta:name="Informacja 1"/>
    <meta:user-defined meta:name="Informacja 2"/>
    <meta:user-defined meta:name="Informacja 3"/>
    <meta:user-defined meta:name="Informacja 4"/>
  </office:meta>
</office:document-meta>
</file>