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aae8b"/>
    </style:style>
    <style:style style:name="T4" style:family="text">
      <style:text-properties officeooo:rsid="000c37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Oddziału<text:span text:style-name="T3"> Przedszkolnego w Szkole Podstawowej</text:span> 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Oddziału Przedszkolnego w Szkole Podstawowej</text:span> Zespo<text:span text:style-name="T2">łu</text:span> Szkolno - Przedszkoln<text:span text:style-name="T2">ego</text:span> w Starej Wsi, do którego zostało zakwalifikowane do przyjęcia na rok szkolny 201<text:span text:style-name="T4">9</text:span>/20<text:span text:style-name="T4">20</text:span>.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oddziału przedszkolnego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Oddziału Przedszkolnego w Szkole Podstawowej</text:span> w Zespole Szkolno - Przedszkolnym w Starej Wsi na rok szkolny 201<text:span text:style-name="T4">9</text:span>/20<text:span text:style-name="T4">20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19-03-08T08:56:16.903000000</dc:date>
    <meta:editing-duration>PT28M10S</meta:editing-duration>
    <meta:editing-cycles>5</meta:editing-cycles>
    <meta:generator>LibreOffice/6.1.4.2$Windows_X86_64 LibreOffice_project/9d0f32d1f0b509096fd65e0d4bec26ddd1938fd3</meta:generator>
    <meta:print-date>2018-03-20T15:27:57.363000000</meta:print-date>
    <meta:document-statistic meta:table-count="0" meta:image-count="0" meta:object-count="0" meta:page-count="1" meta:paragraph-count="16" meta:word-count="114" meta:character-count="1281" meta:non-whitespace-character-count="1139"/>
    <meta:user-defined meta:name="Informacja 1"/>
    <meta:user-defined meta:name="Informacja 2"/>
    <meta:user-defined meta:name="Informacja 3"/>
    <meta:user-defined meta:name="Informacja 4"/>
  </office:meta>
</office:document-meta>
</file>