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717171" style:text-line-through-style="none" style:text-line-through-type="none" style:font-name="Helvetica Neue" fo:font-size="7.19999980926514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Który z wyrazów nie zawiera cząstki om?</text:span><text:line-break/><text:span text:style-name="T1">A. k................ponent</text:span><text:line-break/><text:span text:style-name="T1">B. k................pozytor</text:span><text:line-break/><text:span text:style-name="T1">C. k................pas</text:span><text:line-break/><text:span text:style-name="T1">D. k................pać się</text:span><text:line-break/><text:span text:style-name="T1">E. k................binator</text:span><text:line-break/><text:span text:style-name="T1">F. k................bajn</text:span><text:line-break/><text:line-break/><text:span text:style-name="T1">2. Jeden z podanych wyrazów: FRANCJA, FRANCUZ, FRANCUSKI powinien być pisanymałą literą, ponieważ jest:</text:span><text:line-break/><text:span text:style-name="T1">A. nazwą własną</text:span><text:line-break/><text:span text:style-name="T1">B. rzeczownikiem konkretnym</text:span><text:line-break/><text:span text:style-name="T1">C. przymiotnikiem</text:span><text:line-break/><text:span text:style-name="T1">D. przysłówkiem</text:span><text:line-break/><text:line-break/><text:span text:style-name="T1">Odp.......................................</text:span><text:line-break/><text:line-break/><text:span text:style-name="T1">3. Uzupełnij, wstawiając brakujące litery:</text:span><text:line-break/><text:span text:style-name="T1">a) k..........tałt;</text:span><text:line-break/><text:span text:style-name="T1">b) pł.........tno;</text:span><text:line-break/><text:span text:style-name="T1">c) pró.......niak;</text:span><text:line-break/><text:span text:style-name="T1">d) wr........bel;</text:span><text:line-break/><text:span text:style-name="T1">e) po.......ądny.</text:span><text:line-break/><text:line-break/><text:span text:style-name="T1">4. Podkreśl poprawnie zapisane wyrazy:</text:span><text:line-break/><text:span text:style-name="T1">1. A. w pół słowa 1. B. wpół słowa 1. C. wpółsłowa</text:span><text:line-break/><text:span text:style-name="T1">2. A. pół piętro 2. B. półpiętro 2. C. pół-piętro</text:span><text:line-break/><text:span text:style-name="T1">3. A. pół-Arab 3. B. półArab 3. C. pół Arab</text:span><text:line-break/><text:line-break/><text:span text:style-name="T1">5. Na czym polegają błędy w podanych niżej zdaniach? Napisz prawidłowo.</text:span><text:line-break/><text:span text:style-name="T1">A. To był ewidentnie oczywisty fakt.</text:span><text:line-break/><text:span text:style-name="T1">...............................................................................................................................</text:span><text:line-break/><text:span text:style-name="T1">...................................................</text:span><text:line-break/><text:span text:style-name="T1">B. Gdy moja Basia dowiedziała się o szóstce z polskiego, z radości aż podskoczyła w górę.</text:span><text:line-break/><text:span text:style-name="T1">...............................................................................................................................</text:span><text:line-break/><text:span text:style-name="T1">...................................................</text:span><text:line-break/><text:span text:style-name="T1">C. Jaka była geneza powstania Pana Tadeusza?</text:span><text:line-break/><text:span text:style-name="T1">...............................................................................................................................</text:span><text:line-break/><text:span text:style-name="T1">...................................................</text:span><text:line-break/><text:span text:style-name="T1">D. Marek zdenerwował się, włosy stanęły mu w słup, a oczy stanęły dęba.</text:span><text:line-break/><text:span text:style-name="T1">...............................................................................................................................</text:span><text:line-break/><text:span text:style-name="T1">...................................................</text:span><text:line-break/><text:span text:style-name="T1">E. Olek poznał i zachwycił się tym krajem.</text:span><text:line-break/><text:span text:style-name="T1">...............................................................................................................................</text:span><text:line-break/><text:span text:style-name="T1">...................................................</text:span><text:line-break/><text:line-break/><text:span text:style-name="T1">6. Zapisz rzeczowniki w odpowiednich formach.</text:span><text:line-break/><text:span text:style-name="T1">A. Miejscownik:</text:span><text:line-break/><text:span text:style-name="T1">a) Londyn ................................................................................................,</text:span><text:line-break/><text:span text:style-name="T1">b) Poznań.................................................................................................,</text:span><text:line-break/><text:span text:style-name="T1">c) Berlin....................................................................................................,</text:span><text:line-break/><text:span text:style-name="T1">d) Dębe....................................................................................................,</text:span><text:line-break/><text:span text:style-name="T1">e) Ruciane ...............................................................................................,</text:span><text:line-break/><text:span text:style-name="T1">f) Zakopane .............................................................................................,</text:span><text:line-break/><text:span text:style-name="T1">B. Dopełniacz:</text:span><text:line-break/><text:span text:style-name="T1">a) Gołdap.................................................................................................,</text:span><text:line-break/><text:span text:style-name="T1">b) Chełm...................................................................................................,</text:span><text:line-break/><text:span text:style-name="T1">c) Oświęcim .............................................................................................,</text:span><text:line-break/><text:span text:style-name="T1">d) Radom..................................................................................................,</text:span><text:line-break/><text:span text:style-name="T1">e) Jarosław................................................................................................,</text:span><text:line-break/><text:span text:style-name="T1">f) Lublin ....................................................................................................,</text:span><text:line-break/><text:line-break/><text:span text:style-name="T1">7. Utwórz przymiotniki od podanych nazw miejscowości:</text:span><text:line-break/><text:span text:style-name="T1">Wzór: Jeżeli Bronowice to bronowicki</text:span><text:line-break/><text:span text:style-name="T1">A. Jeżeli Mielno to ......................................................................................</text:span><text:line-break/><text:span text:style-name="T1">B. Jeżeli Opoczno to ..................................................................................</text:span><text:line-break/><text:span text:style-name="T1">C. Jeżeli Nowy Targ to ...............................................................................</text:span><text:line-break/><text:span text:style-name="T1">D. Jeżeli Grabno to .....................................................................................</text:span><text:line-break/><text:line-break/><text:span text:style-name="T1">8. Uzupełnij zdania:</text:span><text:line-break/><text:span text:style-name="T1">G_eg_ółka usnęła, płynąc b_uchem do g_ry, lecz nagle zb_dził ją _óralny _uk fal. Wyszła z wody, po czym wsiadła na _uśtawkę, kt_ra wygięła się pod jej cię_arem tak, jakby wsiadła _orda malców. Wkr_tce, t_ęsąc się, _uśtawka zaczęła powoli wa_ać się w prawo i w lewo. G_eg_ółka nagle zauwa_yła prą_kowanego lisa ze zwi_niętą łapą, który wyłonił się zza k_aków. Wysiadła. -Tak się _ełpiłeś swoimi wyczynami - powiedziała - tymczasem tw_j _oroskop wskazuje na ry_łą orobę. - Jadłem właśnie k_rę na kempingu, kiedy p_ydybał mnie właściciel i post_elił z d_beltówki - sk_ywił się lis. - Dobrze ci tak - ucieszyła się g_eg_ółka.</text:span><text:line-break/><text:line-break/><text:span text:style-name="T1">9. Jak napiszesz poniższe przymiotniki - razem, czy z użyciem łącznika?</text:span><text:line-break/><text:span text:style-name="T1">A. jasno // lazurowy ...........................................................................................</text:span><text:line-break/><text:span text:style-name="T1">B. jasno // niebieskie .........................................................................................</text:span><text:line-break/><text:span text:style-name="T1">C. jasno // błękitna ............................................................................................</text:span><text:line-break/><text:span text:style-name="T1">D. ciemno // fioletowy ........................................................................................</text:span><text:line-break/><text:line-break/><text:soft-page-break/><text:span text:style-name="T1">10. Poniższe zdania zbadaj pod kątem ich poprawności językowej. Popraw błędy.</text:span><text:line-break/><text:span text:style-name="T1">A. Co z kotami? W Bydgoskim jest strasznie dużo czarnych kotów.</text:span><text:line-break/><text:span text:style-name="T1">B. Na krańcach Beskida Żywieckiego rozciągał się gęsty las..</text:span><text:line-break/><text:span text:style-name="T1">C. Nasz mistrz pióra usiadł na laurach i nic nie robi.</text:span><text:line-break/><text:span text:style-name="T1">D. Ta nowa akcja z pewnością się spali na panewce.</text:span><text:line-break/><text:line-break/><text:span text:style-name="T1">11. W puste miejsca wstaw litery, wybrane z każdej pary liter:</text:span><text:line-break/><text:span text:style-name="T1">k - g t - d p - b f - w s - z</text:span><text:line-break/><text:span text:style-name="T1">kuli... mió... ba...ka tra ...ka roz...ypać</text:span><text:line-break/><text:span text:style-name="T1">stó... brzy...ko ro...ota ka...tan bez...ilny</text:span><text:line-break/><text:span text:style-name="T1">sko... porzą...ny kę...ka sku...ka dziewięć...et</text:span><text:line-break/><text:span text:style-name="T1">wró... wro...a ...rzeg po...tarzać Zdzi...ław</text:span><text:line-break/><text:span text:style-name="T1">krą... łó...ka licz...a ucznio...ski gnia...do</text:span><text:line-break/><text:span text:style-name="T1">pą... pło... ła...ka pot...ór z...ielenieć</text:span><text:line-break/><text:line-break/><text:span text:style-name="T1">12. Popraw błąd w zdaniu: Mając dwadzieścia lat, urodził się mój syn. Na czym polega?</text:span><text:line-break/><text:span text:style-name="T1">...............................................................................................................................</text:span><text:line-break/><text:span text:style-name="T1">.............................</text:span><text:line-break/><text:span text:style-name="T1">13. Uzupełnij tekst literami: ó, u, ż, rz:</text:span><text:line-break/><text:span text:style-name="T1">Wśr...d liściastych d...ew i k...ew...w znów inny rodzaj ...ycia pan...je. R...mieni się kalina, dr...ą srebrne liście osiki, biało połysk...je b...oza, je...yna dołem się słania, p...ykrywa g...yby. W leszczynie cieni...chnym głosikiem śpiewa pok...ewka i zielona ...abka wt...r...je jej nibyg...echotka. Wśr...d gąszczu liści słychaćwg...rze gr... chanie gołębi, a ponad tym wszystkim od czasu do czasu zakracze kr... k w p... elocie.</text:span><text:line-break/><text:line-break/><text:span text:style-name="T1">14. Uzupełnij zdania odpowiednimi formami wyrazów, podanych w nawiasach:</text:span><text:line-break/><text:span text:style-name="T1">A. Był w ................................................................................................. (Piotrkowskie).</text:span><text:line-break/><text:span text:style-name="T1">B. Marzena wczoraj ............................................................... (pleć) grządki w ogródku.</text:span><text:line-break/><text:span text:style-name="T1">C. Dzieci, nie ................................................................................. (mleć) tak językami!</text:span><text:line-break/><text:span text:style-name="T1">D. Przyglądamy się ................................................................................. (dwa) kozło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0:25:07.466000000</meta:creation-date>
    <dc:date>2020-03-30T10:29:44.180000000</dc:date>
    <meta:editing-duration>PT4M37S</meta:editing-duration>
    <meta:editing-cycles>1</meta:editing-cycles>
    <meta:document-statistic meta:table-count="0" meta:image-count="0" meta:object-count="0" meta:page-count="2" meta:paragraph-count="1" meta:word-count="603" meta:character-count="7018" meta:non-whitespace-character-count="6403"/>
    <meta:generator>LibreOffice/6.3.2.2$Windows_X86_64 LibreOffice_project/98b30e735bda24bc04ab42594c85f7fd8be07b9c</meta:generator>
  </office:meta>
</office:document-meta>
</file>