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<text:line-break/>Miejscowość, data <text:s text:c="5"/></text:p>
      <text:p text:style-name="P2">…...............................................</text:p>
      <text:p text:style-name="P2">…...............................................</text:p>
      <text:p text:style-name="P2">…...............................................</text:p>
      <text:p text:style-name="P2">…...............................................</text:p>
      <text:p text:style-name="P2"/>
      <text:p text:style-name="P2"/>
      <text:p text:style-name="P2"/>
      <text:p text:style-name="P2"/>
      <text:p text:style-name="P8">Wniosek o objęcie dziecka kształceniem specjalnym</text:p>
      <text:p text:style-name="P3"/>
      <text:p text:style-name="P3"/>
      <text:p text:style-name="P4"/>
      <text:p text:style-name="P4"/>
      <text:p text:style-name="P4">Dyrektor Zespołu Szkolno-Przedszkolnego <text:line-break/>w Starej Wsi <text:s text:c="50"/></text:p>
      <text:p text:style-name="P4"/>
      <text:p text:style-name="P4"/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7">…...................................................<text:line-break/><text:span text:style-name="T1">podpis rodziców/prawnych opiekunów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5"><text:span text:style-name="T1"/></text:p>
      <text:p text:style-name="P5"><text:span text:style-name="T1">Załączniki:</text:span></text:p>
      <text:list xml:id="list3277765170106741278" text:style-name="L1">
        <text:list-item>
          <text:p text:style-name="P6"><text:span text:style-name="T1">Orzeczenie o potrzebie kształcenia specjalnego nr ….......................................................</text:span></text:p>
        </text:list-item>
        <text:list-item>
          <text:p text:style-name="P6"><text:span text:style-name="T1">…..............................................................................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4:12:40.04</meta:creation-date>
    <meta:document-statistic meta:table-count="0" meta:image-count="0" meta:object-count="0" meta:page-count="1" meta:paragraph-count="13" meta:word-count="45" meta:character-count="1710"/>
    <dc:date>2020-04-29T14:18:25.06</dc:date>
    <meta:editing-duration>PT5M45S</meta:editing-duration>
    <meta:editing-cycles>1</meta:editing-cycles>
    <meta:generator>OpenOffice/4.1.2$Win32 OpenOffice.org_project/412m3$Build-9782</meta:generator>
  </office:meta>
</office:document-meta>
</file>