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system" style:font-pitch="variable" svg:panose-1="2 2 6 3 5 4 5 2 3 4"/>
    <style:font-face style:name="Arial CE" svg:font-family="Arial CE" style:font-family-generic="system" style:font-pitch="variable" svg:panose-1="2 11 6 4 2 2 2 2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Arial"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9" style:parent-style-name="Standarduser" style:family="paragraph">
      <style:paragraph-properties fo:text-align="center" fo:background-color="#FFFFFF"/>
      <style:text-properties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0" style:parent-style-name="Standarduser" style:family="paragraph">
      <style:paragraph-properties fo:text-align="justify"/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P11" style:parent-style-name="Standarduser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13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14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15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16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17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18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19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0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1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2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23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24" style:parent-style-name="Standarduser" style:family="paragraph">
      <style:paragraph-properties fo:text-align="justify"/>
    </style:style>
    <style:style style:name="P25" style:parent-style-name="Standarduser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27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28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29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30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31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32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3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4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5" style:parent-style-name="Standarduser" style:family="paragraph">
      <style:paragraph-properties fo:text-align="end"/>
    </style:style>
    <style:style style:name="T36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37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38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39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0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1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2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3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4" style:parent-style-name="Domyślnaczcionkaakapitu" style:family="text">
      <style:text-properties style:font-name="Arial CE" style:font-name-asian="Arial CE" style:font-name-complex="Arial CE" fo:color="#000000" fo:font-size="9.5pt" style:font-size-asian="9.5pt" style:font-size-complex="9.5pt"/>
    </style:style>
    <style:style style:name="T45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P46" style:parent-style-name="Standarduser" style:family="paragraph">
      <style:paragraph-properties fo:text-align="end"/>
      <style:text-properties style:font-name="Arial CE" style:font-name-asian="Arial CE" style:font-name-complex="Arial CE" fo:font-size="9.5pt" style:font-size-asian="9.5pt" style:font-size-complex="9.5pt"/>
    </style:style>
    <style:style style:name="P47" style:parent-style-name="Standarduser" style:family="paragraph">
      <style:paragraph-properties fo:text-align="justify"/>
      <style:text-properties style:font-name="Arial CE" style:font-name-asian="Arial CE" style:font-name-complex="Arial CE" fo:font-size="9.5pt" style:font-size-asian="9.5pt" style:font-size-complex="9.5pt"/>
    </style:style>
    <style:style style:name="P48" style:parent-style-name="Standarduser" style:family="paragraph">
      <style:paragraph-properties fo:text-align="justify"/>
    </style:style>
    <style:style style:name="T49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0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1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2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3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4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5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6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57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58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59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60" style:parent-style-name="Standarduser" style:family="paragraph">
      <style:paragraph-properties fo:text-align="center"/>
      <style:text-properties style:font-name="Arial CE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P61" style:parent-style-name="Standarduser" style:family="paragraph">
      <style:paragraph-properties fo:text-align="justify" fo:margin-top="0.0833in" fo:line-height="0.1534in" fo:margin-left="1in" fo:margin-right="0.293in" fo:text-indent="-0.5631in" fo:background-color="#FFFFFF">
        <style:tab-stops/>
      </style:paragraph-properties>
    </style:style>
    <style:style style:name="T62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4" style:parent-style-name="Odwołanieprzypisudolneg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P65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66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67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P71" style:parent-style-name="Standarduser" style:family="paragraph">
      <style:paragraph-properties fo:text-align="justify"/>
      <style:text-properties style:font-name="Arial" style:font-name-asian="Arial CE" style:font-name-complex="Arial CE" fo:font-size="10pt" style:font-size-asian="10pt" style:font-size-complex="10pt"/>
    </style:style>
    <style:style style:name="P72" style:parent-style-name="Standarduser" style:family="paragraph">
      <style:paragraph-properties fo:text-align="justify" fo:margin-top="0.0868in" fo:margin-left="0.0069in" fo:background-color="#FFFFFF">
        <style:tab-stops/>
      </style:paragraph-properties>
    </style:style>
    <style:style style:name="T73" style:parent-style-name="Domyślnaczcionkaakapitu" style:family="text">
      <style:text-properties style:font-name="Arial" fo:font-weight="bold" style:font-weight-asian="bold" style:font-weight-complex="bold" fo:color="#000000" fo:letter-spacing="-0.0027in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75" style:parent-style-name="Odwołanieprzypisudolnego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76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77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8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9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80" style:parent-style-name="Domyślnaczcionkaakapitu" style:family="text">
      <style:text-properties style:font-name="Arial" style:font-name-asian="Times New Roman" style:font-name-complex="Times New Roman" fo:color="#000000" fo:letter-spacing="-0.0013in" fo:font-size="8pt" style:font-size-asian="8pt" style:font-size-complex="8pt"/>
    </style:style>
    <style:style style:name="P81" style:parent-style-name="Standarduser" style:family="paragraph">
      <style:paragraph-properties fo:text-align="justify" fo:background-color="#FFFFFF"/>
      <style:text-properties style:font-name="Arial"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82" style:parent-style-name="Standarduser" style:family="paragraph">
      <style:paragraph-properties fo:text-align="justify" fo:background-color="#FFFFFF"/>
      <style:text-properties style:font-name="Arial"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TableColumn84" style:family="table-column">
      <style:table-column-properties style:column-width="0.2909in" style:use-optimal-column-width="false"/>
    </style:style>
    <style:style style:name="TableColumn85" style:family="table-column">
      <style:table-column-properties style:column-width="2.4055in" style:use-optimal-column-width="false"/>
    </style:style>
    <style:style style:name="TableColumn86" style:family="table-column">
      <style:table-column-properties style:column-width="0.3625in" style:use-optimal-column-width="false"/>
    </style:style>
    <style:style style:name="TableColumn87" style:family="table-column">
      <style:table-column-properties style:column-width="0.3618in" style:use-optimal-column-width="false"/>
    </style:style>
    <style:style style:name="TableColumn88" style:family="table-column">
      <style:table-column-properties style:column-width="0.3611in" style:use-optimal-column-width="false"/>
    </style:style>
    <style:style style:name="TableColumn89" style:family="table-column">
      <style:table-column-properties style:column-width="0.0493in" style:use-optimal-column-width="false"/>
    </style:style>
    <style:style style:name="TableColumn90" style:family="table-column">
      <style:table-column-properties style:column-width="0.3125in" style:use-optimal-column-width="false"/>
    </style:style>
    <style:style style:name="TableColumn91" style:family="table-column">
      <style:table-column-properties style:column-width="0.3618in" style:use-optimal-column-width="false"/>
    </style:style>
    <style:style style:name="TableColumn92" style:family="table-column">
      <style:table-column-properties style:column-width="0.3625in" style:use-optimal-column-width="false"/>
    </style:style>
    <style:style style:name="TableColumn93" style:family="table-column">
      <style:table-column-properties style:column-width="0.0458in" style:use-optimal-column-width="false"/>
    </style:style>
    <style:style style:name="TableColumn94" style:family="table-column">
      <style:table-column-properties style:column-width="0.3159in" style:use-optimal-column-width="false"/>
    </style:style>
    <style:style style:name="TableColumn95" style:family="table-column">
      <style:table-column-properties style:column-width="0.3611in" style:use-optimal-column-width="false"/>
    </style:style>
    <style:style style:name="TableColumn96" style:family="table-column">
      <style:table-column-properties style:column-width="0.3618in" style:use-optimal-column-width="false"/>
    </style:style>
    <style:style style:name="TableColumn97" style:family="table-column">
      <style:table-column-properties style:column-width="0.3618in" style:use-optimal-column-width="false"/>
    </style:style>
    <style:style style:name="TableColumn98" style:family="table-column">
      <style:table-column-properties style:column-width="0.3631in" style:use-optimal-column-width="false"/>
    </style:style>
    <style:style style:name="Table83" style:family="table">
      <style:table-properties style:width="6.6777in" fo:margin-left="0.0041in" table:align="left"/>
    </style:style>
    <style:style style:name="TableRow99" style:family="table-row">
      <style:table-row-properties style:min-row-height="0.229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Akapitzlistą" style:family="paragraph">
      <style:paragraph-properties style:snap-to-layout-grid="false" fo:margin-left="0in">
        <style:tab-stops/>
      </style:paragraph-properties>
    </style:style>
    <style:style style:name="T10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113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Akapitzlistą" style:family="paragraph">
      <style:paragraph-properties style:snap-to-layout-grid="false" fo:margin-left="0in">
        <style:tab-stops/>
      </style:paragraph-properties>
    </style:style>
    <style:style style:name="T12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126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129" style:family="table-row">
      <style:table-row-properties style:min-row-height="0.4479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Akapitzlistą" style:family="paragraph">
      <style:paragraph-properties style:snap-to-layout-grid="false" fo:margin-left="0in">
        <style:tab-stops/>
      </style:paragraph-properties>
    </style:style>
    <style:style style:name="T13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137" style:parent-style-name="Akapitzlistą" style:family="paragraph">
      <style:paragraph-properties fo:margin-left="0in">
        <style:tab-stops>
          <style:tab-stop style:type="left" style:position="0.177in"/>
        </style:tab-stops>
      </style:paragraph-properties>
    </style:style>
    <style:style style:name="T138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9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5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user" style:family="paragraph"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user" style:family="paragraph"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user" style:family="paragraph"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user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user" style:family="paragraph">
      <style:text-properties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Akapitzlistą" style:family="paragraph">
      <style:paragraph-properties style:snap-to-layout-grid="false" fo:margin-left="0in">
        <style:tab-stops/>
      </style:paragraph-properties>
    </style:style>
    <style:style style:name="T18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P200" style:parent-style-name="Normalny" style:family="paragraph">
      <style:text-properties fo:hyphenate="true"/>
    </style:style>
    <style:style style:name="P201" style:parent-style-name="Normalny" style:family="paragraph">
      <style:text-properties fo:hyphenate="tru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206" style:family="table-row">
      <style:table-row-properties style:min-row-height="0.223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Akapitzlistą" style:family="paragraph">
      <style:paragraph-properties style:snap-to-layout-grid="false" fo:margin-left="0in">
        <style:tab-stops/>
      </style:paragraph-properties>
    </style:style>
    <style:style style:name="T21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1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1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1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18" style:parent-style-name="Odwołanieprzypisudolneg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219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2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4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2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295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Akapitzlistą" style:family="paragraph">
      <style:paragraph-properties style:snap-to-layout-grid="false" fo:margin-left="0in">
        <style:tab-stops/>
      </style:paragraph-properties>
    </style:style>
    <style:style style:name="T29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9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 style:min-row-height="0.2187in" style:use-optimal-row-height="false"/>
    </style:style>
    <style:style style:name="P303" style:parent-style-name="Normalny" style:family="paragraph">
      <style:text-properties fo:hyphenate="true"/>
    </style:style>
    <style:style style:name="P304" style:parent-style-name="Normalny" style:family="paragraph">
      <style:text-properties fo:hyphenate="tru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 style:min-row-height="0.2291in" style:use-optimal-row-height="false"/>
    </style:style>
    <style:style style:name="P309" style:parent-style-name="Normalny" style:family="paragraph">
      <style:text-properties fo:hyphenate="true"/>
    </style:style>
    <style:style style:name="P310" style:parent-style-name="Normalny" style:family="paragraph">
      <style:text-properties fo:hyphenate="tru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4" style:family="table-row">
      <style:table-row-properties style:min-row-height="0.2083in" style:use-optimal-row-height="false"/>
    </style:style>
    <style:style style:name="P315" style:parent-style-name="Normalny" style:family="paragraph">
      <style:text-properties fo:hyphenate="true"/>
    </style:style>
    <style:style style:name="P316" style:parent-style-name="Normalny" style:family="paragraph">
      <style:text-properties fo:hyphenate="tru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Akapitzlistą" style:family="paragraph">
      <style:paragraph-properties style:snap-to-layout-grid="false" fo:margin-left="0in">
        <style:tab-stops/>
      </style:paragraph-properties>
    </style:style>
    <style:style style:name="T3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2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2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" style:family="table-row">
      <style:table-row-properties style:min-row-height="0.1979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Akapitzlistą" style:family="paragraph">
      <style:paragraph-properties style:snap-to-layout-grid="false" fo:margin-left="0in">
        <style:tab-stops/>
      </style:paragraph-properties>
    </style:style>
    <style:style style:name="T33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5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5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5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Akapitzlistą" style:family="paragraph">
      <style:paragraph-properties style:snap-to-layout-grid="false" fo:margin-left="0in">
        <style:tab-stops/>
      </style:paragraph-properties>
    </style:style>
    <style:style style:name="T36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6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6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365" style:parent-style-name="Akapitzlistą" style:family="paragraph">
      <style:paragraph-properties style:snap-to-layout-grid="false" fo:margin-left="0in">
        <style:tab-stops/>
      </style:paragraph-properties>
    </style:style>
    <style:style style:name="P366" style:parent-style-name="Akapitzlistą" style:family="paragraph">
      <style:paragraph-properties style:snap-to-layout-grid="false" fo:margin-left="0in">
        <style:tab-stops/>
      </style:paragraph-properties>
    </style:style>
    <style:style style:name="T36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6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7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372" style:parent-style-name="Akapitzlistą" style:family="paragraph">
      <style:paragraph-properties style:snap-to-layout-grid="false" fo:margin-left="0in">
        <style:tab-stops/>
      </style:paragraph-properties>
    </style:style>
    <style:style style:name="P373" style:parent-style-name="Akapitzlistą" style:family="paragraph">
      <style:paragraph-properties style:snap-to-layout-grid="false" fo:margin-left="0in">
        <style:tab-stops/>
      </style:paragraph-properties>
    </style:style>
    <style:style style:name="TableRow374" style:family="table-row">
      <style:table-row-properties style:min-row-height="0.1854in" style:use-optimal-row-height="false"/>
    </style:style>
    <style:style style:name="P375" style:parent-style-name="Normalny" style:family="paragraph">
      <style:text-properties fo:hyphenate="true"/>
    </style:style>
    <style:style style:name="P376" style:parent-style-name="Normalny" style:family="paragraph">
      <style:text-properties fo:hyphenate="tru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Akapitzlistą" style:family="paragraph">
      <style:paragraph-properties style:snap-to-layout-grid="false" fo:margin-left="0in">
        <style:tab-stops/>
      </style:paragraph-properties>
    </style:style>
    <style:style style:name="T38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8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8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386" style:parent-style-name="Akapitzlistą" style:family="paragraph">
      <style:paragraph-properties style:snap-to-layout-grid="false" fo:margin-left="0in">
        <style:tab-stops/>
      </style:paragraph-properties>
    </style:style>
    <style:style style:name="P387" style:parent-style-name="Akapitzlistą" style:family="paragraph">
      <style:paragraph-properties style:snap-to-layout-grid="false" fo:margin-left="0in">
        <style:tab-stops/>
      </style:paragraph-properties>
    </style:style>
    <style:style style:name="T38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8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9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393" style:parent-style-name="Akapitzlistą" style:family="paragraph">
      <style:paragraph-properties style:snap-to-layout-grid="false" fo:margin-left="0in">
        <style:tab-stops/>
      </style:paragraph-properties>
    </style:style>
    <style:style style:name="P394" style:parent-style-name="Akapitzlistą" style:family="paragraph">
      <style:paragraph-properties style:snap-to-layout-grid="false" fo:margin-left="0in">
        <style:tab-stops/>
      </style:paragraph-properties>
    </style:style>
    <style:style style:name="P395" style:parent-style-name="Standarduser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396" style:parent-style-name="Standarduser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97" style:parent-style-name="Standarduser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98" style:parent-style-name="Standarduser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99" style:parent-style-name="Standarduser" style:family="paragraph">
      <style:paragraph-properties fo:text-align="justify" fo:background-color="#FFFFFF"/>
    </style:style>
    <style:style style:name="T40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T403" style:parent-style-name="Odwołanieprzypisudolnego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P404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05" style:parent-style-name="Domyślnaczcionkaakapitu" style:family="text">
      <style:text-properties style:font-name="Arial" fo:font-size="8pt" style:font-size-asian="8pt" style:font-size-complex="8pt"/>
    </style:style>
    <style:style style:name="T406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07" style:parent-style-name="Domyślnaczcionkaakapitu" style:family="text">
      <style:text-properties style:font-name="Arial" fo:font-size="8pt" style:font-size-asian="8pt" style:font-size-complex="8pt"/>
    </style:style>
    <style:style style:name="T408" style:parent-style-name="Domyślnaczcionkaakapitu" style:family="text">
      <style:text-properties style:font-name="Arial" fo:font-size="8pt" style:font-size-asian="8pt" style:font-size-complex="8pt"/>
    </style:style>
    <style:style style:name="T409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10" style:parent-style-name="Domyślnaczcionkaakapitu" style:family="text">
      <style:text-properties style:font-name="Arial" fo:font-size="8pt" style:font-size-asian="8pt" style:font-size-complex="8pt"/>
    </style:style>
    <style:style style:name="T41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P412" style:parent-style-name="Standarduser" style:family="paragraph">
      <style:paragraph-properties fo:text-align="justify" fo:background-color="#FFFFFF"/>
    </style:style>
    <style:style style:name="T413" style:parent-style-name="Domyślnaczcionkaakapitu" style:family="text">
      <style:text-properties fo:color="#000000" fo:letter-spacing="0.0006in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weight="bold" style:font-weight-asian="bold" fo:color="#000000" fo:letter-spacing="0.0013in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T420" style:parent-style-name="Odwołanieprzypisudolnego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P421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22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4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2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27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30" style:parent-style-name="Domyślnaczcionkaakapitu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P431" style:parent-style-name="Standarduser" style:family="paragraph">
      <style:paragraph-properties fo:text-align="justify" fo:background-color="#FFFFFF"/>
    </style:style>
    <style:style style:name="P432" style:parent-style-name="Standarduser" style:family="paragraph">
      <style:paragraph-properties fo:text-align="justify" fo:margin-top="0.0798in" fo:margin-bottom="0.0902in" fo:margin-left="0.2597in" fo:text-indent="0in" fo:background-color="#FFFFFF">
        <style:tab-stops/>
      </style:paragraph-properties>
      <style:text-properties style:font-name="Arial" style:font-name-asian="Times New Roman" style:font-name-complex="Arial" fo:color="#000000" fo:letter-spacing="-0.0027in" fo:font-size="10pt" style:font-size-asian="10pt" style:font-size-complex="10pt"/>
    </style:style>
    <style:style style:name="P433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34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35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36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37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38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39" style:parent-style-name="Standarduser" style:family="paragraph">
      <style:paragraph-properties fo:text-align="justify" fo:background-color="#FFFFFF"/>
      <style:text-properties style:font-name="Arial" style:font-name-complex="Arial" fo:font-size="8pt" style:font-size-asian="8pt" style:font-size-complex="8pt"/>
    </style:style>
    <style:style style:name="P440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41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42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3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4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45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6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7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48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49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50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1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2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53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4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455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456" style:parent-style-name="Standarduser" style:family="paragraph">
      <style:paragraph-properties fo:text-align="justify" fo:background-color="#FFFFFF"/>
    </style:style>
    <style:style style:name="T4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45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45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460" style:parent-style-name="Odwołanieprzypisudolneg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61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62" style:parent-style-name="Domyślnaczcionkaakapitu" style:family="text">
      <style:text-properties style:font-name="Arial" fo:font-size="8pt" style:font-size-asian="8pt" style:font-size-complex="8pt"/>
    </style:style>
    <style:style style:name="T463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64" style:parent-style-name="Domyślnaczcionkaakapitu" style:family="text">
      <style:text-properties style:font-name="Arial" fo:font-size="8pt" style:font-size-asian="8pt" style:font-size-complex="8pt"/>
    </style:style>
    <style:style style:name="T465" style:parent-style-name="Domyślnaczcionkaakapitu" style:family="text">
      <style:text-properties style:font-name="Arial" fo:font-size="8pt" style:font-size-asian="8pt" style:font-size-complex="8pt"/>
    </style:style>
    <style:style style:name="P466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46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68" style:parent-style-name="Standarduser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69" style:parent-style-name="Standard" style:family="paragraph">
      <style:paragraph-properties fo:text-align="justify"/>
    </style:style>
    <style:style style:name="T470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47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7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73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ableColumn475" style:family="table-column">
      <style:table-column-properties style:column-width="0.3222in" style:use-optimal-column-width="false"/>
    </style:style>
    <style:style style:name="TableColumn476" style:family="table-column">
      <style:table-column-properties style:column-width="1.1569in" style:use-optimal-column-width="false"/>
    </style:style>
    <style:style style:name="TableColumn477" style:family="table-column">
      <style:table-column-properties style:column-width="4.5277in" style:use-optimal-column-width="false"/>
    </style:style>
    <style:style style:name="TableColumn478" style:family="table-column">
      <style:table-column-properties style:column-width="0.6895in" style:use-optimal-column-width="false"/>
    </style:style>
    <style:style style:name="Table474" style:family="table">
      <style:table-properties style:width="6.6965in" fo:margin-left="-0.0062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Akapitzlistą" style:family="paragraph">
      <style:paragraph-properties style:snap-to-layout-grid="false" fo:margin-left="0in">
        <style:tab-stops/>
      </style:paragraph-properties>
    </style:style>
    <style:style style:name="T486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87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488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89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49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91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492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495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96" style:parent-style-name="Domyślnaczcionkaakapitu" style:family="text">
      <style:text-properties style:font-name="Arial" style:font-name-complex="Times New Roman" fo:font-weight="bold" style:font-weight-asian="bold" style:text-position="super 62.5%" fo:font-size="8pt" style:font-size-asian="8pt" style:font-size-complex="8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Akapitzlistą" style:family="paragraph">
      <style:paragraph-properties style:snap-to-layout-grid="false" fo:margin-left="0in">
        <style:tab-stops/>
      </style:paragraph-properties>
    </style:style>
    <style:style style:name="T50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0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0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0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0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Akapitzlistą" style:family="paragraph">
      <style:paragraph-properties style:snap-to-layout-grid="false" fo:margin-left="0in">
        <style:tab-stops/>
      </style:paragraph-properties>
    </style:style>
    <style:style style:name="T509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1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Akapitzlistą" style:family="paragraph">
      <style:paragraph-properties style:snap-to-layout-grid="false" fo:margin-left="0in">
        <style:tab-stops/>
      </style:paragraph-properties>
    </style:style>
    <style:style style:name="T5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541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42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5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74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7pt" style:font-size-asian="7pt" style:font-size-complex="7pt"/>
    </style:style>
    <style:style style:name="P575" style:parent-style-name="Akapitzlistą" style:family="paragraph">
      <style:paragraph-properties fo:text-align="justify" fo:margin-left="0in">
        <style:tab-stops/>
      </style:paragraph-properties>
    </style:style>
    <style:style style:name="T57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7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7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7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639" style:family="table-row">
      <style:table-row-properties style:min-row-height="1.0333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Akapitzlistą" style:family="paragraph">
      <style:paragraph-properties style:snap-to-layout-grid="false" fo:margin-left="0in">
        <style:tab-stops/>
      </style:paragraph-properties>
    </style:style>
    <style:style style:name="T64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4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4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4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4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655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656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6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20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721" style:parent-style-name="Akapitzlistą" style:family="paragraph">
      <style:paragraph-properties fo:text-align="justify" fo:margin-left="0in">
        <style:tab-stops/>
      </style:paragraph-properties>
    </style:style>
    <style:style style:name="T72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2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2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2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2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2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2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2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Akapitzlistą" style:family="paragraph">
      <style:paragraph-properties style:snap-to-layout-grid="false" fo:margin-left="0in">
        <style:tab-stops/>
      </style:paragraph-properties>
    </style:style>
    <style:style style:name="T79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9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9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9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9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9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799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800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8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861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862" style:parent-style-name="Akapitzlistą" style:family="paragraph">
      <style:paragraph-properties fo:text-align="justify" fo:margin-left="0in">
        <style:tab-stops/>
      </style:paragraph-properties>
    </style:style>
    <style:style style:name="T86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6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6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6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6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6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6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P924" style:parent-style-name="Akapitzlistą" style:family="paragraph">
      <style:paragraph-properties fo:text-align="justify" fo:margin-left="0in">
        <style:tab-stops/>
      </style:paragraph-properties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Akapitzlistą" style:family="paragraph">
      <style:paragraph-properties style:snap-to-layout-grid="false" fo:margin-left="0in">
        <style:tab-stops/>
      </style:paragraph-properties>
    </style:style>
    <style:style style:name="T9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939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940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9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03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004" style:parent-style-name="Akapitzlistą" style:family="paragraph">
      <style:paragraph-properties fo:text-align="justify" fo:margin-left="0in">
        <style:tab-stops/>
      </style:paragraph-properties>
    </style:style>
    <style:style style:name="T100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0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0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0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0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1068" style:family="table-row">
      <style:table-row-properties style:min-row-height="0.1916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Akapitzlistą" style:family="paragraph">
      <style:paragraph-properties style:snap-to-layout-grid="false" fo:margin-left="0in">
        <style:tab-stops/>
      </style:paragraph-properties>
    </style:style>
    <style:style style:name="T10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2" style:parent-style-name="Domyślnaczcionkaakapitu" style:family="text">
      <style:text-properties style:font-name="Arial" style:font-name-complex="Times New Roman" style:text-position="super 62.5%" fo:font-size="8pt" style:font-size-asian="8pt" style:font-size-complex="8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0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7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108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109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11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135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136" style:parent-style-name="Akapitzlistą" style:family="paragraph">
      <style:paragraph-properties fo:text-align="justify" fo:margin-left="0in">
        <style:tab-stops/>
      </style:paragraph-properties>
    </style:style>
    <style:style style:name="T113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3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3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Akapitzlistą" style:family="paragraph">
      <style:paragraph-properties style:snap-to-layout-grid="false" fo:margin-left="0in">
        <style:tab-stops/>
      </style:paragraph-properties>
    </style:style>
    <style:style style:name="T120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0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0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0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0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3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214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215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216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217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21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269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270" style:parent-style-name="Akapitzlistą" style:family="paragraph">
      <style:paragraph-properties fo:text-align="justify" fo:margin-left="0in">
        <style:tab-stops/>
      </style:paragraph-properties>
    </style:style>
    <style:style style:name="T127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2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7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4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7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6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7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8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7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0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2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4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6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8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0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2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4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6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8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0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2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4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6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8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0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2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4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6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8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0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2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4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6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8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0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334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335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P1336" style:parent-style-name="Standarduser" style:family="paragraph">
      <style:paragraph-properties fo:text-align="justify" fo:background-color="#FFFFFF"/>
    </style:style>
    <style:style style:name="T1337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338" style:parent-style-name="Odwołanieprzypisudolnego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339" style:parent-style-name="Footnote" style:family="paragraph">
      <style:paragraph-properties fo:text-align="justify"/>
    </style:style>
    <style:style style:name="T13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2" style:parent-style-name="Domyślnaczcionkaakapitu" style:family="text">
      <style:text-properties style:font-name="Arial" fo:color="#000000" fo:font-size="8pt" style:font-size-asian="8pt" style:font-size-complex="8pt"/>
    </style:style>
    <style:style style:name="T13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5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346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47" style:parent-style-name="Standarduser" style:family="paragraph">
      <style:paragraph-properties fo:text-align="justify" fo:background-color="#FFFFFF"/>
    </style:style>
    <style:style style:name="T13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1349" style:parent-style-name="Odwołanieprzypisudolnego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50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13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55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356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3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P1384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style:font-name-asian="Times New Roman" style:font-name-complex="Times New Roman" fo:font-size="8pt" style:font-size-asian="8pt" style:font-size-complex="8pt"/>
    </style:style>
    <style:style style:name="T13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86" style:parent-style-name="Standard" style:family="paragraph">
      <style:paragraph-properties fo:text-align="justify"/>
    </style:style>
    <style:style style:name="T1387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38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390" style:parent-style-name="Akapitzlistą" style:family="paragraph">
      <style:paragraph-properties fo:margin-left="0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9pt"/>
    </style:style>
    <style:style style:name="TableColumn1392" style:family="table-column">
      <style:table-column-properties style:column-width="0.3854in" style:use-optimal-column-width="false"/>
    </style:style>
    <style:style style:name="TableColumn1393" style:family="table-column">
      <style:table-column-properties style:column-width="2.7618in" style:use-optimal-column-width="false"/>
    </style:style>
    <style:style style:name="TableColumn1394" style:family="table-column">
      <style:table-column-properties style:column-width="3.052in" style:use-optimal-column-width="false"/>
    </style:style>
    <style:style style:name="TableColumn1395" style:family="table-column">
      <style:table-column-properties style:column-width="0.4923in" style:use-optimal-column-width="false"/>
    </style:style>
    <style:style style:name="Table1391" style:family="table">
      <style:table-properties style:width="6.6916in" fo:margin-left="0in" table:align="lef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01" style:family="table-cell">
      <style:table-cell-properties fo:border="0.0034in solid #000000" style:writing-mode="lr-tb" fo:padding-top="0in" fo:padding-left="0.0069in" fo:padding-bottom="0in" fo:padding-right="0.0069in"/>
    </style:style>
    <style:style style:name="P1402" style:parent-style-name="TableContents" style:family="paragraph">
      <style:paragraph-properties fo:text-align="center"/>
    </style:style>
    <style:style style:name="T1403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404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405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406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407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408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409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141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6" style:parent-style-name="Standarduser" style:family="paragraph">
      <style:paragraph-properties fo:line-height="0.1402in" fo:margin-right="0.1965in" fo:text-indent="-0.0034in" fo:background-color="#FFFFFF"/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17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18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19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5" style:parent-style-name="Standarduser" style:family="paragraph">
      <style:paragraph-properties fo:background-color="#FFFFFF"/>
      <style:text-properties style:font-name="Arial" fo:color="#000000" fo:font-size="8pt" style:font-size-asian="8pt" style:font-size-complex="8pt"/>
    </style:style>
    <style:style style:name="TableCell142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27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2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4" style:parent-style-name="Standarduser" style:family="paragraph">
      <style:paragraph-properties fo:background-color="#FFFFFF"/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3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36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3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Standarduser" style:family="paragraph">
      <style:paragraph-properties fo:line-height="0.1368in" fo:margin-right="0.0097in" fo:text-indent="0.0034in" fo:background-color="#FFFFFF"/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4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45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4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48" style:family="table-row">
      <style:table-row-properties style:min-row-height="0.3625in" style:use-optimal-row-height="false"/>
    </style:style>
    <style:style style:name="TableCell14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2" style:parent-style-name="Standarduser" style:family="paragraph">
      <style:paragraph-properties fo:background-color="#FFFFFF"/>
      <style:text-properties style:font-name="Arial" fo:color="#000000" fo:font-size="8pt" style:font-size-asian="8pt" style:font-size-complex="8pt"/>
    </style:style>
    <style:style style:name="TableCell1453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54" style:parent-style-name="Normalny" style:family="paragraph">
      <style:paragraph-properties fo:text-align="justify" fo:margin-bottom="0.0833in" fo:line-height="115%"/>
    </style:style>
    <style:style style:name="T145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5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5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5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59" style:parent-style-name="TableContents" style:family="paragraph">
      <style:text-properties style:font-name="Arial" style:font-name-asian="Times New Roman" fo:font-size="8pt" style:font-size-asian="8pt" style:font-size-complex="8pt"/>
    </style:style>
    <style:style style:name="TableCell1460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P1462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463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464" style:parent-style-name="Standarduser" style:family="paragraph">
      <style:paragraph-properties fo:text-align="justify" fo:line-height="150%" fo:margin-left="0.2395in" fo:text-indent="0in" fo:background-color="#FFFFFF">
        <style:tab-stops>
          <style:tab-stop style:type="left" style:position="0.3763in"/>
        </style:tab-stops>
      </style:paragraph-properties>
    </style:style>
    <style:style style:name="T1465" style:parent-style-name="Domyślnaczcionkaakapitu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T1466" style:parent-style-name="Odwołanieprzypisudolnego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P1467" style:parent-style-name="Standarduser" style:family="paragraph">
      <style:paragraph-properties fo:text-align="justify" fo:background-color="#FFFFFF"/>
    </style:style>
    <style:style style:name="T1468" style:parent-style-name="Domyślnaczcionkaakapitu" style:family="text">
      <style:text-properties style:font-name="Arial" style:font-name-asian="Times New Roman" style:font-name-complex="Arial" fo:color="#000000" fo:letter-spacing="0.0013in" fo:font-size="8pt" style:font-size-asian="8pt" style:font-size-complex="8pt"/>
    </style:style>
    <style:style style:name="T146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470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471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472" style:parent-style-name="Domyślnaczcionkaakapitu" style:family="text">
      <style:text-properties style:font-name="Arial" style:font-name-asian="Times New Roman" style:font-name-complex="Times New Roman" fo:color="#000000" fo:letter-spacing="0.002in" fo:font-size="8pt" style:font-size-asian="8pt" style:font-size-complex="8pt"/>
    </style:style>
    <style:style style:name="T1473" style:parent-style-name="Domyślnaczcionkaakapitu" style:family="text">
      <style:text-properties style:font-name="Arial" style:font-name-asian="Times New Roman" style:font-name-complex="Times New Roman" fo:color="#000000" fo:letter-spacing="0.002in" fo:font-size="8pt" style:font-size-asian="8pt" style:font-size-complex="8pt"/>
    </style:style>
    <style:style style:name="T1474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P1475" style:parent-style-name="HorizontalLine" style:family="paragraph">
      <style:text-properties style:font-name="Arial" style:font-name-complex="Times New Roman" fo:letter-spacing="0.0013in"/>
    </style:style>
    <style:style style:name="P1476" style:parent-style-name="Footnoteuser" style:family="paragraph">
      <style:paragraph-properties fo:text-align="center" fo:margin-left="0in" fo:text-indent="0in" fo:background-color="#FFFFFF">
        <style:tab-stops/>
      </style:paragraph-properties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477" style:parent-style-name="Domyślnaczcionkaakapitu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P1478" style:parent-style-name="Standarduser" style:family="paragraph">
      <style:paragraph-properties fo:text-align="justify" fo:line-height="150%" fo:background-color="#FFFFFF"/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479" style:parent-style-name="Standarduser" style:family="paragraph">
      <style:paragraph-properties fo:text-align="justify" fo:line-height="150%" fo:background-color="#FFFFFF"/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480" style:parent-style-name="Standarduser" style:family="paragraph">
      <style:paragraph-properties fo:margin-bottom="0.1333in" fo:line-height="150%"/>
      <style:text-properties style:font-name-asian="Times New Roman" style:font-name-complex="Times New Roman" fo:font-size="1pt" style:font-size-asian="1pt" style:font-size-complex="1pt"/>
    </style:style>
    <style:style style:name="TableColumn1482" style:family="table-column">
      <style:table-column-properties style:column-width="4.7861in" style:use-optimal-column-width="false"/>
    </style:style>
    <style:style style:name="TableColumn1483" style:family="table-column">
      <style:table-column-properties style:column-width="1.8076in" style:use-optimal-column-width="false"/>
    </style:style>
    <style:style style:name="Table1481" style:family="table">
      <style:table-properties style:width="6.5937in" fo:margin-left="0in" table:align="left"/>
    </style:style>
    <style:style style:name="TableRow1484" style:family="table-row">
      <style:table-row-properties style:row-height="0.4402in" style:use-optimal-row-height="false"/>
    </style:style>
    <style:style style:name="TableCell148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86" style:parent-style-name="Standarduser" style:family="paragraph">
      <style:paragraph-properties fo:line-height="0.2131in" fo:margin-left="0.1798in" fo:margin-right="0.1868in" fo:background-color="#FFFFFF">
        <style:tab-stops/>
      </style:paragraph-properties>
    </style:style>
    <style:style style:name="T1487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ableRow1493" style:family="table-row">
      <style:table-row-properties style:row-height="0.4277in" style:use-optimal-row-height="false"/>
    </style:style>
    <style:style style:name="TableCell149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95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496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497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498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499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TableCell150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01" style:parent-style-name="Standarduser" style:family="paragraph">
      <style:paragraph-properties fo:margin-left="0.0034in" fo:background-color="#FFFFFF">
        <style:tab-stops/>
      </style:paragraph-properties>
    </style:style>
    <style:style style:name="T1502" style:parent-style-name="Domyślnaczcionkaakapitu" style:family="text">
      <style:text-properties style:font-name="Arial" style:font-name-asian="Arial" style:font-name-complex="Arial" fo:color="#000000" fo:letter-spacing="-0.0013in" style:text-scale="112%" fo:font-size="10pt" style:font-size-asian="10pt" style:font-size-complex="10pt"/>
    </style:style>
    <style:style style:name="T1503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04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05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P1506" style:parent-style-name="Standarduser" style:family="paragraph">
      <style:paragraph-properties fo:margin-left="0.0034in" fo:background-color="#FFFFFF">
        <style:tab-stops/>
      </style:paragraph-properties>
    </style:style>
    <style:style style:name="P1507" style:parent-style-name="Standarduser" style:family="paragraph">
      <style:paragraph-properties fo:margin-left="0.0034in" fo:background-color="#FFFFFF">
        <style:tab-stops/>
      </style:paragraph-properties>
    </style:style>
    <style:style style:name="P1508" style:parent-style-name="Standarduser" style:family="paragraph">
      <style:paragraph-properties fo:margin-left="0.0034in" fo:background-color="#FFFFFF">
        <style:tab-stops/>
      </style:paragraph-properties>
    </style:style>
    <style:style style:name="P1509" style:parent-style-name="Standarduser" style:family="paragraph">
      <style:paragraph-properties fo:margin-left="0.0034in" fo:background-color="#FFFFFF">
        <style:tab-stops/>
      </style:paragraph-properties>
    </style:style>
    <style:style style:name="TableRow1510" style:family="table-row">
      <style:table-row-properties style:row-height="0.5951in" style:use-optimal-row-height="false"/>
    </style:style>
    <style:style style:name="TableCell151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12" style:parent-style-name="Standarduser" style:family="paragraph">
      <style:paragraph-properties fo:line-height="0.143in" fo:margin-left="0.0034in" fo:margin-right="0.0701in" fo:background-color="#FFFFFF">
        <style:tab-stops>
          <style:tab-stop style:type="left" style:leader-style="dotted" style:leader-text="." style:position="2.2368in"/>
          <style:tab-stop style:type="left" style:leader-style="dotted" style:leader-text="." style:position="3.3798in"/>
          <style:tab-stop style:type="left" style:leader-style="dotted" style:leader-text="." style:position="3.7534in"/>
        </style:tab-stops>
      </style:paragraph-properties>
    </style:style>
    <style:style style:name="T1513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15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18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ableCell152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22" style:parent-style-name="Standarduser" style:family="paragraph">
      <style:paragraph-properties fo:margin-left="0.0034in" fo:background-color="#FFFFFF">
        <style:tab-stops/>
      </style:paragraph-properties>
    </style:style>
    <style:style style:name="T1523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24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25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26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27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P1528" style:parent-style-name="Standarduser" style:family="paragraph">
      <style:paragraph-properties fo:text-align="justify" fo:margin-top="0.2131in" fo:margin-left="0.093in" fo:margin-right="0.2034in" fo:text-indent="0in" fo:background-color="#FFFFFF">
        <style:tab-stops/>
      </style:paragraph-properties>
    </style:style>
    <style:style style:name="T15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asian="Times New Roman" style:font-name-complex="Arial" fo:color="#000000" fo:letter-spacing="-0.0013in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535" style:parent-style-name="Standarduser" style:family="paragraph">
      <style:paragraph-properties fo:text-align="justify" fo:line-height="150%" fo:background-color="#FFFFFF"/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536" style:parent-style-name="Standarduser" style:family="paragraph">
      <style:paragraph-properties fo:text-align="justify" fo:line-height="150%" fo:background-color="#FFFFFF"/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537" style:parent-style-name="Standarduser" style:family="paragraph">
      <style:paragraph-properties fo:text-align="justify" fo:margin-left="0in" fo:text-indent="0in" fo:background-color="#FFFFFF">
        <style:tab-stops/>
      </style:paragraph-properties>
    </style:style>
    <style:style style:name="T1538" style:parent-style-name="Domyślnaczcionkaakapitu" style:family="text">
      <style:text-properties style:font-name="Arial" fo:font-weight="bold" style:font-weight-asian="bold" style:font-weight-complex="bold" fo:color="#000000" fo:letter-spacing="-0.0013in" fo:font-size="10pt" style:font-size-asian="10pt" style:font-size-complex="10pt"/>
    </style:style>
    <style:style style:name="T1539" style:parent-style-name="Domyślnaczcionkaakapitu" style:family="text">
      <style:text-properties style:font-name="Arial" fo:color="#000000" fo:letter-spacing="-0.0013in" fo:font-size="10pt" style:font-size-asian="10pt" style:font-size-complex="10pt"/>
    </style:style>
    <style:style style:name="T1540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41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P1542" style:parent-style-name="Standarduser" style:family="paragraph">
      <style:paragraph-properties fo:text-align="justify" fo:background-color="#FFFFFF"/>
    </style:style>
    <style:style style:name="P1543" style:parent-style-name="Standarduser" style:family="paragraph">
      <style:paragraph-properties fo:line-height="0.1402in" fo:margin-left="0.2833in" fo:text-indent="-0.1833in" fo:background-color="#FFFFFF">
        <style:tab-stops>
          <style:tab-stop style:type="left" style:position="0.2833in"/>
        </style:tab-stops>
      </style:paragraph-properties>
    </style:style>
    <style:style style:name="T1544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46" style:parent-style-name="Standarduser" style:family="paragraph">
      <style:paragraph-properties fo:line-height="0.1402in" fo:margin-left="0.1in" fo:background-color="#FFFFFF">
        <style:tab-stops>
          <style:tab-stop style:type="left" style:position="0.2833in"/>
        </style:tab-stops>
      </style:paragraph-properties>
    </style:style>
    <style:style style:name="P1547" style:parent-style-name="Standarduser" style:family="paragraph">
      <style:paragraph-properties fo:line-height="0.1402in" fo:margin-left="0.2833in" fo:text-indent="-0.1833in" fo:background-color="#FFFFFF">
        <style:tab-stops>
          <style:tab-stop style:type="left" style:position="0.2833in"/>
        </style:tab-stops>
      </style:paragraph-properties>
    </style:style>
    <style:style style:name="T1548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50" style:parent-style-name="Standarduser" style:family="paragraph">
      <style:paragraph-properties fo:margin-top="0.0701in" fo:line-height="0.1402in" fo:background-color="#FFFFFF">
        <style:tab-stops>
          <style:tab-stop style:type="left" style:position="-8.8986in"/>
        </style:tab-stops>
      </style:paragraph-properties>
    </style:style>
    <style:style style:name="T1551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56" style:parent-style-name="Standarduser" style:family="paragraph">
      <style:paragraph-properties fo:margin-top="0.0763in" fo:line-height="0.1402in" fo:background-color="#FFFFFF">
        <style:tab-stops>
          <style:tab-stop style:type="left" style:position="-8.9722in"/>
        </style:tab-stops>
      </style:paragraph-properties>
    </style:style>
    <style:style style:name="T1557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61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8.9722in"/>
        </style:tab-stops>
      </style:paragraph-properties>
    </style:style>
    <style:style style:name="T1562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570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8.9722in"/>
        </style:tab-stops>
      </style:paragraph-properties>
    </style:style>
    <style:style style:name="T157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576" style:parent-style-name="Standarduser" style:family="paragraph">
      <style:paragraph-properties fo:text-align="justify" fo:margin-top="0.0736in" fo:line-height="0.1402in" fo:margin-left="0.25in" fo:background-color="#FFFFFF">
        <style:tab-stops>
          <style:tab-stop style:type="left" style:position="-8.2222in"/>
        </style:tab-stops>
      </style:paragraph-properties>
    </style:style>
    <style:style style:name="P1577" style:parent-style-name="Standarduser" style:family="paragraph">
      <style:paragraph-properties fo:text-align="justify" fo:margin-top="0.0736in" fo:line-height="0.1402in" fo:margin-left="0.25in" fo:background-color="#FFFFFF">
        <style:tab-stops>
          <style:tab-stop style:type="left" style:position="-8.2222in"/>
        </style:tab-stops>
      </style:paragraph-properties>
    </style:style>
    <style:style style:name="P1578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8.9722in"/>
        </style:tab-stops>
      </style:paragraph-properties>
    </style:style>
    <style:style style:name="T1579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8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84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8.9722in"/>
        </style:tab-stops>
      </style:paragraph-properties>
    </style:style>
    <style:style style:name="T158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asian="Arial" style:font-name-complex="Arial" fo:color="#000000" fo:letter-spacing="-0.0048in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asian="Arial" style:font-name-complex="Arial" fo:color="#000000" fo:letter-spacing="-0.0048in" fo:font-size="10pt" style:font-size-asian="10pt" style:font-size-complex="10pt"/>
    </style:style>
    <style:style style:name="P1589" style:parent-style-name="Standarduser" style:family="paragraph">
      <style:paragraph-properties fo:margin-top="0.2131in" fo:text-indent="0.4923in" fo:background-color="#FFFFFF"/>
      <style:text-properties style:font-name="Arial" style:font-name-asian="Arial" style:font-name-complex="Arial" fo:font-weight="bold" style:font-weight-asian="bold" style:font-weight-complex="bold" fo:color="#000000" fo:letter-spacing="-0.0041in" fo:font-size="10pt" style:font-size-asian="10pt" style:font-size-complex="10pt"/>
    </style:style>
    <style:style style:name="P1590" style:parent-style-name="Standarduser" style:family="paragraph">
      <style:paragraph-properties fo:text-align="justify" fo:line-height="0.1402in" fo:background-color="#FFFFFF">
        <style:tab-stops>
          <style:tab-stop style:type="left" style:position="-7.8368in"/>
        </style:tab-stops>
      </style:paragraph-properties>
    </style:style>
    <style:style style:name="T159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asian="Times New Roman" style:font-name-complex="Times New Roman" fo:color="#000000" fo:letter-spacing="-0.002in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asian="Times New Roman" style:font-name-complex="Times New Roman" fo:color="#000000" fo:letter-spacing="-0.002in" fo:font-size="10pt" style:font-size-asian="10pt" style:font-size-complex="10pt"/>
    </style:style>
    <style:style style:name="T1597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598" style:parent-style-name="Standarduser" style:family="paragraph">
      <style:paragraph-properties fo:text-align="justify" fo:line-height="0.1402in" fo:background-color="#FFFFFF">
        <style:tab-stops>
          <style:tab-stop style:type="left" style:position="-7.8368in"/>
        </style:tab-stops>
      </style:paragraph-properties>
    </style:style>
    <style:style style:name="T1599" style:parent-style-name="Domyślnaczcionkaakapitu" style:family="text">
      <style:text-properties style:font-name="Arial" style:font-name-asian="Arial" style:font-name-complex="Arial" fo:color="#000000" fo:letter-spacing="-0.0152in" fo:font-size="10pt" style:font-size-asian="10pt" style:font-size-complex="10pt"/>
    </style:style>
    <style:style style:name="T1600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01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02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03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04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05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606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607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608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609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610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611" style:parent-style-name="Standarduser" style:family="paragraph">
      <style:paragraph-properties fo:text-align="justify" fo:margin-top="0.0034in" fo:line-height="0.1368in" fo:background-color="#FFFFFF"/>
    </style:style>
    <style:style style:name="T161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15" style:parent-style-name="Odwołanieprzypisudolnego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16" style:parent-style-name="Footnote" style:family="paragraph">
      <style:paragraph-properties fo:text-align="justify"/>
    </style:style>
    <style:style style:name="T1617" style:parent-style-name="Domyślnaczcionkaakapitu" style:family="text">
      <style:text-properties style:font-name="Calibri" fo:font-size="8pt" style:font-size-asian="8pt" style:font-size-complex="8pt"/>
    </style:style>
    <style:style style:name="T1618" style:parent-style-name="Domyślnaczcionkaakapitu" style:family="text">
      <style:text-properties style:font-name="Calibri" fo:font-size="8pt" style:font-size-asian="8pt" style:font-size-complex="8pt"/>
    </style:style>
    <style:style style:name="T16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0" style:parent-style-name="Domyślnaczcionkaakapitu" style:family="text">
      <style:text-properties style:font-name="Calibri" fo:font-size="8pt" style:font-size-asian="8pt" style:font-size-complex="8pt"/>
    </style:style>
    <style:style style:name="T1621" style:parent-style-name="Domyślnaczcionkaakapitu" style:family="text">
      <style:text-properties style:font-name="Calibri" fo:font-size="8pt" style:font-size-asian="8pt" style:font-size-complex="8pt"/>
    </style:style>
    <style:style style:name="P1622" style:parent-style-name="Footnoteuser" style:family="paragraph">
      <style:paragraph-properties fo:text-align="center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1623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24" style:parent-style-name="Standarduser" style:family="paragraph">
      <style:paragraph-properties fo:text-align="justify" fo:margin-top="0.0034in" fo:line-height="0.1368in" fo:background-color="#FFFFFF"/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25" style:parent-style-name="Standarduser" style:family="paragraph">
      <style:paragraph-properties fo:text-align="justify" fo:margin-top="0.0034in" fo:line-height="0.1368in" fo:background-color="#FFFFFF"/>
    </style:style>
    <style:style style:name="T162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P1633" style:parent-style-name="Standarduser" style:family="paragraph">
      <style:paragraph-properties fo:text-align="justify" fo:margin-top="0.0034in" fo:line-height="0.1368in" fo:background-color="#FFFFFF"/>
    </style:style>
    <style:style style:name="T163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37" style:parent-style-name="Domyślnaczcionkaakapitu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P1638" style:parent-style-name="Standarduser" style:family="paragraph">
      <style:paragraph-properties fo:text-align="justify" fo:margin-top="0.0034in" fo:line-height="0.1368in" fo:margin-left="0.4902in" fo:background-color="#FFFFFF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P1639" style:parent-style-name="Standarduser" style:family="paragraph">
      <style:paragraph-properties fo:text-align="justify" fo:background-color="#FFFFFF"/>
    </style:style>
    <style:style style:name="T164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4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4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51" style:parent-style-name="Standarduser" style:family="paragraph">
      <style:paragraph-properties fo:text-align="justify" fo:background-color="#FFFFFF"/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52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53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54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55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56" style:parent-style-name="Standarduser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657" style:parent-style-name="Standarduser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1658" style:parent-style-name="Standarduser" style:family="paragraph">
      <style:paragraph-properties fo:text-align="justify" fo:line-height="150%" fo:background-color="#FFFFFF"/>
    </style:style>
    <style:style style:name="T1659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60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6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66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663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64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65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66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P1667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68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69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70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71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72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73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74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75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76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77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78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79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80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81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82" style:parent-style-name="Standarduser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83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84" style:parent-style-name="Standarduser" style:family="paragraph">
      <style:paragraph-properties fo:margin-top="0.1201in" fo:background-color="#FFFFFF"/>
      <style:text-properties style:font-name="Arial" fo:font-weight="bold" style:font-weight-asian="bold" style:font-weight-complex="bold" fo:color="#000000" fo:letter-spacing="-0.0027in" fo:font-size="9pt" style:font-size-asian="9pt" style:font-size-complex="9pt"/>
    </style:style>
    <style:style style:name="P1685" style:parent-style-name="Standarduser" style:family="paragraph">
      <style:paragraph-properties fo:margin-top="0.2798in" fo:margin-left="0.0069in" fo:background-color="#FFFFFF">
        <style:tab-stops>
          <style:tab-stop style:type="left" style:leader-style="dotted" style:leader-text="." style:position="4.4569in"/>
        </style:tab-stops>
      </style:paragraph-properties>
    </style:style>
    <style:style style:name="T1686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687" style:parent-style-name="Domyślnaczcionkaakapitu" style:family="text">
      <style:text-properties style:font-name="Arial" fo:color="#000000" fo:font-size="9pt" style:font-size-asian="9pt" style:font-size-complex="9pt"/>
    </style:style>
    <style:style style:name="P1688" style:parent-style-name="Standarduser" style:family="paragraph">
      <style:paragraph-properties fo:margin-top="0.1402in" fo:margin-left="0.0034in" fo:background-color="#FFFFFF">
        <style:tab-stops/>
      </style:paragraph-properties>
    </style:style>
    <style:style style:name="T1689" style:parent-style-name="Domyślnaczcionkaakapitu" style:family="text">
      <style:text-properties style:font-name="Arial" fo:color="#000000" fo:letter-spacing="0.0006in" fo:font-size="8.5pt" style:font-size-asian="8.5pt" style:font-size-complex="8.5pt"/>
    </style:style>
    <style:style style:name="T1690" style:parent-style-name="Domyślnaczcionkaakapitu" style:family="text">
      <style:text-properties style:font-name="Arial" fo:font-style="italic" style:font-style-asian="italic" style:font-style-complex="italic" fo:color="#000000" fo:letter-spacing="0.0006in" fo:font-size="8.5pt" style:font-size-asian="8.5pt" style:font-size-complex="8.5pt"/>
    </style:style>
    <style:style style:name="T1691" style:parent-style-name="Domyślnaczcionkaakapitu" style:family="text">
      <style:text-properties style:font-name="Arial" fo:font-style="italic" style:font-style-asian="italic" style:font-style-complex="italic" fo:color="#000000" fo:letter-spacing="0.0006in" fo:font-size="8.5pt" style:font-size-asian="8.5pt" style:font-size-complex="8.5pt"/>
    </style:style>
    <style:style style:name="T1692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0.0006in" fo:font-size="8.5pt" style:font-size-asian="8.5pt" style:font-size-complex="8.5pt"/>
    </style:style>
    <style:style style:name="P1693" style:parent-style-name="Standarduser" style:family="paragraph">
      <style:paragraph-properties fo:margin-top="0.0763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5.4868in"/>
        </style:tab-stops>
      </style:paragraph-properties>
    </style:style>
    <style:style style:name="T1694" style:parent-style-name="Domyślnaczcionkaakapitu" style:family="text">
      <style:text-properties style:font-name="Arial" fo:color="#000000" fo:letter-spacing="-0.0152in" fo:font-size="9pt" style:font-size-asian="9pt" style:font-size-complex="9pt"/>
    </style:style>
    <style:style style:name="T1695" style:parent-style-name="Domyślnaczcionkaakapitu" style:family="text">
      <style:text-properties style:font-name="Arial" fo:color="#000000" fo:font-size="9pt" style:font-size-asian="9pt" style:font-size-complex="9pt"/>
    </style:style>
    <style:style style:name="T1696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697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698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699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0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01" style:parent-style-name="Standarduser" style:family="paragraph">
      <style:paragraph-properties fo:margin-top="0.1333in" fo:margin-left="0.4034in" fo:background-color="#FFFFFF">
        <style:tab-stops>
          <style:tab-stop style:type="left" style:leader-style="dotted" style:leader-text="." style:position="3.9236in"/>
          <style:tab-stop style:type="left" style:leader-style="dotted" style:leader-text="." style:position="5.25in"/>
        </style:tab-stops>
      </style:paragraph-properties>
    </style:style>
    <style:style style:name="T1702" style:parent-style-name="Domyślnaczcionkaakapitu" style:family="text">
      <style:text-properties style:font-name="Arial" fo:color="#000000" fo:letter-spacing="-0.0041in" fo:font-size="9pt" style:font-size-asian="9pt" style:font-size-complex="9pt"/>
    </style:style>
    <style:style style:name="T1703" style:parent-style-name="Domyślnaczcionkaakapitu" style:family="text">
      <style:text-properties style:font-name="Arial" fo:color="#000000" fo:font-size="9pt" style:font-size-asian="9pt" style:font-size-complex="9pt"/>
    </style:style>
    <style:style style:name="T1704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705" style:parent-style-name="Domyślnaczcionkaakapitu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70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07" style:parent-style-name="Standarduser" style:family="paragraph">
      <style:paragraph-properties fo:margin-left="2.4201in" fo:background-color="#FFFFFF">
        <style:tab-stops/>
      </style:paragraph-properties>
    </style:style>
    <style:style style:name="T1708" style:parent-style-name="Domyślnaczcionkaakapitu" style:family="text">
      <style:text-properties style:font-name="Arial" fo:color="#000000" fo:letter-spacing="0.0006in" fo:font-size="7.5pt" style:font-size-asian="7.5pt" style:font-size-complex="7.5pt"/>
    </style:style>
    <style:style style:name="T1709" style:parent-style-name="Domyślnaczcionkaakapitu" style:family="text">
      <style:text-properties style:font-name="Arial" style:font-name-complex="Arial" fo:color="#000000" fo:letter-spacing="0.0006in" fo:font-size="7.5pt" style:font-size-asian="7.5pt" style:font-size-complex="7.5pt"/>
    </style:style>
    <style:style style:name="P1710" style:parent-style-name="Standarduser" style:family="paragraph">
      <style:paragraph-properties fo:margin-top="0.1902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3.3in"/>
        </style:tab-stops>
      </style:paragraph-properties>
    </style:style>
    <style:style style:name="T1711" style:parent-style-name="Domyślnaczcionkaakapitu" style:family="text">
      <style:text-properties style:font-name="Arial" fo:color="#000000" fo:letter-spacing="-0.0111in" fo:font-size="9pt" style:font-size-asian="9pt" style:font-size-complex="9pt"/>
    </style:style>
    <style:style style:name="T1712" style:parent-style-name="Domyślnaczcionkaakapitu" style:family="text">
      <style:text-properties style:font-name="Arial" fo:color="#000000" fo:font-size="9pt" style:font-size-asian="9pt" style:font-size-complex="9pt"/>
    </style:style>
    <style:style style:name="T1713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14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715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716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17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18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1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2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21" style:parent-style-name="Standarduser" style:family="paragraph">
      <style:paragraph-properties fo:margin-top="0.1298in" fo:margin-left="0.4069in" fo:background-color="#FFFFFF">
        <style:tab-stops>
          <style:tab-stop style:type="left" style:leader-style="dotted" style:leader-text="." style:position="3.9298in"/>
          <style:tab-stop style:type="left" style:leader-style="dotted" style:leader-text="." style:position="5.2534in"/>
        </style:tab-stops>
      </style:paragraph-properties>
    </style:style>
    <style:style style:name="T1722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723" style:parent-style-name="Domyślnaczcionkaakapitu" style:family="text">
      <style:text-properties style:font-name="Arial" fo:color="#000000" fo:font-size="9pt" style:font-size-asian="9pt" style:font-size-complex="9pt"/>
    </style:style>
    <style:style style:name="T1724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725" style:parent-style-name="Domyślnaczcionkaakapitu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72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27" style:parent-style-name="Standarduser" style:family="paragraph">
      <style:paragraph-properties fo:margin-top="0.0763in" fo:margin-left="2.4631in" fo:background-color="#FFFFFF">
        <style:tab-stops/>
      </style:paragraph-properties>
    </style:style>
    <style:style style:name="T1728" style:parent-style-name="Domyślnaczcionkaakapitu" style:family="text">
      <style:text-properties style:font-name="Arial" fo:color="#000000" fo:letter-spacing="0.0006in" fo:font-size="7.5pt" style:font-size-asian="7.5pt" style:font-size-complex="7.5pt"/>
    </style:style>
    <style:style style:name="T1729" style:parent-style-name="Domyślnaczcionkaakapitu" style:family="text">
      <style:text-properties style:font-name="Arial" style:font-name-complex="Arial" fo:color="#000000" fo:letter-spacing="0.0006in" fo:font-size="7.5pt" style:font-size-asian="7.5pt" style:font-size-complex="7.5pt"/>
    </style:style>
    <style:style style:name="P1730" style:parent-style-name="Standarduser" style:family="paragraph">
      <style:paragraph-properties fo:margin-top="0.3465in" fo:margin-left="0.1701in" fo:background-color="#FFFFFF">
        <style:tab-stops/>
      </style:paragraph-properties>
    </style:style>
    <style:style style:name="T1731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32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P1733" style:parent-style-name="Standarduser" style:family="paragraph">
      <style:paragraph-properties fo:text-align="justify" fo:margin-top="0.1333in" fo:margin-left="0.4097in" fo:background-color="#FFFFFF">
        <style:tab-stops>
          <style:tab-stop style:type="left" style:leader-style="dotted" style:leader-text="." style:position="3.9298in"/>
        </style:tab-stops>
      </style:paragraph-properties>
    </style:style>
    <style:style style:name="T1734" style:parent-style-name="Domyślnaczcionkaakapitu" style:family="text">
      <style:text-properties style:font-name="Arial" fo:color="#000000" fo:letter-spacing="-0.0041in" fo:font-size="9pt" style:font-size-asian="9pt" style:font-size-complex="9pt"/>
    </style:style>
    <style:style style:name="T1735" style:parent-style-name="Domyślnaczcionkaakapitu" style:family="text">
      <style:text-properties style:font-name="Arial" fo:color="#000000" fo:font-size="9pt" style:font-size-asian="9pt" style:font-size-complex="9pt"/>
    </style:style>
    <style:style style:name="T1736" style:parent-style-name="Domyślnaczcionkaakapitu" style:family="text">
      <style:text-properties style:font-name="Arial" fo:color="#000000" fo:font-size="9pt" style:font-size-asian="9pt" style:font-size-complex="9pt"/>
    </style:style>
    <style:style style:name="T1737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38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P1739" style:parent-style-name="Standarduser" style:family="paragraph">
      <style:paragraph-properties fo:text-align="justify" fo:margin-left="2.4597in" fo:background-color="#FFFFFF">
        <style:tab-stops/>
      </style:paragraph-properties>
    </style:style>
    <style:style style:name="T1740" style:parent-style-name="Domyślnaczcionkaakapitu" style:family="text">
      <style:text-properties style:font-name="Arial" fo:font-style="italic" style:font-style-asian="italic" style:font-style-complex="italic" fo:color="#000000" fo:letter-spacing="-0.002in" fo:font-size="8pt" style:font-size-asian="8pt" style:font-size-complex="8pt"/>
    </style:style>
    <style:style style:name="T1741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1742" style:parent-style-name="Standarduser" style:family="paragraph">
      <style:paragraph-properties fo:text-align="justify" fo:margin-left="2.4597in" fo:background-color="#FFFFFF">
        <style:tab-stops/>
      </style:paragraph-properties>
      <style:text-properties style:font-name="Arial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1743" style:parent-style-name="Standarduser" style:family="paragraph">
      <style:paragraph-properties fo:text-align="justify" fo:line-height="150%" fo:background-color="#FFFFFF"/>
    </style:style>
    <style:style style:name="T1744" style:parent-style-name="Domyślnaczcionkaakapitu" style:family="text">
      <style:text-properties style:font-name="Arial" fo:font-style="italic" style:font-style-asian="italic" style:font-style-complex="italic" fo:color="#000000" fo:letter-spacing="-0.0048in" fo:font-size="9pt" style:font-size-asian="9pt" style:font-size-complex="9pt"/>
    </style:style>
    <style:style style:name="T1745" style:parent-style-name="Domyślnaczcionkaakapitu" style:family="text">
      <style:text-properties style:font-name="Arial" fo:color="#000000" fo:letter-spacing="-0.0048in" fo:font-size="9pt" style:font-size-asian="9pt" style:font-size-complex="9pt"/>
    </style:style>
    <style:style style:name="P1746" style:parent-style-name="Standarduser" style:family="paragraph">
      <style:paragraph-properties fo:text-align="justify" fo:line-height="150%" fo:background-color="#FFFFFF"/>
      <style:text-properties style:font-name="Arial" fo:color="#000000" fo:letter-spacing="-0.0048in" fo:font-size="9pt" style:font-size-asian="9pt" style:font-size-complex="9pt"/>
    </style:style>
    <style:style style:name="P1747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48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49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0" style:parent-style-name="Standarduser" style:family="paragraph">
      <style:paragraph-properties fo:line-height="150%" fo:background-color="#FFFFFF"/>
    </style:style>
    <style:style style:name="T175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5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5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5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5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5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5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5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5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60" style:parent-style-name="Domyślnaczcionkaakapitu" style:family="text">
      <style:text-properties style:font-name="Arial" style:font-name-asian="Times New Roman" style:font-name-complex="Arial" fo:color="#000000" fo:letter-spacing="-0.0034in" fo:font-size="9pt" style:font-size-asian="9pt" style:font-size-complex="9pt"/>
    </style:style>
    <style:style style:name="T1761" style:parent-style-name="Domyślnaczcionkaakapitu" style:family="text">
      <style:text-properties style:font-name="Arial" style:font-name-asian="Times New Roman" style:font-name-complex="Arial" fo:color="#000000" fo:letter-spacing="-0.0034in" fo:font-size="9pt" style:font-size-asian="9pt" style:font-size-complex="9pt"/>
    </style:style>
    <style:style style:name="P1762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63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64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65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66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67" style:parent-style-name="Standarduser" style:family="paragraph">
      <style:paragraph-properties fo:line-height="150%" fo:background-color="#FFFFFF"/>
      <style:text-properties style:font-name="Arial" fo:color="#000000" fo:letter-spacing="-0.0034in" fo:font-size="9pt" style:font-size-asian="9pt" style:font-size-complex="9pt"/>
    </style:style>
    <style:style style:name="P1768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69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70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71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72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73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7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75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76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77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78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79" style:parent-style-name="Textbodyuser" style:family="paragraph">
      <style:paragraph-properties fo:text-align="justify"/>
    </style:style>
    <style:style style:name="T1780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781" style:parent-style-name="Domyślnaczcionkaakapitu" style:family="text">
      <style:text-properties style:font-name-complex="Times New Roman" fo:font-size="10pt" style:font-size-asian="10pt" style:font-size-complex="10pt"/>
    </style:style>
    <style:style style:name="P1782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83" style:parent-style-name="Default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784" style:parent-style-name="NormalnyWeb" style:family="paragraph">
      <style:paragraph-properties fo:margin-top="0in" fo:margin-bottom="0in"/>
    </style:style>
    <style:style style:name="T178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78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7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88" style:parent-style-name="NormalnyWeb" style:family="paragraph">
      <style:paragraph-properties fo:margin-top="0in" fo:margin-bottom="0in"/>
    </style:style>
    <style:style style:name="T17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79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91" style:parent-style-name="Domyślnaczcionkaakapitu" style:family="text">
      <style:text-properties style:font-name="Arial" fo:color="#000000" fo:font-size="9pt" style:font-size-asian="9pt" style:font-size-complex="9pt"/>
    </style:style>
    <style:style style:name="T179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9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94" style:parent-style-name="Normalny" style:family="paragraph">
      <style:paragraph-properties fo:background-color="#FFFFFF"/>
    </style:style>
    <style:style style:name="T179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9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97" style:parent-style-name="Hiperłącze" style:family="text">
      <style:text-properties style:font-name="Arial" fo:font-size="9pt" style:font-size-asian="9pt" style:font-size-complex="9pt"/>
    </style:style>
    <style:style style:name="T1798" style:parent-style-name="Domyślnaczcionkaakapitu" style:family="text">
      <style:text-properties style:font-name="Arial" fo:font-size="9pt" style:font-size-asian="9pt" style:font-size-complex="9pt"/>
    </style:style>
    <style:style style:name="P1799" style:parent-style-name="Normalny" style:family="paragraph">
      <style:paragraph-properties fo:background-color="#FFFFFF"/>
      <style:text-properties style:font-name="Arial" style:font-name-complex="Arial" fo:color="#000000" fo:font-size="9pt" style:font-size-asian="9pt" style:font-size-complex="9pt"/>
    </style:style>
    <style:style style:name="P1800" style:parent-style-name="Normalny" style:family="paragraph">
      <style:paragraph-properties fo:background-color="#FFFFFF"/>
      <style:text-properties style:font-name="Arial" style:font-name-complex="Arial" fo:color="#000000" fo:font-size="9pt" style:font-size-asian="9pt" style:font-size-complex="9pt"/>
    </style:style>
    <style:style style:name="P1801" style:parent-style-name="Normalny" style:family="paragraph">
      <style:paragraph-properties fo:background-color="#FFFFFF"/>
      <style:text-properties style:font-name="Arial" style:font-name-complex="Arial" fo:color="#000000" fo:font-size="9pt" style:font-size-asian="9pt" style:font-size-complex="9pt"/>
    </style:style>
    <style:style style:name="P1802" style:parent-style-name="Normalny" style:family="paragraph">
      <style:paragraph-properties fo:background-color="#FFFFFF"/>
      <style:text-properties style:font-name="Arial" style:font-name-complex="Arial" fo:color="#000000" fo:font-size="9pt" style:font-size-asian="9pt" style:font-size-complex="9pt"/>
    </style:style>
    <style:style style:name="P1803" style:parent-style-name="Normalny" style:family="paragraph">
      <style:paragraph-properties fo:background-color="#FFFFFF"/>
      <style:text-properties style:font-name="Arial" style:font-name-complex="Arial" fo:color="#000000" fo:font-size="9pt" style:font-size-asian="9pt" style:font-size-complex="9pt"/>
    </style:style>
    <style:style style:name="P1804" style:parent-style-name="Normalny" style:family="paragraph">
      <style:paragraph-properties fo:background-color="#FFFFFF"/>
    </style:style>
    <style:style style:name="T180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0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0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09" style:parent-style-name="Normalny" style:family="paragraph">
      <style:paragraph-properties fo:background-color="#FFFFFF"/>
      <style:text-properties style:font-name="Arial" style:font-name-complex="Arial" fo:color="#000000" fo:font-size="9pt" style:font-size-asian="9pt" style:font-size-complex="9pt"/>
    </style:style>
    <style:style style:name="P1810" style:parent-style-name="Normalny" style:family="paragraph">
      <style:paragraph-properties fo:background-color="#FFFFFF"/>
      <style:text-properties style:font-name="Arial" style:font-name-complex="Arial" fo:color="#000000" fo:font-size="9pt" style:font-size-asian="9pt" style:font-size-complex="9pt"/>
    </style:style>
    <style:style style:name="P1811" style:parent-style-name="Normalny" style:family="paragraph">
      <style:paragraph-properties fo:background-color="#FFFFFF"/>
    </style:style>
    <style:style style:name="T18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1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1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1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19" style:parent-style-name="Domyślnaczcionkaakapitu" style:family="text">
      <style:text-properties style:font-name="Arial" style:font-name-complex="Arial" fo:color="#000000" style:text-position="super 66.6%" fo:font-size="9pt" style:font-size-asian="9pt" style:font-size-complex="9pt"/>
    </style:style>
    <style:style style:name="T182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821" style:parent-style-name="Normalny" style:family="paragraph">
      <style:paragraph-properties fo:background-color="#FFFFFF"/>
    </style:style>
    <style:style style:name="T182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2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2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2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2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2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828" style:parent-style-name="NormalnyWeb" style:family="paragraph">
      <style:paragraph-properties fo:margin-top="0in" fo:margin-bottom="0in"/>
    </style:style>
    <style:style style:name="T1829" style:parent-style-name="Domyślnaczcionkaakapitu" style:family="text">
      <style:text-properties style:font-name="Arial" style:font-name-complex="Arial" fo:color="#000000" style:text-position="super 66.6%" fo:font-size="9pt" style:font-size-asian="9pt" style:font-size-complex="9pt"/>
    </style:style>
    <style:style style:name="T183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83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8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83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834" style:parent-style-name="NormalnyWeb" style:family="paragraph">
      <style:paragraph-properties fo:margin-top="0in" fo:margin-bottom="0in"/>
    </style:style>
    <style:style style:name="T18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837" style:parent-style-name="NormalnyWeb" style:family="paragraph">
      <style:paragraph-properties fo:margin-top="0in" fo:margin-bottom="0in" fo:margin-left="2.4611in" fo:text-indent="0.4923in">
        <style:tab-stops/>
      </style:paragraph-properties>
    </style:style>
    <style:style style:name="T1838" style:parent-style-name="Domyślnaczcionkaakapitu" style:family="text">
      <style:text-properties style:font-name="Arial" fo:color="#000000" fo:font-size="9pt" style:font-size-asian="9pt" style:font-size-complex="9pt"/>
    </style:style>
    <style:style style:name="T18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840" style:parent-style-name="NormalnyWeb" style:family="paragraph">
      <style:paragraph-properties fo:margin-top="0in" fo:margin-bottom="0in" fo:margin-left="2.4611in" fo:text-indent="0.4923in">
        <style:tab-stops/>
      </style:paragraph-properties>
    </style:style>
    <style:style style:name="T184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842" style:parent-style-name="NormalnyWeb" style:family="paragraph">
      <style:paragraph-properties fo:margin-top="0in" fo:margin-bottom="0in" fo:margin-left="2.4611in">
        <style:tab-stops/>
      </style:paragraph-properties>
    </style:style>
    <style:style style:name="T1843" style:parent-style-name="Domyślnaczcionkaakapitu" style:family="text">
      <style:text-properties style:font-name="Arial" fo:color="#000000" fo:font-size="9pt" style:font-size-asian="9pt" style:font-size-complex="9pt"/>
    </style:style>
    <style:style style:name="P1844" style:parent-style-name="NormalnyWeb" style:family="paragraph">
      <style:paragraph-properties fo:margin-top="0in" fo:margin-bottom="0in" fo:margin-left="2.4611in">
        <style:tab-stops/>
      </style:paragraph-properties>
    </style:style>
    <style:style style:name="T1845" style:parent-style-name="Domyślnaczcionkaakapitu" style:family="text">
      <style:text-properties style:font-name="Arial" fo:color="#000000" fo:font-size="9pt" style:font-size-asian="9pt" style:font-size-complex="9pt"/>
    </style:style>
    <style:style style:name="T1846" style:parent-style-name="Domyślnaczcionkaakapitu" style:family="text">
      <style:text-properties style:font-name="Arial" fo:color="#000000" fo:font-size="9pt" style:font-size-asian="9pt" style:font-size-complex="9pt"/>
    </style:style>
    <style:style style:name="T184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848" style:parent-style-name="NormalnyWeb" style:family="paragraph">
      <style:paragraph-properties fo:margin-top="0in" fo:margin-bottom="0in" fo:margin-left="2.4611in" fo:text-indent="0.4923in">
        <style:tab-stops/>
      </style:paragraph-properties>
    </style:style>
    <style:style style:name="T184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850" style:parent-style-name="Textbodyuser" style:family="paragraph">
      <style:paragraph-properties fo:text-align="justify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9"/>
      <text:p text:style-name="P10">….................................................................................................<text:tab/><text:tab/><text:tab/><text:tab/>…..........................................................</text:p>
      <text:p text:style-name="P11"><text:span text:style-name="T12">Imię i nazwisko<text:s/></text:span><text:span text:style-name="T13">matki<text:s/></text:span><text:span text:style-name="T14">/opiekun</text:span><text:span text:style-name="T15">ki<text:s/></text:span><text:span text:style-name="T16">prawnej kandydata</text:span><text:span text:style-name="T17">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Miejscowość i data</text:span></text:p>
      <text:p text:style-name="P23"/>
      <text:p text:style-name="P24">……………………………………………</text:p>
      <text:p text:style-name="P25"><text:span text:style-name="T26">Imię i nazwisko ojca<text:s/></text:span><text:span text:style-name="T27">/opiekun</text:span><text:span text:style-name="T28">a<text:s/></text:span><text:span text:style-name="T29">prawnego kandydata</text:span><text:span text:style-name="T30"><text:s/></text:span><text:span text:style-name="T31"><text:tab/></text:span></text:p>
      <text:p text:style-name="P32"/>
      <text:p text:style-name="P33">….................................................................................</text:p>
      <text:p text:style-name="P34">Adres do korespondencji w sprawach rekrutacji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 text:c="2"/></text:span><text:span text:style-name="T44">Dyrektor</text:span><text:span text:style-name="T45">...........................................................................</text:span></text:p>
      <text:p text:style-name="P46"><text:tab/><text:tab/><text:tab/></text:p>
      <text:p text:style-name="P47"><text:tab/><text:tab/><text:tab/><text:tab/><text:tab/><text:tab/><text:tab/>…....................................................................................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Nazwa i adres jednostki, do której składany jest wniosek</text:span></text:p>
      <text:p text:style-name="P57"/>
      <text:p text:style-name="P58"><text:tab/><text:tab/><text:tab/><text:tab/><text:tab/><text:tab/><text:tab/>….....................................................................................................</text:p>
      <text:p text:style-name="P59"/>
      <text:p text:style-name="P60">WNIOSEK</text:p>
      <text:p text:style-name="P61"><text:span text:style-name="T62">o przyję</text:span><text:span text:style-name="T63">cie dziecka do publicznego przedszkola, publicznej innej formy wychowania przedszkolnego</text:span><text:span text:style-name="T64"><text:note text:note-class="footnote" text:id="_ftn0"><text:note-citation>1</text:note-citation><text:note-body><text:p text:style-name="P65"><text:span text:style-name="T66"><text:s/>Zgodnie z art. 130 ust. 4 ustawy Prawo<text:s/></text:span><text:span text:style-name="T67">oświatowe (Dz. U. z 2020 r. poz. 910 z późn. zm.) postępowanie rekrutacyjne jest prowadzone na wniosek rodzica kandydata.</text:span></text:p></text:note-body></text:note></text:span><text:span text:style-name="T68">, oddzia</text:span><text:span text:style-name="T69">ł</text:span><text:span text:style-name="T70">u przedszkolnego w szkole podstawowej</text:span></text:p>
      <text:p text:style-name="P71"/>
      <text:p text:style-name="P72"><text:span text:style-name="T73">l - Dane osobowe kandydata i rodzic</text:span><text:span text:style-name="T74">ów</text:span><text:span text:style-name="T75"><text:note text:note-class="footnote" text:id="_ftn1"><text:note-citation>2</text:note-citation><text:note-body><text:p text:style-name="P76"><text:span text:style-name="T77"><text:s/>Zgodnie z art. 150 ust. 1 ustawy Prawo oświato</text:span><text:span text:style-name="T78">we (Dz. U. z 2020r. poz. 910 z późn.zm) wniosek zawiera dane podane w punkcie 1-5 tabeli, natomiast dane w punkcie 6 podaje się, jeśli takie środki komunikacji rodzice posiadają. To oznacza, że dane w punkcie <text:s/>1-5 należy podać obowiązkowo, natomiast podani</text:span><text:span text:style-name="T79">e danych w punkcie 6, nie jest obowiązkowe, ale bardzo potrzebne dla skutecznego<text:s/></text:span><text:span text:style-name="T80">komunikowania się z rodzicami w sprawie rekrutacji, a następnie skutecznego sprawowania opieki nad dzieckiem.</text:span></text:p></text:note-body></text:note></text:span></text:p>
      <text:p text:style-name="P81">(Tabelę należy wypełnić czytelnie )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<text:span text:style-name="T104">Imię/</text:span><text:span text:style-name="T105"><text:s/></text:span><text:span text:style-name="T106">Imiona</text:span><text:span text:style-name="T107"><text:s/></text:span><text:span text:style-name="T108">i</text:span><text:span text:style-name="T109"><text:s/></text:span><text:span text:style-name="T110">Nazwisko</text:span><text:span text:style-name="T111"><text:s/></text:span><text:span text:style-name="T112">kandydata</text:span></text:p>
            <text:p text:style-name="P113"/>
          </table:table-cell>
          <table:table-cell table:style-name="TableCell114" table:number-columns-spanned="13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<text:span text:style-name="T121">Data</text:span><text:span text:style-name="T122"><text:s/></text:span><text:span text:style-name="T123">urodzenia</text:span><text:span text:style-name="T124"><text:s/></text:span><text:span text:style-name="T125">kandydata</text:span></text:p>
            <text:p text:style-name="P126"/>
          </table:table-cell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<text:span text:style-name="T134">PESEL</text:span><text:span text:style-name="T135"><text:s/></text:span><text:span text:style-name="T136">kandydata</text:span></text:p>
            <text:p text:style-name="P137"><text:span text:style-name="T138">w</text:span><text:span text:style-name="T139"><text:s/></text:span><text:span text:style-name="T140">przypadku</text:span><text:span text:style-name="T141"><text:s/></text:span><text:span text:style-name="T142">braku</text:span><text:span text:style-name="T143"><text:s/></text:span><text:span text:style-name="T144">PESEL,</text:span><text:span text:style-name="T145"><text:s/></text:span><text:span text:style-name="T146">serię</text:span><text:span text:style-name="T147"><text:s/></text:span><text:span text:style-name="T148">i</text:span><text:span text:style-name="T149"><text:s/></text:span><text:span text:style-name="T150">numer</text:span><text:span text:style-name="T151"><text:s/></text:span><text:span text:style-name="T152">paszportu lub</text:span><text:span text:style-name="T153"><text:s/></text:span><text:span text:style-name="T154">innego</text:span><text:span text:style-name="T155"><text:s/></text:span><text:span text:style-name="T156">dokumentu</text:span><text:span text:style-name="T157"><text:s/></text:span><text:span text:style-name="T158">potwierdzającego</text:span><text:span text:style-name="T159"><text:s/></text:span><text:span text:style-name="T160">tożsamość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4.</text:p>
          </table:table-cell>
          <table:table-cell table:style-name="TableCell186" table:number-rows-spanned="2">
            <text:p text:style-name="P187"><text:span text:style-name="T188">Imiona</text:span><text:span text:style-name="T189"><text:s/></text:span><text:span text:style-name="T190">i</text:span><text:span text:style-name="T191"><text:s/>n</text:span><text:span text:style-name="T192">azwiska</text:span><text:span text:style-name="T193"><text:s/></text:span><text:span text:style-name="T194">rodziców/opiekunów prawnych kandydata</text:span></text:p>
          </table:table-cell>
          <table:table-cell table:style-name="TableCell195" table:number-columns-spanned="4">
            <text:p text:style-name="P196">Matki/opiekunki prawnej</text:p>
          </table:table-cell>
          <table:covered-table-cell/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4">
            <text:p text:style-name="P203">Ojca/opiekuna prawnego</text:p>
          </table:table-cell>
          <table:covered-table-cell/>
          <table:covered-table-cell/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5.</text:p>
          </table:table-cell>
          <table:table-cell table:style-name="TableCell209" table:number-rows-spanned="4">
            <text:p text:style-name="P210"><text:span text:style-name="T211">Adres</text:span><text:span text:style-name="T212"><text:s/></text:span><text:span text:style-name="T213">miejsca</text:span><text:span text:style-name="T214"><text:s/></text:span><text:span text:style-name="T215">zamieszkania</text:span><text:span text:style-name="T216"><text:s/>rodziców/opiekunów prawnych i<text:s/></text:span><text:span text:style-name="T217">kandydata</text:span><text:span text:style-name="T218"><text:note text:note-class="footnote" text:id="_ftn2"><text:note-citation>3</text:note-citation><text:note-body><text:p text:style-name="P219"><text:span text:style-name="T220"><text:s/>Zgodnie</text:span><text:span text:style-name="T221"><text:s/></text:span><text:span text:style-name="T222">z</text:span><text:span text:style-name="T223"><text:s/></text:span><text:span text:style-name="T224">art. 131 ust. 1 ustawy Prawo oświatowe (Dz. U. z 2020 r. poz. 910 z późn.zm.)<text:s/></text:span><text:span text:style-name="T225">do</text:span><text:span text:style-name="T226"><text:s/></text:span><text:span text:style-name="T227">publicznego</text:span><text:span text:style-name="T228"><text:s/></text:span><text:span text:style-name="T229">przedszkola</text:span><text:span text:style-name="T230"><text:s/></text:span><text:span text:style-name="T231">lub</text:span><text:span text:style-name="T232"><text:s/></text:span><text:span text:style-name="T233">innej</text:span><text:span text:style-name="T234"><text:s/></text:span><text:span text:style-name="T235">formy</text:span><text:span text:style-name="T236"><text:s/></text:span><text:span text:style-name="T237">wychowania</text:span><text:span text:style-name="T238"><text:s/></text:span><text:span text:style-name="T239">przedszkolnego</text:span><text:span text:style-name="T240"><text:s/></text:span><text:span text:style-name="T241">przyjmuje</text:span><text:span text:style-name="T242"><text:s/></text:span><text:span text:style-name="T243">się</text:span><text:span text:style-name="T244"><text:s/></text:span><text:span text:style-name="T245">kandydatów</text:span><text:span text:style-name="T246"><text:s/></text:span><text:span text:style-name="T247">zamieszkałych na</text:span><text:span text:style-name="T248"><text:s/></text:span><text:span text:style-name="T249">obszarze danej</text:span><text:span text:style-name="T250"><text:s/></text:span><text:span text:style-name="T251">gminy.</text:span><text:span text:style-name="T252"><text:s/></text:span><text:span text:style-name="T253">Zgodnie</text:span><text:span text:style-name="T254"><text:s/></text:span><text:span text:style-name="T255">z</text:span><text:span text:style-name="T256"><text:s/></text:span><text:span text:style-name="T257">art.</text:span><text:span text:style-name="T258"><text:s/></text:span><text:span text:style-name="T259">25</text:span><text:span text:style-name="T260"><text:s/></text:span><text:span text:style-name="T261">Kodeksu</text:span><text:span text:style-name="T262"><text:s/></text:span><text:span text:style-name="T263">cywilnego,</text:span><text:span text:style-name="T264"><text:s/></text:span><text:span text:style-name="T265">miejsce</text:span><text:span text:style-name="T266">m</text:span><text:span text:style-name="T267"><text:s/></text:span><text:span text:style-name="T268">zamieszkania</text:span><text:span text:style-name="T269"><text:s/></text:span><text:span text:style-name="T270">osoby</text:span><text:span text:style-name="T271"><text:s/></text:span><text:span text:style-name="T272">fizycznej</text:span><text:span text:style-name="T273"><text:s/></text:span><text:span text:style-name="T274">jest</text:span><text:span text:style-name="T275"><text:s/></text:span><text:span text:style-name="T276">miejscowość,</text:span><text:span text:style-name="T277"><text:s/></text:span><text:span text:style-name="T278">w</text:span><text:span text:style-name="T279"><text:s/></text:span><text:span text:style-name="T280">której</text:span><text:span text:style-name="T281"><text:s/></text:span><text:span text:style-name="T282">osoba</text:span><text:span text:style-name="T283"><text:s/></text:span><text:span text:style-name="T284">ta</text:span><text:span text:style-name="T285"><text:s/></text:span><text:span text:style-name="T286">przebywa</text:span><text:span text:style-name="T287"><text:s/></text:span><text:span text:style-name="T288">z</text:span><text:span text:style-name="T289"><text:s/></text:span><text:span text:style-name="T290">zamiarem</text:span><text:span text:style-name="T291"><text:s/></text:span><text:span text:style-name="T292">stałego</text:span><text:span text:style-name="T293"><text:s/></text:span><text:span text:style-name="T294">pobytu.</text:span></text:p><text:p text:style-name="P295">____________________________________________________________________________________________________________</text:p></text:note-body></text:note></text:span></text:p>
          </table:table-cell>
          <table:table-cell table:style-name="TableCell296" table:number-columns-spanned="8">
            <text:p text:style-name="P297"><text:span text:style-name="T298">Kod</text:span><text:span text:style-name="T299"><text:s/></text:span><text:span text:style-name="T300">poczt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8">
            <text:p text:style-name="P306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8">
            <text:p text:style-name="P31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8">
            <text:p text:style-name="P318"><text:span text:style-name="T319">Nr</text:span><text:span text:style-name="T320"><text:s/></text:span><text:span text:style-name="T321">domu/numer</text:span><text:span text:style-name="T322"><text:s/></text:span><text:span text:style-name="T323">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2">
            <text:p text:style-name="P327">6.</text:p>
          </table:table-cell>
          <table:table-cell table:style-name="TableCell328" table:number-rows-spanned="2">
            <text:p text:style-name="P329"><text:span text:style-name="T330">Adres</text:span><text:span text:style-name="T331"><text:s/></text:span><text:span text:style-name="T332">poczty</text:span><text:span text:style-name="T333"><text:s/></text:span><text:span text:style-name="T334">elektronicznej</text:span><text:span text:style-name="T335"><text:s/></text:span><text:span text:style-name="T336"><text:line-break/></text:span><text:span text:style-name="T337">i</text:span><text:span text:style-name="T338"><text:s/></text:span><text:span text:style-name="T339">numery</text:span><text:span text:style-name="T340"><text:s/></text:span><text:span text:style-name="T341">telefonów</text:span><text:span text:style-name="T342"><text:s/></text:span><text:span text:style-name="T343">do</text:span><text:span text:style-name="T344"><text:s/></text:span><text:span text:style-name="T345">rodziców/opiekunów prawnych</text:span><text:span text:style-name="T346"><text:s/></text:span><text:span text:style-name="T347">kandydata</text:span><text:span text:style-name="T348"><text:s/>–<text:s/></text:span><text:span text:style-name="T349">o</text:span><text:span text:style-name="T350"><text:s/></text:span><text:span text:style-name="T351">ile</text:span><text:span text:style-name="T352"><text:s/></text:span><text:span text:style-name="T353">je</text:span><text:span text:style-name="T354"><text:s/></text:span><text:span text:style-name="T355">posiadają</text:span></text:p>
          </table:table-cell>
          <table:table-cell table:style-name="TableCell356" table:number-columns-spanned="4">
            <text:p text:style-name="P357">Matki/opiekunki prawnej</text:p>
          </table:table-cell>
          <table:covered-table-cell/>
          <table:covered-table-cell/>
          <table:covered-table-cell/>
          <table:table-cell table:style-name="TableCell358" table:number-columns-spanned="9">
            <text:p text:style-name="P359"><text:span text:style-name="T360">Telefon</text:span><text:span text:style-name="T361"><text:s/></text:span><text:span text:style-name="T362">do</text:span><text:span text:style-name="T363"><text:s/></text:span><text:span text:style-name="T364">kontaktu</text:span></text:p>
            <text:p text:style-name="P365"/>
            <text:p text:style-name="P366"><text:span text:style-name="T367">Adres</text:span><text:span text:style-name="T368"><text:s/></text:span><text:span text:style-name="T369">poczty</text:span><text:span text:style-name="T370"><text:s/></text:span><text:span text:style-name="T371">elektronicznej</text:span></text:p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 table:number-columns-spanned="4">
            <text:p text:style-name="P378">Ojca/opiekuna prawnego</text:p>
          </table:table-cell>
          <table:covered-table-cell/>
          <table:covered-table-cell/>
          <table:covered-table-cell/>
          <table:table-cell table:style-name="TableCell379" table:number-columns-spanned="9">
            <text:p text:style-name="P380"><text:span text:style-name="T381">Telefon</text:span><text:span text:style-name="T382"><text:s/></text:span><text:span text:style-name="T383">do</text:span><text:span text:style-name="T384"><text:s/></text:span><text:span text:style-name="T385">kontaktu</text:span></text:p>
            <text:p text:style-name="P386"/>
            <text:p text:style-name="P387"><text:span text:style-name="T388">Adres</text:span><text:span text:style-name="T389"><text:s/></text:span><text:span text:style-name="T390">poczty</text:span><text:span text:style-name="T391"><text:s/></text:span><text:span text:style-name="T392">elektronicznej</text:span></text:p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  <text:p text:style-name="P396"/>
      <text:p text:style-name="P397"/>
      <text:p text:style-name="P398"/>
      <text:p text:style-name="P399"><text:span text:style-name="T400">II - Informacja o z</text:span><text:span text:style-name="T401">łożeniu wniosku o przyjęcie kandydata do publicznych jednostek prowadzących<text:s/></text:span><text:span text:style-name="T402">wychowanie przedszkolne</text:span><text:span text:style-name="T403"><text:note text:note-class="footnote" text:id="_ftn3"><text:note-citation>4</text:note-citation><text:note-body><text:p text:style-name="P404"><text:span text:style-name="T405"><text:s/>Zgodnie z<text:s/></text:span><text:span text:style-name="T406">art. 156 ust. 1 ustawy Prawo oświatowe (Dz. U. z 2020 r. poz. 910 z późn.zm.)<text:s/></text:span><text:span text:style-name="T407">wniosek o<text:s/></text:span><text:span text:style-name="T408">przyjęcie do publicznego przedszkola, publicznej innej formy wychowania przedszkolnego oraz szkoły,<text:s/></text:span><text:span text:style-name="T409">może być złożony do nie więcej niż trzech<text:s/></text:span><text:span text:style-name="T410">wybranych publicznych przedszkoli, innych form wychowania przedszkolnego albo szkół (oddziały przedszkolne).</text:span></text:p></text:note-body></text:note></text:span><text:span text:style-name="T411">.</text:span></text:p>
      <text:p text:style-name="P412"><text:span text:style-name="T413">Je</text:span><text:span text:style-name="T414">żeli wnioskodawca skorzystał z prawa składania wniosku o przyjęcie kandydata do więcej niż jednej publicznej<text:s/></text:span><text:span text:style-name="T415">jednostki, zobowiązany jest wpisać nazwy i adresy publicznych przedszkoli, innych form wychowania<text:s/></text:span><text:span text:style-name="T416">przedszkolnego lub oddziału przedszkolnego w szko</text:span><text:span text:style-name="T417">le podstawowej,<text:s/></text:span><text:span text:style-name="T418">w kolejności od najbardziej do najmniej<text:s/></text:span><text:span text:style-name="T419">preferowanych</text:span><text:span text:style-name="T420"><text:note text:note-class="footnote" text:id="_ftn4"><text:note-citation>5</text:note-citation><text:note-body><text:p text:style-name="P421"><text:span text:style-name="T422"><text:s/></text:span><text:span text:style-name="T423">Zgodnie</text:span><text:span text:style-name="T424"><text:s/></text:span><text:span text:style-name="T425">z</text:span><text:span text:style-name="T426"><text:s/></text:span><text:span text:style-name="T427">art. 150 ust.1 pkt 5 ustawy Prawo oświatowe (Dz. U. z 2020 r. poz. 910 <text:s/>z późn.zm.)</text:span><text:span text:style-name="T428">, wniosek zawiera wskazanie kolejnych wybranych publicznych przedszkoli, publicznych innych form wychowania przedszkolnego lub oddziałów przedszkolnych przy szkołach podsta</text:span><text:span text:style-name="T429">wowych w porządku od najbardziej do najmniej preferowanych. To oznacza, że wnioskodawca jest zobowiązany taką informację podać.</text:span></text:p></text:note-body></text:note></text:span><text:span text:style-name="T430">:</text:span></text:p>
      <text:p text:style-name="P431"/>
      <text:list text:style-name="WWNum3">
        <text:list-item text:start-value="1">
          <text:p text:style-name="P432">Pierwszy wybór</text:p>
        </text:list-item>
      </text:list>
      <text:p text:style-name="P433">…...................................................................................................................................................................................</text:p>
      <text:p text:style-name="P434">nazwa publicznego przedszkola /publicznej innej formy wychowania przedszkolnego /oddziału przedszkolnego w szkole podstawowej</text:p>
      <text:p text:style-name="P435"/>
      <text:p text:style-name="P436">…...................................................................................................................................................................................</text:p>
      <text:p text:style-name="P437">Adres publicznego przedszkola /publicznej innej formy wychowania przedszkolnego / oddziału przedszkolnego w szkole podstawowej</text:p>
      <text:p text:style-name="P438"/>
      <text:p text:style-name="P439"/>
      <text:list text:style-name="WWNum3" text:continue-numbering="true">
        <text:list-item>
          <text:p text:style-name="P440">Drugi wybór</text:p>
        </text:list-item>
      </text:list>
      <text:p text:style-name="P441">……………………………………………………………………………………………………………………………....</text:p>
      <text:p text:style-name="P442">nazwa publicznego przedszkola /publicznej innej formy wychowania przedszkolnego<text:s/>/oddziału przedszkolnego w szkole podstawowej</text:p>
      <text:p text:style-name="P443"/>
      <text:p text:style-name="P444">………………………………………………………………………………………………………………………………</text:p>
      <text:p text:style-name="P445">Adres publicznego przedszkola /publicznej innej formy wychowania przedszkolnego / oddziału przedszkolnego w szkole podstawowej</text:p>
      <text:p text:style-name="P446"/>
      <text:p text:style-name="P447"/>
      <text:list text:style-name="WWNum3" text:continue-numbering="true">
        <text:list-item>
          <text:p text:style-name="P448">Trzeci wybór</text:p>
        </text:list-item>
      </text:list>
      <text:p text:style-name="P449">………………………………………………………………………………………………………………………………</text:p>
      <text:p text:style-name="P450">nazwa publicznego przedszkola /publicznej innej formy wychowania przedszkolnego /oddziału przedszkolnego w szkole podstawowej</text:p>
      <text:p text:style-name="P451"/>
      <text:p text:style-name="P452">…...................................................................................................................................................................................</text:p>
      <text:p text:style-name="P453">Adres publicznego przedszkola /publicznej innej formy wychowania przedszkolnego / oddziału przedszkolnego w szkole podstawowej</text:p>
      <text:p text:style-name="P454"/>
      <text:p text:style-name="P455"/>
      <text:p text:style-name="P456"><text:span text:style-name="T457">III.<text:s/></text:span><text:span text:style-name="T458">Informacja o spełnianiu kryteriów<text:s/></text:span><text:span text:style-name="T459">określonych w ustawie o systemie oświaty i załącznikach do wniosku potwierdzających ich spełnianie</text:span><text:span text:style-name="T460"><text:note text:note-class="footnote" text:id="_ftn5"><text:note-citation>6</text:note-citation><text:note-body><text:p text:style-name="P461"><text:span text:style-name="T462">Zgodnie z<text:s/></text:span><text:span text:style-name="T463">art. 131 ust. 2 i 3 <text:s/>ustawy Prawo oświatowe (Dz. U. z 2020 r. poz. 910 <text:s/>z późn. zm.),<text:s/></text:span><text:span text:style-name="T464"><text:s/>w przypadku większej liczby kandydatów spełniających warun</text:span><text:span text:style-name="T465">ek zamieszkania na obszarze danej gminy, niż wolnych miejsc w pierwszym etapie postępowania rekrutacyjnego są brane pod uwagę kryteria wymienione w tabeli. Każde z kryteriów ma jednakową wartość.</text:span></text:p><text:p text:style-name="P466">____________________________________________________________________________________________________________</text:p></text:note-body></text:note></text:span><text:span text:style-name="T467"><text:s/>na pierwszym etapie postępowania rekrutacyjnego.</text:span></text:p>
      <text:p text:style-name="P468"/>
      <text:p text:style-name="P469"><text:span text:style-name="T470">*)</text:span><text:span text:style-name="T471"><text:s/>Jeżeli chcesz by komisja rekrutacyjna wzięła pod uwagę spełnianie danego kryterium, w kolumnie czwartej tego kryterium, napisz TAK i zgodnie z instrukcją<text:s/></text:span><text:span text:style-name="T472">w kolumnie trzeciej, dołącz do wniosku dokumenty potwierdzające spełnianie tego kryterium</text:span>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L.p</text:p>
          </table:table-cell>
          <table:table-cell table:style-name="TableCell482">
            <text:p text:style-name="P483">Kryterium</text:p>
          </table:table-cell>
          <table:table-cell table:style-name="TableCell484">
            <text:p text:style-name="P485"><text:span text:style-name="T486">Dokument</text:span><text:span text:style-name="T487"><text:s/></text:span><text:span text:style-name="T488">potwierdzający</text:span><text:span text:style-name="T489"><text:s/></text:span><text:span text:style-name="T490">spełnianie</text:span><text:span text:style-name="T491"><text:s/></text:span><text:span text:style-name="T492">kryterium</text:span></text:p>
          </table:table-cell>
          <table:table-cell table:style-name="TableCell493">
            <text:p text:style-name="P494"><text:span text:style-name="T495">Zgłoszenie kryterium do oceny TAK</text:span><text:span text:style-name="T496">*)</text:span></text:p>
          </table:table-cell>
        </table:table-row>
        <table:table-row table:style-name="TableRow497">
          <table:table-cell table:style-name="TableCell498">
            <text:p text:style-name="P499">1.</text:p>
          </table:table-cell>
          <table:table-cell table:style-name="TableCell500">
            <text:p text:style-name="P501"><text:span text:style-name="T502">Wielodzietność</text:span><text:span text:style-name="T503"><text:s/></text:span><text:span text:style-name="T504">rodziny</text:span><text:span text:style-name="T505"><text:s/></text:span><text:span text:style-name="T506">kandydata</text:span></text:p>
          </table:table-cell>
          <table:table-cell table:style-name="TableCell507">
            <text:p text:style-name="P508"><text:span text:style-name="T509">Oświadczenie<text:s/></text:span><text:span text:style-name="T510">o</text:span><text:span text:style-name="T511"><text:s/></text:span><text:span text:style-name="T512">wielodzietności</text:span><text:span text:style-name="T513"><text:s/></text:span><text:span text:style-name="T514">rodziny</text:span><text:span text:style-name="T515"><text:s/></text:span><text:span text:style-name="T516">kandydata</text:span><text:span text:style-name="T517"><text:s/></text:span><text:span text:style-name="T518">(rodzina</text:span><text:span text:style-name="T519"><text:s/></text:span><text:span text:style-name="T520">wychowująca</text:span><text:span text:style-name="T521"><text:s/></text:span><text:span text:style-name="T522">troje</text:span><text:span text:style-name="T523"><text:s/></text:span><text:span text:style-name="T524">i</text:span><text:span text:style-name="T525"><text:s/></text:span><text:span text:style-name="T526">więcej</text:span><text:span text:style-name="T527"><text:s/></text:span><text:span text:style-name="T528">dzieci) – Załącznik nr 1 do wniosku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.</text:p>
          </table:table-cell>
          <table:table-cell table:style-name="TableCell534">
            <text:p text:style-name="P535"><text:span text:style-name="T536">Niepełnosprawność</text:span><text:span text:style-name="T537"><text:s/></text:span><text:span text:style-name="T538">kandydata</text:span></text:p>
          </table:table-cell>
          <table:table-cell table:style-name="TableCell539">
            <text:p text:style-name="P540"><text:span text:style-name="T541">Orzeczenie</text:span><text:span text:style-name="T542"><text:s/></text:span><text:span text:style-name="T543">o</text:span><text:span text:style-name="T544"><text:s/></text:span><text:span text:style-name="T545">potrzebie</text:span><text:span text:style-name="T546"><text:s/></text:span><text:span text:style-name="T547">kształcenia</text:span><text:span text:style-name="T548"><text:s/></text:span><text:span text:style-name="T549">specjalnego</text:span><text:span text:style-name="T550"><text:s/></text:span><text:span text:style-name="T551">wydane</text:span><text:span text:style-name="T552"><text:s/></text:span><text:span text:style-name="T553">ze</text:span><text:span text:style-name="T554"><text:s/></text:span><text:span text:style-name="T555">względu</text:span><text:span text:style-name="T556"><text:s/></text:span><text:span text:style-name="T557">na</text:span><text:span text:style-name="T558"><text:s/></text:span><text:span text:style-name="T559">niepełnosprawność,</text:span><text:span text:style-name="T560"><text:s/></text:span><text:span text:style-name="T561">orzeczenie</text:span><text:span text:style-name="T562"><text:s/></text:span><text:span text:style-name="T563">o</text:span><text:span text:style-name="T564"><text:s/></text:span><text:span text:style-name="T565">niepełnosprawności</text:span><text:span text:style-name="T566"><text:s/></text:span><text:span text:style-name="T567">lub</text:span><text:span text:style-name="T568"><text:s/></text:span><text:span text:style-name="T569">o</text:span><text:span text:style-name="T570"><text:s/></text:span><text:span text:style-name="T571">stopniu</text:span><text:span text:style-name="T572"><text:s/></text:span><text:span text:style-name="T573">niepełnosprawności.</text:span></text:p>
            <text:p text:style-name="P574"/>
            <text:p text:style-name="P575"><text:span text:style-name="T576">Oryginał,</text:span><text:span text:style-name="T577"><text:s/></text:span><text:span text:style-name="T578">notarialnie</text:span><text:span text:style-name="T579"><text:s/></text:span><text:span text:style-name="T580">poświadczona</text:span><text:span text:style-name="T581"><text:s/></text:span><text:span text:style-name="T582">kopia</text:span><text:span text:style-name="T583"><text:s/></text:span><text:span text:style-name="T584">albo</text:span><text:span text:style-name="T585"><text:s/></text:span><text:span text:style-name="T586">urzędowo</text:span><text:span text:style-name="T587"><text:s/></text:span><text:span text:style-name="T588">poświadczony</text:span><text:span text:style-name="T589"><text:s/></text:span><text:span text:style-name="T590">zgodnie</text:span><text:span text:style-name="T591"><text:s/></text:span><text:span text:style-name="T592">z</text:span><text:span text:style-name="T593"><text:s/></text:span><text:span text:style-name="T594">art.</text:span><text:span text:style-name="T595"><text:s/></text:span><text:span text:style-name="T596">76a</text:span><text:span text:style-name="T597"><text:s/></text:span><text:span text:style-name="T598">§</text:span><text:span text:style-name="T599"><text:s/></text:span><text:span text:style-name="T600">1</text:span><text:span text:style-name="T601"><text:s/></text:span><text:span text:style-name="T602">Kodeksu</text:span><text:span text:style-name="T603"><text:s/></text:span><text:span text:style-name="T604">postępowania</text:span><text:span text:style-name="T605"><text:s/></text:span><text:span text:style-name="T606">administracyjnego</text:span><text:span text:style-name="T607"><text:s/></text:span><text:span text:style-name="T608">odpis</text:span><text:span text:style-name="T609"><text:s/></text:span><text:span text:style-name="T610">lub</text:span><text:span text:style-name="T611"><text:s/></text:span><text:span text:style-name="T612">wyciąg</text:span><text:span text:style-name="T613"><text:s/></text:span><text:span text:style-name="T614">z</text:span><text:span text:style-name="T615"><text:s/></text:span><text:span text:style-name="T616">dokumentu</text:span><text:span text:style-name="T617"><text:s/></text:span><text:span text:style-name="T618">lub</text:span><text:span text:style-name="T619"><text:s/></text:span><text:span text:style-name="T620">kopia</text:span><text:span text:style-name="T621"><text:s/></text:span><text:span text:style-name="T622">poświadczona</text:span><text:span text:style-name="T623"><text:s/></text:span><text:span text:style-name="T624">za</text:span><text:span text:style-name="T625"><text:s/></text:span><text:span text:style-name="T626">zgodność</text:span><text:span text:style-name="T627"><text:s/></text:span><text:span text:style-name="T628">z</text:span><text:span text:style-name="T629"><text:s/></text:span><text:span text:style-name="T630">oryginałem</text:span><text:span text:style-name="T631"><text:s/></text:span><text:span text:style-name="T632">przez</text:span><text:span text:style-name="T633"><text:s/></text:span><text:span text:style-name="T634">rodzica</text:span><text:span text:style-name="T635"><text:s/></text:span><text:span text:style-name="T636">kandydata.</text:span></text:p>
          </table:table-cell>
          <table:table-cell table:style-name="TableCell637">
            <text:p text:style-name="P638"/>
          </table:table-cell>
        </table:table-row>
        <text:soft-page-break/>
        <table:table-row table:style-name="TableRow639">
          <table:table-cell table:style-name="TableCell640">
            <text:p text:style-name="P641">3.</text:p>
          </table:table-cell>
          <table:table-cell table:style-name="TableCell642">
            <text:p text:style-name="P643"><text:span text:style-name="T644">Niepełnosprawność</text:span><text:span text:style-name="T645"><text:s/></text:span><text:span text:style-name="T646">jednego</text:span><text:span text:style-name="T647"><text:s/></text:span><text:span text:style-name="T648">z</text:span><text:span text:style-name="T649"><text:s/></text:span><text:span text:style-name="T650">rodziców</text:span><text:span text:style-name="T651"><text:s/></text:span><text:span text:style-name="T652">kandydat</text:span></text:p>
          </table:table-cell>
          <table:table-cell table:style-name="TableCell653">
            <text:p text:style-name="P654"><text:span text:style-name="T655">Orzeczenie</text:span><text:span text:style-name="T656"><text:s/></text:span><text:span text:style-name="T657">o</text:span><text:span text:style-name="T658"><text:s/></text:span><text:span text:style-name="T659">niepełnosprawności</text:span><text:span text:style-name="T660"><text:s/></text:span><text:span text:style-name="T661">lub</text:span><text:span text:style-name="T662"><text:s/></text:span><text:span text:style-name="T663">stopniu</text:span><text:span text:style-name="T664"><text:s/></text:span><text:span text:style-name="T665">niepełnosprawności</text:span><text:span text:style-name="T666"><text:s/></text:span><text:span text:style-name="T667">lub</text:span><text:span text:style-name="T668"><text:s/></text:span><text:span text:style-name="T669">orzeczenie</text:span><text:span text:style-name="T670"><text:s/></text:span><text:span text:style-name="T671">równoważne</text:span><text:span text:style-name="T672"><text:s/></text:span><text:span text:style-name="T673">w</text:span><text:span text:style-name="T674"><text:s/></text:span><text:span text:style-name="T675">rozumieniu</text:span><text:span text:style-name="T676"><text:s/></text:span><text:span text:style-name="T677">przepisów</text:span><text:span text:style-name="T678"><text:s/></text:span><text:span text:style-name="T679">ustawy</text:span><text:span text:style-name="T680"><text:s/></text:span><text:span text:style-name="T681">z</text:span><text:span text:style-name="T682"><text:s/></text:span><text:span text:style-name="T683">dnia</text:span><text:span text:style-name="T684"><text:s/></text:span><text:span text:style-name="T685">27</text:span><text:span text:style-name="T686"><text:s/></text:span><text:span text:style-name="T687">sierpnia</text:span><text:span text:style-name="T688"><text:s/></text:span><text:span text:style-name="T689">1997</text:span><text:span text:style-name="T690"><text:s/></text:span><text:span text:style-name="T691">r.</text:span><text:span text:style-name="T692"><text:s/></text:span><text:span text:style-name="T693">o</text:span><text:span text:style-name="T694"><text:s/></text:span><text:span text:style-name="T695">rehabilitacji</text:span><text:span text:style-name="T696"><text:s/></text:span><text:span text:style-name="T697">zawodowej</text:span><text:span text:style-name="T698"><text:s/></text:span><text:span text:style-name="T699">i</text:span><text:span text:style-name="T700"><text:s/></text:span><text:span text:style-name="T701">społecznej</text:span><text:span text:style-name="T702"><text:s/></text:span><text:span text:style-name="T703">oraz</text:span><text:span text:style-name="T704"><text:s/></text:span><text:span text:style-name="T705">zatrudnianiu</text:span><text:span text:style-name="T706"><text:s/></text:span><text:span text:style-name="T707">osób</text:span><text:span text:style-name="T708"><text:s/></text:span><text:span text:style-name="T709">niepełnosprawnych</text:span><text:span text:style-name="T710"><text:s/></text:span><text:span text:style-name="T711">(Dz .U.</text:span><text:span text:style-name="T712"><text:s/></text:span><text:span text:style-name="T713">z</text:span><text:span text:style-name="T714"><text:s/></text:span><text:span text:style-name="T715">2020</text:span><text:span text:style-name="T716"><text:s/></text:span><text:span text:style-name="T717">r.</text:span><text:span text:style-name="T718"><text:s/></text:span><text:span text:style-name="T719">poz. 426 z późn .zm.)</text:span></text:p>
            <text:p text:style-name="P720"/>
            <text:p text:style-name="P721"><text:span text:style-name="T722">Oryginał,</text:span><text:span text:style-name="T723"><text:s/></text:span><text:span text:style-name="T724">notarialnie</text:span><text:span text:style-name="T725"><text:s/></text:span><text:span text:style-name="T726">poświadczona</text:span><text:span text:style-name="T727"><text:s/></text:span><text:span text:style-name="T728">kopia</text:span><text:span text:style-name="T729"><text:s/></text:span><text:span text:style-name="T730">albo</text:span><text:span text:style-name="T731"><text:s/></text:span><text:span text:style-name="T732">urzędowo</text:span><text:span text:style-name="T733"><text:s/></text:span><text:span text:style-name="T734">poświadczony</text:span><text:span text:style-name="T735"><text:s/></text:span><text:span text:style-name="T736">zgodnie</text:span><text:span text:style-name="T737"><text:s/></text:span><text:span text:style-name="T738">z</text:span><text:span text:style-name="T739"><text:s/></text:span><text:span text:style-name="T740">art.</text:span><text:span text:style-name="T741"><text:s/></text:span><text:span text:style-name="T742">76a</text:span><text:span text:style-name="T743"><text:s/></text:span><text:span text:style-name="T744">§</text:span><text:span text:style-name="T745"><text:s/></text:span><text:span text:style-name="T746">1</text:span><text:span text:style-name="T747"><text:s/></text:span><text:span text:style-name="T748">Kodeksu</text:span><text:span text:style-name="T749"><text:s/></text:span><text:span text:style-name="T750">postępowania</text:span><text:span text:style-name="T751"><text:s/></text:span><text:span text:style-name="T752">administracyjnego</text:span><text:span text:style-name="T753"><text:s/></text:span><text:span text:style-name="T754">odpis</text:span><text:span text:style-name="T755"><text:s/></text:span><text:span text:style-name="T756">lub</text:span><text:span text:style-name="T757"><text:s/></text:span><text:span text:style-name="T758">wyciąg</text:span><text:span text:style-name="T759"><text:s/></text:span><text:span text:style-name="T760">z</text:span><text:span text:style-name="T761"><text:s/></text:span><text:span text:style-name="T762">dokumentu</text:span><text:span text:style-name="T763"><text:s/></text:span><text:span text:style-name="T764">lub</text:span><text:span text:style-name="T765"><text:s/></text:span><text:span text:style-name="T766">kopia</text:span><text:span text:style-name="T767"><text:s/></text:span><text:span text:style-name="T768">poświadczona</text:span><text:span text:style-name="T769"><text:s/></text:span><text:span text:style-name="T770">za</text:span><text:span text:style-name="T771"><text:s/></text:span><text:span text:style-name="T772">zgodność</text:span><text:span text:style-name="T773"><text:s/></text:span><text:span text:style-name="T774">z</text:span><text:span text:style-name="T775"><text:s/></text:span><text:span text:style-name="T776">oryginałem</text:span><text:span text:style-name="T777"><text:s/></text:span><text:span text:style-name="T778">przez</text:span><text:span text:style-name="T779"><text:s/></text:span><text:span text:style-name="T780">rodzica</text:span><text:span text:style-name="T781"><text:s/></text:span><text:span text:style-name="T782">kandydata.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4.</text:p>
          </table:table-cell>
          <table:table-cell table:style-name="TableCell788">
            <text:p text:style-name="P789"><text:span text:style-name="T790">Niepełnosprawność</text:span><text:span text:style-name="T791"><text:s/></text:span><text:span text:style-name="T792">obojga</text:span><text:span text:style-name="T793"><text:s/></text:span><text:span text:style-name="T794">rodziców</text:span><text:span text:style-name="T795"><text:s/></text:span><text:span text:style-name="T796">kandydata</text:span></text:p>
          </table:table-cell>
          <table:table-cell table:style-name="TableCell797">
            <text:p text:style-name="P798"><text:span text:style-name="T799">Orzeczenia</text:span><text:span text:style-name="T800"><text:s/></text:span><text:span text:style-name="T801">o</text:span><text:span text:style-name="T802"><text:s/></text:span><text:span text:style-name="T803">niepełnosprawności</text:span><text:span text:style-name="T804"><text:s/></text:span><text:span text:style-name="T805">lub</text:span><text:span text:style-name="T806"><text:s/></text:span><text:span text:style-name="T807">stopniu</text:span><text:span text:style-name="T808"><text:s/></text:span><text:span text:style-name="T809">niepełnosprawności</text:span><text:span text:style-name="T810"><text:s/></text:span><text:span text:style-name="T811">lub</text:span><text:span text:style-name="T812"><text:s/></text:span><text:span text:style-name="T813">orzeczenia</text:span><text:span text:style-name="T814"><text:s/></text:span><text:span text:style-name="T815">równoważne</text:span><text:span text:style-name="T816"><text:s/></text:span><text:span text:style-name="T817">w</text:span><text:span text:style-name="T818"><text:s/></text:span><text:span text:style-name="T819">rozumieniu</text:span><text:span text:style-name="T820"><text:s/></text:span><text:span text:style-name="T821">przepisów</text:span><text:span text:style-name="T822"><text:s/></text:span><text:span text:style-name="T823">ustawy</text:span><text:span text:style-name="T824"><text:s/></text:span><text:span text:style-name="T825">z</text:span><text:span text:style-name="T826"><text:s/></text:span><text:span text:style-name="T827">dnia</text:span><text:span text:style-name="T828"><text:s/></text:span><text:span text:style-name="T829">27</text:span><text:span text:style-name="T830"><text:s/></text:span><text:span text:style-name="T831">sierpnia</text:span><text:span text:style-name="T832"><text:s/></text:span><text:span text:style-name="T833">1997</text:span><text:span text:style-name="T834"><text:s/></text:span><text:span text:style-name="T835">r.</text:span><text:span text:style-name="T836"><text:s/></text:span><text:span text:style-name="T837">o</text:span><text:span text:style-name="T838"><text:s/></text:span><text:span text:style-name="T839">rehabilitacji</text:span><text:span text:style-name="T840"><text:s/></text:span><text:span text:style-name="T841">zawodowej</text:span><text:span text:style-name="T842"><text:s/></text:span><text:span text:style-name="T843">i</text:span><text:span text:style-name="T844"><text:s/></text:span><text:span text:style-name="T845">społecznej</text:span><text:span text:style-name="T846"><text:s/></text:span><text:span text:style-name="T847">oraz</text:span><text:span text:style-name="T848"><text:s/></text:span><text:span text:style-name="T849">zatrudnianiu</text:span><text:span text:style-name="T850"><text:s/></text:span><text:span text:style-name="T851">osób</text:span><text:span text:style-name="T852"><text:s/></text:span><text:span text:style-name="T853">(Dz. U.</text:span><text:span text:style-name="T854"><text:s/></text:span><text:span text:style-name="T855">z</text:span><text:span text:style-name="T856"><text:s/></text:span><text:span text:style-name="T857">2020 r.</text:span><text:span text:style-name="T858"><text:s/></text:span><text:span text:style-name="T859">poz. 426 z</text:span><text:span text:style-name="T860"><text:s/>późn.. zm.)</text:span></text:p>
            <text:p text:style-name="P861"/>
            <text:p text:style-name="P862"><text:span text:style-name="T863">Oryginał,</text:span><text:span text:style-name="T864"><text:s/></text:span><text:span text:style-name="T865">notarialnie</text:span><text:span text:style-name="T866"><text:s/></text:span><text:span text:style-name="T867">poświadczona</text:span><text:span text:style-name="T868"><text:s/></text:span><text:span text:style-name="T869">kopia</text:span><text:span text:style-name="T870"><text:s/></text:span><text:span text:style-name="T871">albo</text:span><text:span text:style-name="T872"><text:s/></text:span><text:span text:style-name="T873">urzędowo</text:span><text:span text:style-name="T874"><text:s/></text:span><text:span text:style-name="T875">poświadczony</text:span><text:span text:style-name="T876"><text:s/></text:span><text:span text:style-name="T877">zgodnie</text:span><text:span text:style-name="T878"><text:s/></text:span><text:span text:style-name="T879">z</text:span><text:span text:style-name="T880"><text:s/></text:span><text:span text:style-name="T881">art.</text:span><text:span text:style-name="T882"><text:s/></text:span><text:span text:style-name="T883">76a</text:span><text:span text:style-name="T884"><text:s/></text:span><text:span text:style-name="T885">§</text:span><text:span text:style-name="T886"><text:s/></text:span><text:span text:style-name="T887">1</text:span><text:span text:style-name="T888"><text:s/></text:span><text:span text:style-name="T889">Kodeksu</text:span><text:span text:style-name="T890"><text:s/></text:span><text:span text:style-name="T891">postępowania</text:span><text:span text:style-name="T892"><text:s/></text:span><text:span text:style-name="T893">administracyjnego</text:span><text:span text:style-name="T894"><text:s/></text:span><text:span text:style-name="T895">odpis</text:span><text:span text:style-name="T896"><text:s/></text:span><text:span text:style-name="T897">lub</text:span><text:span text:style-name="T898"><text:s/></text:span><text:span text:style-name="T899">wyciąg</text:span><text:span text:style-name="T900"><text:s/></text:span><text:span text:style-name="T901">z</text:span><text:span text:style-name="T902"><text:s/></text:span><text:span text:style-name="T903">dokumentu</text:span><text:span text:style-name="T904"><text:s/></text:span><text:span text:style-name="T905">lub</text:span><text:span text:style-name="T906"><text:s/></text:span><text:span text:style-name="T907">kopia</text:span><text:span text:style-name="T908"><text:s/></text:span><text:span text:style-name="T909">poświadczona</text:span><text:span text:style-name="T910"><text:s/></text:span><text:span text:style-name="T911">za</text:span><text:span text:style-name="T912"><text:s/></text:span><text:span text:style-name="T913">zgodność</text:span><text:span text:style-name="T914"><text:s/></text:span><text:span text:style-name="T915">z</text:span><text:span text:style-name="T916"><text:s/></text:span><text:span text:style-name="T917">oryginałem</text:span><text:span text:style-name="T918"><text:s/></text:span><text:span text:style-name="T919">przez</text:span><text:span text:style-name="T920"><text:s/></text:span><text:span text:style-name="T921">rodzica</text:span><text:span text:style-name="T922"><text:s/></text:span><text:span text:style-name="T923">kandydata.</text:span></text:p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5.</text:p>
          </table:table-cell>
          <table:table-cell table:style-name="TableCell930">
            <text:p text:style-name="P931"><text:span text:style-name="T932">Niepełnosprawność</text:span><text:span text:style-name="T933"><text:s/></text:span><text:span text:style-name="T934">rodzeństwa</text:span><text:span text:style-name="T935"><text:s/></text:span><text:span text:style-name="T936">kandydata</text:span></text:p>
          </table:table-cell>
          <table:table-cell table:style-name="TableCell937">
            <text:p text:style-name="P938"><text:span text:style-name="T939">Orzeczenie</text:span><text:span text:style-name="T940"><text:s/></text:span><text:span text:style-name="T941">o</text:span><text:span text:style-name="T942"><text:s/></text:span><text:span text:style-name="T943">niepełnosprawności</text:span><text:span text:style-name="T944"><text:s/></text:span><text:span text:style-name="T945">lub</text:span><text:span text:style-name="T946"><text:s/></text:span><text:span text:style-name="T947">stopniu</text:span><text:span text:style-name="T948"><text:s/></text:span><text:span text:style-name="T949">niepełnosprawności</text:span><text:span text:style-name="T950"><text:s/></text:span><text:span text:style-name="T951">lub</text:span><text:span text:style-name="T952"><text:s/></text:span><text:span text:style-name="T953">orzeczenie</text:span><text:span text:style-name="T954"><text:s/></text:span><text:span text:style-name="T955">równoważne</text:span><text:span text:style-name="T956"><text:s/></text:span><text:span text:style-name="T957">w</text:span><text:span text:style-name="T958"><text:s/></text:span><text:span text:style-name="T959">rozumieniu</text:span><text:span text:style-name="T960"><text:s/></text:span><text:span text:style-name="T961">przepisów</text:span><text:span text:style-name="T962"><text:s/></text:span><text:span text:style-name="T963">ustawy</text:span><text:span text:style-name="T964"><text:s/></text:span><text:span text:style-name="T965">z</text:span><text:span text:style-name="T966"><text:s/></text:span><text:span text:style-name="T967">dnia</text:span><text:span text:style-name="T968"><text:s/></text:span><text:span text:style-name="T969">27</text:span><text:span text:style-name="T970"><text:s/></text:span><text:span text:style-name="T971">sierpnia</text:span><text:span text:style-name="T972"><text:s/></text:span><text:span text:style-name="T973">1997</text:span><text:span text:style-name="T974"><text:s/></text:span><text:span text:style-name="T975">r.</text:span><text:span text:style-name="T976"><text:s/></text:span><text:span text:style-name="T977">o</text:span><text:span text:style-name="T978"><text:s/></text:span><text:span text:style-name="T979">rehabilitacji</text:span><text:span text:style-name="T980"><text:s/></text:span><text:span text:style-name="T981">zawodowej</text:span><text:span text:style-name="T982"><text:s/></text:span><text:span text:style-name="T983">i</text:span><text:span text:style-name="T984"><text:s/></text:span><text:span text:style-name="T985">społecznej</text:span><text:span text:style-name="T986"><text:s/></text:span><text:span text:style-name="T987">oraz</text:span><text:span text:style-name="T988"><text:s/></text:span><text:span text:style-name="T989">zatrudnianiu</text:span><text:span text:style-name="T990"><text:s/></text:span><text:span text:style-name="T991">osób</text:span><text:span text:style-name="T992"><text:s/></text:span><text:span text:style-name="T993">niepełnosprawnych</text:span><text:span text:style-name="T994"><text:s/></text:span><text:span text:style-name="T995">(Dz .U.</text:span><text:span text:style-name="T996"><text:s/></text:span><text:span text:style-name="T997">z</text:span><text:span text:style-name="T998"><text:s/></text:span><text:span text:style-name="T999">2020 r.</text:span><text:span text:style-name="T1000"><text:s/></text:span><text:span text:style-name="T1001">p</text:span><text:span text:style-name="T1002">oz. 426 z późn. .zm.)</text:span></text:p>
            <text:p text:style-name="P1003"/>
            <text:p text:style-name="P1004"><text:span text:style-name="T1005">Oryginał,</text:span><text:span text:style-name="T1006"><text:s/></text:span><text:span text:style-name="T1007">notarialnie</text:span><text:span text:style-name="T1008"><text:s/></text:span><text:span text:style-name="T1009">poświadczona</text:span><text:span text:style-name="T1010"><text:s/></text:span><text:span text:style-name="T1011">kopia</text:span><text:span text:style-name="T1012"><text:s/></text:span><text:span text:style-name="T1013">albo</text:span><text:span text:style-name="T1014"><text:s/></text:span><text:span text:style-name="T1015">urzędowo</text:span><text:span text:style-name="T1016"><text:s/></text:span><text:span text:style-name="T1017">poświadczony</text:span><text:span text:style-name="T1018"><text:s/></text:span><text:span text:style-name="T1019">zgodnie</text:span><text:span text:style-name="T1020"><text:s/></text:span><text:span text:style-name="T1021">z</text:span><text:span text:style-name="T1022"><text:s/></text:span><text:span text:style-name="T1023">art.</text:span><text:span text:style-name="T1024"><text:s/></text:span><text:span text:style-name="T1025">76a</text:span><text:span text:style-name="T1026"><text:s/></text:span><text:span text:style-name="T1027">§</text:span><text:span text:style-name="T1028"><text:s/></text:span><text:span text:style-name="T1029">1</text:span><text:span text:style-name="T1030"><text:s/></text:span><text:span text:style-name="T1031">Kodeksu</text:span><text:span text:style-name="T1032"><text:s/></text:span><text:span text:style-name="T1033">postępowania</text:span><text:span text:style-name="T1034"><text:s/></text:span><text:span text:style-name="T1035">administracyjnego</text:span><text:span text:style-name="T1036"><text:s/></text:span><text:span text:style-name="T1037">odpis</text:span><text:span text:style-name="T1038"><text:s/></text:span><text:span text:style-name="T1039">lub</text:span><text:span text:style-name="T1040"><text:s/></text:span><text:span text:style-name="T1041">wyciąg</text:span><text:span text:style-name="T1042"><text:s/></text:span><text:span text:style-name="T1043">z</text:span><text:span text:style-name="T1044"><text:s/></text:span><text:span text:style-name="T1045">dokumentu</text:span><text:span text:style-name="T1046"><text:s/></text:span><text:span text:style-name="T1047">lub</text:span><text:span text:style-name="T1048"><text:s/></text:span><text:span text:style-name="T1049">kopia</text:span><text:span text:style-name="T1050"><text:s/></text:span><text:span text:style-name="T1051">poświadczona</text:span><text:span text:style-name="T1052"><text:s/></text:span><text:span text:style-name="T1053">za</text:span><text:span text:style-name="T1054"><text:s/></text:span><text:span text:style-name="T1055">zgodność</text:span><text:span text:style-name="T1056"><text:s/></text:span><text:span text:style-name="T1057">z</text:span><text:span text:style-name="T1058"><text:s/></text:span><text:span text:style-name="T1059">oryginałem</text:span><text:span text:style-name="T1060"><text:s/></text:span><text:span text:style-name="T1061">przez</text:span><text:span text:style-name="T1062"><text:s/></text:span><text:span text:style-name="T1063">rodzica</text:span><text:span text:style-name="T1064"><text:s/></text:span><text:span text:style-name="T1065">kandydata.</text:span>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6.</text:p>
          </table:table-cell>
          <table:table-cell table:style-name="TableCell1071">
            <text:p text:style-name="P1072"><text:span text:style-name="T1073">Samotne</text:span><text:span text:style-name="T1074"><text:s/></text:span><text:span text:style-name="T1075">wychowywanie</text:span><text:span text:style-name="T1076"><text:s/></text:span><text:span text:style-name="T1077">kandydata</text:span><text:span text:style-name="T1078"><text:s text:c="2"/></text:span><text:span text:style-name="T1079">w</text:span><text:span text:style-name="T1080"><text:s/></text:span><text:span text:style-name="T1081">rodzinie</text:span><text:span text:style-name="T1082">7</text:span></text:p>
          </table:table-cell>
          <table:table-cell table:style-name="TableCell1083">
            <text:p text:style-name="P1084"><text:span text:style-name="T1085">Prawomocny</text:span><text:span text:style-name="T1086"><text:s/></text:span><text:span text:style-name="T1087">wyrok</text:span><text:span text:style-name="T1088"><text:s/></text:span><text:span text:style-name="T1089">sądu</text:span><text:span text:style-name="T1090"><text:s/></text:span><text:span text:style-name="T1091">rodzinnego</text:span><text:span text:style-name="T1092"><text:s/></text:span><text:span text:style-name="T1093">orzekający</text:span><text:span text:style-name="T1094"><text:s/></text:span><text:span text:style-name="T1095">rozwód</text:span><text:span text:style-name="T1096"><text:s/></text:span><text:span text:style-name="T1097">lub</text:span><text:span text:style-name="T1098"><text:s/></text:span><text:span text:style-name="T1099">separację</text:span><text:span text:style-name="T1100"><text:s/></text:span><text:span text:style-name="T1101">lub</text:span><text:span text:style-name="T1102"><text:s/></text:span><text:span text:style-name="T1103">akt</text:span><text:span text:style-name="T1104"><text:s/></text:span><text:span text:style-name="T1105">zgonu</text:span><text:span text:style-name="T1106"><text:s/></text:span><text:span text:style-name="T1107">oraz</text:span><text:span text:style-name="T1108"><text:s/></text:span><text:span text:style-name="T1109">oświadczenie (</text:span><text:span text:style-name="T1110">Załącznik nr 2 do wniosku)</text:span><text:s/><text:span text:style-name="T1111">o</text:span><text:span text:style-name="T1112"><text:s/></text:span><text:span text:style-name="T1113">samotnym</text:span><text:span text:style-name="T1114"><text:s/></text:span><text:span text:style-name="T1115">wychowywaniu</text:span><text:span text:style-name="T1116"><text:s/></text:span><text:span text:style-name="T1117">dziecka</text:span><text:span text:style-name="T1118"><text:s/></text:span><text:span text:style-name="T1119">oraz</text:span><text:span text:style-name="T1120"><text:s/></text:span><text:span text:style-name="T1121">niewychowywaniu</text:span><text:span text:style-name="T1122"><text:s/></text:span><text:span text:style-name="T1123">żadnego</text:span><text:span text:style-name="T1124"><text:s/></text:span><text:span text:style-name="T1125">dziecka</text:span><text:span text:style-name="T1126"><text:s/></text:span><text:span text:style-name="T1127">wspólnie</text:span><text:span text:style-name="T1128"><text:s/></text:span><text:span text:style-name="T1129">z</text:span><text:span text:style-name="T1130"><text:s/></text:span><text:span text:style-name="T1131">jego</text:span><text:span text:style-name="T1132"><text:s/></text:span><text:span text:style-name="T1133">rodzicem - Załącznik n</text:span><text:span text:style-name="T1134">r 2 do wniosku.</text:span></text:p>
            <text:p text:style-name="P1135"/>
            <text:p text:style-name="P1136"><text:span text:style-name="T1137">Oryginał,</text:span><text:span text:style-name="T1138"><text:s/></text:span><text:span text:style-name="T1139">notarialnie</text:span><text:span text:style-name="T1140"><text:s/></text:span><text:span text:style-name="T1141">poświadczona</text:span><text:span text:style-name="T1142"><text:s/></text:span><text:span text:style-name="T1143">kopia</text:span><text:span text:style-name="T1144"><text:s/></text:span><text:span text:style-name="T1145">albo</text:span><text:span text:style-name="T1146"><text:s/></text:span><text:span text:style-name="T1147">urzędowo</text:span><text:span text:style-name="T1148"><text:s/></text:span><text:span text:style-name="T1149">poświadczony</text:span><text:span text:style-name="T1150"><text:s/></text:span><text:span text:style-name="T1151">zgodnie</text:span><text:span text:style-name="T1152"><text:s/></text:span><text:span text:style-name="T1153">z</text:span><text:span text:style-name="T1154"><text:s/></text:span><text:span text:style-name="T1155">art.</text:span><text:span text:style-name="T1156"><text:s/></text:span><text:span text:style-name="T1157">76a</text:span><text:span text:style-name="T1158"><text:s/></text:span><text:span text:style-name="T1159">§</text:span><text:span text:style-name="T1160"><text:s/></text:span><text:span text:style-name="T1161">1</text:span><text:span text:style-name="T1162"><text:s/></text:span><text:span text:style-name="T1163">Kodeksu</text:span><text:span text:style-name="T1164"><text:s/></text:span><text:span text:style-name="T1165">postępowania</text:span><text:span text:style-name="T1166"><text:s/></text:span><text:span text:style-name="T1167">administracyjnego</text:span><text:span text:style-name="T1168"><text:s/></text:span><text:span text:style-name="T1169">odpis</text:span><text:span text:style-name="T1170"><text:s/></text:span><text:span text:style-name="T1171">lub</text:span><text:span text:style-name="T1172"><text:s/></text:span><text:span text:style-name="T1173">wyciąg</text:span><text:span text:style-name="T1174"><text:s/></text:span><text:span text:style-name="T1175">z</text:span><text:span text:style-name="T1176"><text:s/></text:span><text:span text:style-name="T1177">dokumentu</text:span><text:span text:style-name="T1178"><text:s/></text:span><text:span text:style-name="T1179">lub</text:span><text:span text:style-name="T1180"><text:s/></text:span><text:span text:style-name="T1181">kopia</text:span><text:span text:style-name="T1182"><text:s/></text:span><text:span text:style-name="T1183">poświadczona</text:span><text:span text:style-name="T1184"><text:s/></text:span><text:span text:style-name="T1185">za</text:span><text:span text:style-name="T1186"><text:s/></text:span><text:span text:style-name="T1187">zgodność</text:span><text:span text:style-name="T1188"><text:s/></text:span><text:span text:style-name="T1189">z</text:span><text:span text:style-name="T1190"><text:s/></text:span><text:span text:style-name="T1191">oryginałem</text:span><text:span text:style-name="T1192"><text:s/></text:span><text:span text:style-name="T1193">przez</text:span><text:span text:style-name="T1194"><text:s/></text:span><text:span text:style-name="T1195">rodzica</text:span><text:span text:style-name="T1196"><text:s/></text:span><text:span text:style-name="T1197">kandydata.</text:span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7.</text:p>
          </table:table-cell>
          <table:table-cell table:style-name="TableCell1203">
            <text:p text:style-name="P1204"><text:span text:style-name="T1205">Objęcie</text:span><text:span text:style-name="T1206"><text:s/></text:span><text:span text:style-name="T1207">kandydata</text:span><text:span text:style-name="T1208"><text:s/></text:span><text:span text:style-name="T1209">pieczą</text:span><text:span text:style-name="T1210"><text:s/></text:span><text:span text:style-name="T1211">zastępczą</text:span></text:p>
          </table:table-cell>
          <table:table-cell table:style-name="TableCell1212">
            <text:p text:style-name="P1213"><text:span text:style-name="T1214">Dokument</text:span><text:span text:style-name="T1215"><text:s/></text:span><text:span text:style-name="T1216">poświadczający</text:span><text:span text:style-name="T1217"><text:s/></text:span><text:span text:style-name="T1218">objęcie</text:span><text:span text:style-name="T1219"><text:s/></text:span><text:span text:style-name="T1220">dziecka</text:span><text:span text:style-name="T1221"><text:s/></text:span><text:span text:style-name="T1222">pieczą</text:span><text:span text:style-name="T1223"><text:s/></text:span><text:span text:style-name="T1224">zastępczą</text:span><text:span text:style-name="T1225"><text:s/></text:span><text:span text:style-name="T1226">zgodnie</text:span><text:span text:style-name="T1227"><text:s/></text:span><text:span text:style-name="T1228">z</text:span><text:span text:style-name="T1229"><text:s/></text:span><text:span text:style-name="T1230">ustawą</text:span><text:span text:style-name="T1231"><text:s/></text:span><text:span text:style-name="T1232">z</text:span><text:span text:style-name="T1233"><text:s/></text:span><text:span text:style-name="T1234">dnia</text:span><text:span text:style-name="T1235"><text:s/></text:span><text:span text:style-name="T1236">9</text:span><text:span text:style-name="T1237"><text:s/></text:span><text:span text:style-name="T1238">czerwca</text:span><text:span text:style-name="T1239"><text:s/></text:span><text:span text:style-name="T1240">2011</text:span><text:span text:style-name="T1241"><text:s/></text:span><text:span text:style-name="T1242">r.</text:span><text:span text:style-name="T1243"><text:s/></text:span><text:span text:style-name="T1244">o</text:span><text:span text:style-name="T1245"><text:s/></text:span><text:span text:style-name="T1246">wspieraniu</text:span><text:span text:style-name="T1247"><text:s/></text:span><text:span text:style-name="T1248">rodziny</text:span><text:span text:style-name="T1249"><text:s/></text:span><text:span text:style-name="T1250">i</text:span><text:span text:style-name="T1251"><text:s/></text:span><text:span text:style-name="T1252">systemie</text:span><text:span text:style-name="T1253"><text:s/></text:span><text:span text:style-name="T1254">pieczy</text:span><text:span text:style-name="T1255"><text:s/></text:span><text:span text:style-name="T1256">zastępczej</text:span><text:span text:style-name="T1257"><text:s/></text:span><text:span text:style-name="T1258">(Dz. U.</text:span><text:span text:style-name="T1259"><text:s/></text:span><text:span text:style-name="T1260">z</text:span><text:span text:style-name="T1261"><text:s/></text:span><text:span text:style-name="T1262">2020</text:span><text:span text:style-name="T1263"><text:s/></text:span><text:span text:style-name="T1264">r.</text:span><text:span text:style-name="T1265"><text:s/></text:span><text:span text:style-name="T1266">poz.</text:span><text:span text:style-name="T1267"><text:s/>821</text:span><text:span text:style-name="T1268"><text:s/>z późn. .zm.)</text:span></text:p>
            <text:p text:style-name="P1269"/>
            <text:p text:style-name="P1270"><text:span text:style-name="T1271">Oryginał,</text:span><text:span text:style-name="T1272"><text:s/></text:span><text:span text:style-name="T1273">notarialnie</text:span><text:span text:style-name="T1274"><text:s/></text:span><text:span text:style-name="T1275">poświadczona</text:span><text:span text:style-name="T1276"><text:s/></text:span><text:span text:style-name="T1277">kopia</text:span><text:span text:style-name="T1278"><text:s/></text:span><text:span text:style-name="T1279">albo</text:span><text:span text:style-name="T1280"><text:s/></text:span><text:span text:style-name="T1281">urzędowo</text:span><text:span text:style-name="T1282"><text:s/></text:span><text:span text:style-name="T1283">poświadczony</text:span><text:span text:style-name="T1284"><text:s/></text:span><text:span text:style-name="T1285">zgodnie</text:span><text:span text:style-name="T1286"><text:s/></text:span><text:span text:style-name="T1287">z</text:span><text:span text:style-name="T1288"><text:s/></text:span><text:span text:style-name="T1289">art.</text:span><text:span text:style-name="T1290"><text:s/></text:span><text:span text:style-name="T1291">76a</text:span><text:span text:style-name="T1292"><text:s/></text:span><text:span text:style-name="T1293">§</text:span><text:span text:style-name="T1294"><text:s/></text:span><text:span text:style-name="T1295">1</text:span><text:span text:style-name="T1296"><text:s/></text:span><text:span text:style-name="T1297">Kodeksu</text:span><text:span text:style-name="T1298"><text:s/></text:span><text:span text:style-name="T1299">postępowania</text:span><text:span text:style-name="T1300"><text:s/></text:span><text:span text:style-name="T1301">administracyjnego</text:span><text:span text:style-name="T1302"><text:s/></text:span><text:span text:style-name="T1303">odpis</text:span><text:span text:style-name="T1304"><text:s/></text:span><text:span text:style-name="T1305">lub</text:span><text:span text:style-name="T1306"><text:s/></text:span><text:span text:style-name="T1307">wyciąg</text:span><text:span text:style-name="T1308"><text:s/></text:span><text:span text:style-name="T1309">z</text:span><text:span text:style-name="T1310"><text:s/></text:span><text:span text:style-name="T1311">dokumentu</text:span><text:span text:style-name="T1312"><text:s/></text:span><text:span text:style-name="T1313">lub</text:span><text:span text:style-name="T1314"><text:s/></text:span><text:span text:style-name="T1315">kopia</text:span><text:span text:style-name="T1316"><text:s/></text:span><text:span text:style-name="T1317">poświadczona</text:span><text:span text:style-name="T1318"><text:s/></text:span><text:span text:style-name="T1319">za</text:span><text:span text:style-name="T1320"><text:s/></text:span><text:span text:style-name="T1321">zgodność</text:span><text:span text:style-name="T1322"><text:s/></text:span><text:span text:style-name="T1323">z</text:span><text:span text:style-name="T1324"><text:s/></text:span><text:span text:style-name="T1325">oryginałem</text:span><text:span text:style-name="T1326"><text:s/></text:span><text:span text:style-name="T1327">przez</text:span><text:span text:style-name="T1328"><text:s/></text:span><text:span text:style-name="T1329">rodzica</text:span><text:span text:style-name="T1330"><text:s/></text:span><text:span text:style-name="T1331">kandydata.</text:span></text:p>
          </table:table-cell>
          <table:table-cell table:style-name="TableCell1332">
            <text:p text:style-name="P1333"/>
          </table:table-cell>
        </table:table-row>
      </table:table>
      <text:p text:style-name="P1334"/>
      <text:p text:style-name="P1335"/>
      <text:p text:style-name="P1336"><text:span text:style-name="T1337">Do wniosku dołączam dokumenty</text:span><text:span text:style-name="T1338"><text:note text:note-class="footnote" text:id="_ftn6"><text:note-citation>7</text:note-citation><text:note-body><text:p text:style-name="P1339"><text:span text:style-name="T1340"><text:s/>Zgodnie<text:s/></text:span><text:span text:style-name="T1341">z art. 4 pkt 43 ustawy Prawo oświatowe</text:span><text:span text:style-name="T1342">( Dz. U. z 2020 r. poz. 910 z późn..zm.)<text:s/></text:span><text:span text:style-name="T1343"><text:s/>, definicja samotnego wychowywania dziecka, oznacza wychowywanie dziecka przez <text:s/>pannę, kawalera, wdowę, wdowca, osobę pozostającą w separacji orzeczonej prawomocnym wyrokiem są</text:span><text:span text:style-name="T1344">du, osobę rozwiedzioną, chyba że osoba taka wychowuje wspólnie co najmniej jedno dziecko z jego rodzicem.</text:span></text:p></text:note-body></text:note></text:span><text:span text:style-name="T1345"><text:s/>potwierdzające spełnianie kryteriów (ilość załączników)…….</text:span></text:p>
      <text:p text:style-name="P1346"/>
      <text:p text:style-name="P1347"><text:span text:style-name="T1348">IV. <text:s/>Informacja o spełnianiu kryteriów ustalonych przez organ prowadzący</text:span><text:span text:style-name="T1349"><text:note text:note-class="footnote" text:id="_ftn7"><text:note-citation>8</text:note-citation><text:note-body><text:p text:style-name="P1350"><text:span text:style-name="T1351"><text:s/>Zgodnie</text:span><text:span text:style-name="T1352"><text:s/></text:span><text:span text:style-name="T1353">z</text:span><text:span text:style-name="T1354"><text:s/></text:span><text:span text:style-name="T1355">art.</text:span><text:span text:style-name="T1356"><text:s/>131 ust. 4 ustawy Prawo oświatowe (Dz. U. z 2020 r. poz. 910 z późn..zm.)<text:s/></text:span><text:span text:style-name="T1357">w</text:span><text:span text:style-name="T1358"><text:s/></text:span><text:span text:style-name="T1359">przypadku</text:span><text:span text:style-name="T1360"><text:s/></text:span><text:span text:style-name="T1361">równorzędnych</text:span><text:span text:style-name="T1362"><text:s/></text:span><text:span text:style-name="T1363">wyników</text:span><text:span text:style-name="T1364"><text:s/></text:span><text:span text:style-name="T1365">uzyskanych</text:span><text:span text:style-name="T1366"><text:s/></text:span><text:span text:style-name="T1367">w</text:span><text:span text:style-name="T1368"><text:s/></text:span><text:span text:style-name="T1369">pierwszym</text:span><text:span text:style-name="T1370"><text:s/></text:span><text:span text:style-name="T1371">etapie</text:span><text:span text:style-name="T1372"><text:s/></text:span><text:span text:style-name="T1373">postępowania</text:span><text:span text:style-name="T1374"><text:s/></text:span><text:span text:style-name="T1375">rekrutacyjnego</text:span><text:span text:style-name="T1376"><text:s/></text:span><text:span text:style-name="T1377">lub</text:span><text:span text:style-name="T1378"><text:s/></text:span><text:span text:style-name="T1379">jeżeli</text:span><text:span text:style-name="T1380"><text:s/></text:span><text:span text:style-name="T1381">po</text:span><text:span text:style-name="T1382"><text:s/>zakończeniu tego etapu dane publiczne przedszkole albo dana publiczna inna forma wychowania przedszkolnego nadal dysponuje wolnymi miejscami, w drugim<text:s/></text:span><text:span text:style-name="T1383">etapie postępowania rekrutacyjnego są brane pod uwagę kryteria określone przez organ prowadzący.</text:span></text:p><text:p text:style-name="P1384">____________________________________________________________________________________________________________</text:p></text:note-body></text:note></text:span><text:span text:style-name="T1385"><text:s/>na drugim etapie postępowania rekrutacyjnego.</text:span></text:p>
      <text:p text:style-name="P1386"><text:span text:style-name="T1387">*)<text:s/></text:span><text:span text:style-name="T1388">J</text:span><text:span text:style-name="T1389">eżeli chcesz by komisja rekrutacyjna wzięła pod uwagę spełnianie danego kryterium, w kolumnie czwartej tego kryterium, napisz TAK i zgodnie z instrukcją w kolumnie trzeciej, dołącz do wniosku dokumenty potwierdzające spełnianie tego kryterium.</text:span></text:p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L.p.</text:p>
          </table:table-cell>
          <table:table-cell table:style-name="TableCell1399">
            <text:p text:style-name="P1400">Kryterium</text:p>
          </table:table-cell>
          <table:table-cell table:style-name="TableCell1401">
            <text:p text:style-name="P1402"><text:span text:style-name="T1403">Dokument</text:span><text:span text:style-name="T1404"><text:s/></text:span><text:span text:style-name="T1405">potwierdzający</text:span><text:span text:style-name="T1406"><text:s/></text:span><text:span text:style-name="T1407">spełnianie</text:span><text:span text:style-name="T1408"><text:s/></text:span><text:span text:style-name="T1409">kryterium</text:span></text:p>
          </table:table-cell>
          <table:table-cell table:style-name="TableCell1410">
            <text:p text:style-name="P1411">Tak *)</text:p>
          </table:table-cell>
        </table:table-row>
        <table:table-row table:style-name="TableRow1412">
          <table:table-cell table:style-name="TableCell1413">
            <text:p text:style-name="P1414">1.</text:p>
          </table:table-cell>
          <table:table-cell table:style-name="TableCell1415">
            <text:p text:style-name="P1416">zamieszkanie w obwodzie szkoły podstawowej, w obrębie której znajduje się przedszkole, a w przypadku braku przedszkola w obwodzie danej szkoły zamieszkanie najbliżej przedszkola</text:p>
          </table:table-cell>
          <table:table-cell table:style-name="TableCell1417">
            <text:p text:style-name="P1418">Oświadczenie<text:s/>rodziców/opiekunów prawnych – Załącznik nr 3 do wniosku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2.</text:p>
          </table:table-cell>
          <table:table-cell table:style-name="TableCell1424">
            <text:p text:style-name="P1425">uczęszczanie rodzeństwa kandydata do tego przedszkola/innej formy wychowania przedszkolnego/oddziału przedszkolnego w szkole podstawowej (dotyczy roku szkolnego na który prowadzony jest nabór)<text:s/>lub funkcjonującej <text:s/>w pobliżu szkoły</text:p>
          </table:table-cell>
          <table:table-cell table:style-name="TableCell1426">
            <text:p text:style-name="P1427">Oświadczenie rodziców/opiekunów prawnych – Załącznik nr 4 do wniosku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3.</text:p>
          </table:table-cell>
          <table:table-cell table:style-name="TableCell1433">
            <text:p text:style-name="P1434">pozostawanie rodziców kandydata w zatrudnieniu lub prowadzenie przez nich działalności gospodarczej, lub pobieranie nauki w systemie dziennym</text:p>
          </table:table-cell>
          <table:table-cell table:style-name="TableCell1435">
            <text:p text:style-name="P1436">Dokument potwierdzający zatrudnienie (od każdego z rodziców) – zaświadczenie z zakładu pracy, w przypadku samozatrudnienia aktualny wpis do działalności gospodarczej, poświadczenie rozliczania się z ZUS lub Urzędem Skarbowym, itp./zaświadczenie z uczelni zawierające informacje o stacjonarnym systemie studiów dzienne</text:p>
          </table:table-cell>
          <table:table-cell table:style-name="TableCell1437">
            <text:p text:style-name="P1438"/>
          </table:table-cell>
        </table:table-row>
        <text:soft-page-break/>
        <table:table-row table:style-name="TableRow1439">
          <table:table-cell table:style-name="TableCell1440">
            <text:p text:style-name="P1441">4.</text:p>
          </table:table-cell>
          <table:table-cell table:style-name="TableCell1442">
            <text:p text:style-name="P1443">dziecko z rodziny objętej nadzorem kuratorskim lub wsparciem asystenta rodziny</text:p>
          </table:table-cell>
          <table:table-cell table:style-name="TableCell1444">
            <text:p text:style-name="P1445">Oświadczenie rodziców/opiekunów prawnych – Załącznik nr 5 do wniosku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5.</text:p>
          </table:table-cell>
          <table:table-cell table:style-name="TableCell1451">
            <text:p text:style-name="P1452">Kandydat, którego<text:s/>rodzice/opiekunowie prawni mieszkają a terenie Gminy Celestynów i rozliczają podatek dochodowy od osób fizycznych w Urzędzie Skarbowym w Otwocku</text:p>
          </table:table-cell>
          <table:table-cell table:style-name="TableCell1453">
            <text:p text:style-name="P1454"><text:span text:style-name="T1455">Kopia pierwszej strony zeznania podatkowego opatrznego prezentatą urzędu skarbowego, w którym zostało złożone z</text:span><text:span text:style-name="T1456">eznanie lub zaświadczenie z urzędu skarbowego potwierdzające fakt złożenia zeznania<text:s/></text:span><text:span text:style-name="T1457"><text:tab/>lub urzędowe poświadczenie odbioru wydane przez skrzynkę podawczą systemu<text:s/></text:span><text:span text:style-name="T1458"><text:tab/>teleinformatycznego administracji podatkowej (UPO)</text:span></text:p>
            <text:p text:style-name="P1459"/>
          </table:table-cell>
          <table:table-cell table:style-name="TableCell1460">
            <text:p text:style-name="P1461"/>
          </table:table-cell>
        </table:table-row>
      </table:table>
      <text:p text:style-name="P1462"/>
      <text:p text:style-name="P1463"><text:s/></text:p>
      <text:list text:style-name="WWNum4">
        <text:list-item text:start-value="1">
          <text:p text:style-name="P1464"><text:span text:style-name="T1465"><text:s text:c="4"/>Do wniosku dołączam oświadczenia</text:span><text:span text:style-name="T1466"><text:note text:note-class="footnote" text:id="_ftn8"><text:note-citation>9</text:note-citation><text:note-body><text:p text:style-name="P1467"><text:span text:style-name="T1468">Zgodnie z<text:s/></text:span><text:span text:style-name="T1469">art.</text:span><text:span text:style-name="T1470"><text:s/>150 ust. 6 ustawy Prawo oświatowe ( Dz. U. z 2020 r. poz. 910 z późn. zm.)<text:s/></text:span><text:span text:style-name="T1471">oświadczenia składa się pod rygorem odpowiedzialności karnej za składanie fałszywych zeznań. Składający oświadczenie jest<text:s/></text:span><text:span text:style-name="T1472">obowiązany do zawarcia w nim klauzuli następ</text:span><text:span text:style-name="T1473">ującej treści: „Jestem świadomy odpowiedzialności karnej za złożenie fałszywego oświadczenia" Klauzula ta zastępuje pouczenie organu<text:s/></text:span><text:span text:style-name="T1474">o odpowiedzialności karnej za składanie fałszywych zeznań”.</text:span></text:p><text:p text:style-name="P1475"/><text:p text:style-name="P1476">_________________________________________________________________________________________________________</text:p></text:note-body></text:note></text:span><text:span text:style-name="T1477"><text:s/>o spełnianiu kryteriów (ilość załączników) …..............</text:span></text:p>
        </text:list-item>
      </text:list>
      <text:p text:style-name="P1478"/>
      <text:p text:style-name="P1479">V. Pobyt dziecka w publicznym przedszkolu/publicznej innej formy wychowania przedszkolnego/oddziale przedszkolnym w szkole podstawowej</text:p>
      <text:p text:style-name="P1480"/>
      <table:table table:style-name="Table1481">
        <table:table-columns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 table:number-columns-spanned="2">
            <text:p text:style-name="P1486"><text:span text:style-name="T1487">POBYT DZIECKA<text:s/></text:span><text:span text:style-name="T1488">w<text:s/></text:span><text:span text:style-name="T1489">publicznym przedszkolu/publicznej innej formy wychowania przedszkolnego/ <text:s/></text:span><text:span text:style-name="T1490"><text:tab/></text:span><text:span text:style-name="T1491"><text:tab/></text:span><text:span text:style-name="T1492"><text:tab/>oddziale przedszkolnym w szkole podstawowej</text:span></text:p>
          </table:table-cell>
          <table:covered-table-cell/>
        </table:table-row>
        <table:table-row table:style-name="TableRow1493">
          <table:table-cell table:style-name="TableCell1494">
            <text:p text:style-name="P1495">• w ramach podstawy programowej - 5 godzin (8:00-13:00)</text:p>
            <text:p text:style-name="P1496"/>
            <text:p text:style-name="P1497"/>
            <text:p text:style-name="P1498"/>
            <text:p text:style-name="P1499"/>
          </table:table-cell>
          <table:table-cell table:style-name="TableCell1500">
            <text:p text:style-name="P1501"><text:span text:style-name="T1502">□<text:s/></text:span><text:span text:style-name="T1503">TAK <text:s text:c="3"/></text:span><text:span text:style-name="T1504">□</text:span><text:span text:style-name="T1505"><text:s/>NIE</text:span></text:p>
            <text:p text:style-name="P1506"/>
            <text:p text:style-name="P1507"/>
            <text:p text:style-name="P1508"/>
            <text:p text:style-name="P1509"/>
          </table:table-cell>
        </table:table-row>
        <table:table-row table:style-name="TableRow1510">
          <table:table-cell table:style-name="TableCell1511">
            <text:p text:style-name="P1512"><text:span text:style-name="T1513">• powyżej 5 godzin: od godziny<text:s/></text:span><text:span text:style-name="T1514"><text:tab/>….. <text:s text:c="2"/></text:span><text:span text:style-name="T1515">do godziny<text:s/></text:span><text:span text:style-name="T1516"><text:tab/></text:span><text:span text:style-name="T1517">…………. <text:s text:c="20"/></text:span><text:span text:style-name="T1518">Oświadczam, że <text:s/>dziecko będzie korzystało z odpłatnych świadczeń w wymiarze……………..<text:s/></text:span><text:span text:style-name="T1519"><text:tab/><text:s/></text:span><text:span text:style-name="T1520">godzin dziennie</text:span></text:p>
          </table:table-cell>
          <table:table-cell table:style-name="TableCell1521">
            <text:p text:style-name="P1522"><text:span text:style-name="T1523"><text:s/></text:span><text:span text:style-name="T1524">□</text:span><text:span text:style-name="T1525"><text:s/>TAK <text:s text:c="3"/></text:span><text:span text:style-name="T1526">□</text:span><text:span text:style-name="T1527"><text:s/>NIE</text:span></text:p>
          </table:table-cell>
        </table:table-row>
      </table:table>
      <text:list text:style-name="WWNum5">
        <text:list-item text:start-value="6">
          <text:p text:style-name="P1528"><text:span text:style-name="T1529">Dodatkowe informacje o dziecku mog</text:span><text:span text:style-name="T1530">ące wpłynąć na funkcjonowanie dziecka w<text:s/></text:span><text:span text:style-name="T1531">publicznym<text:s/></text:span><text:span text:style-name="T1532">przedszkolu/publicznej<text:s/></text:span><text:span text:style-name="T1533">innej formy wychowania przedszkolnego/ oddziale przedszkolnym w szkole podstawowej<text:s/></text:span><text:span text:style-name="T1534">(stan zdrowia, alergie, ograniczenia, potrzeby specjalne itp.):</text:span></text:p>
        </text:list-item>
      </text:list>
      <text:p text:style-name="P153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WWNum6">
        <text:list-item text:start-value="7">
          <text:p text:style-name="P1537"><text:span text:style-name="T1538">POBYT DZIECKA <text:s/>w<text:s/></text:span><text:span text:style-name="T1539">publicznym przedszkolu/publicznej innej formy wychowania<text:s/></text:span><text:span text:style-name="T1540">przedszkolnego/oddziale przedszkolnym w szkole p</text:span><text:span text:style-name="T1541">odstawowej.</text:span></text:p>
        </text:list-item>
      </text:list>
      <text:p text:style-name="P1542"/>
      <text:list text:style-name="WWNum7">
        <text:list-item text:start-value="1">
          <text:p text:style-name="P1543"><text:span text:style-name="T1544">Warunki lokalowe i spos</text:span><text:span text:style-name="T1545">ób pracy przedszkola są mi znane i akceptuję je.</text:span></text:p>
        </text:list-item>
      </text:list>
      <text:p text:style-name="P1546"/>
      <text:list text:style-name="WWNum7" text:continue-numbering="true">
        <text:list-item>
          <text:p text:style-name="P1547"><text:span text:style-name="T1548">Zobowi</text:span><text:span text:style-name="T1549">ązania rodziców/opiekunów prawnych:</text:span></text:p>
        </text:list-item>
      </text:list>
      <text:list text:style-name="WWNum8">
        <text:list-item>
          <text:p text:style-name="P1550"><text:span text:style-name="T1551">Przestrzeganie <text:s/>postanowie</text:span><text:span text:style-name="T1552">ń <text:s text:c="2"/>Statutu <text:s text:c="2"/>i <text:s text:c="2"/>Procedur <text:s/>publicznego <text:s/>przedszkola <text:s/>/ <text:s/>publicznej <text:s text:c="2"/>innej <text:s/>formy</text:span><text:span text:style-name="T1553"><text:line-break/></text:span><text:span text:style-name="T1554">wychowania<text:s/></text:span><text:span text:style-name="T1555">przedszkolnego / oddziału przedszkolnego w szkole podstawowej;</text:span></text:p>
        </text:list-item>
        <text:list-item>
          <text:p text:style-name="P1556"><text:span text:style-name="T1557">Podawanie do wiadomo</text:span><text:span text:style-name="T1558">ści publicznego przedszkola / publicznej innej formy wychowania przedszkolnego /</text:span><text:span text:style-name="T1559"><text:line-break/></text:span><text:span text:style-name="T1560">oddziału przedszkolnego w szkole podstawowej zmian w podanych wyżej informacjach;</text:span></text:p>
        </text:list-item>
        <text:list-item>
          <text:p text:style-name="P1561"><text:span text:style-name="T1562">Terminowe<text:s/></text:span><text:span text:style-name="T1563">uiszczanie opłat za świadczenie dodatkowe i żywienie dziecka w<text:s/></text:span><text:span text:style-name="T1564">wyznaczonym terminie - do</text:span><text:span text:style-name="T1565"><text:line-break/></text:span><text:span text:style-name="T1566">10 każdego miesiąca.</text:span><text:span text:style-name="T1567"><text:s/></text:span><text:span text:style-name="T1568">Odpłatność obowiązuje<text:s/></text:span><text:span text:style-name="T1569">od września do czerwca;</text:span></text:p>
        </text:list-item>
        <text:list-item>
          <text:p text:style-name="P1570"><text:span text:style-name="T1571">Przyprowadzanie i odbieranie dziecka osobiście lub przez osobę dorosłą upoważnioną do przyprowadzani</text:span><text:span text:style-name="T1572">a</text:span><text:span text:style-name="T1573"><text:line-break/></text:span><text:span text:style-name="T1574">i <text:s text:c="3"/>odbierania (w <text:s text:c="3"/>przypadku przyjęcia dziecka dołączę <text:s text:c="3"/>pisemne upoważnienie dla osób, <text:s/>które będą<text:s/></text:span><text:span text:style-name="T1575">przyprowadzały i odbierały dziecko);</text:span></text:p>
        </text:list-item>
      </text:list>
      <text:p text:style-name="P1576"/>
      <text:p text:style-name="P1577"/>
      <text:list text:style-name="WWNum8" text:continue-numbering="true">
        <text:list-item>
          <text:p text:style-name="P1578"><text:span text:style-name="T1579">Przyprowadzanie do publicznego przedszkola / publicznej innej formy wychowania przedszkolnego/</text:span><text:span text:style-name="T1580"><text:line-break/></text:span><text:span text:style-name="T1581">oddziału<text:s/></text:span><text:span text:style-name="T1582">przedszkolnego w szkole podstawowej tylko<text:s/></text:span><text:span text:style-name="T1583">zdrowego dziecka:</text:span></text:p>
        </text:list-item>
        <text:list-item>
          <text:p text:style-name="P1584"><text:span text:style-name="T1585">Pisemne powiadamianie dyrektora o rezygnacji z publicznego przedszkola / publicznej innej formy<text:s/></text:span><text:span text:style-name="T1586">wychowania przedszkolnego / oddziału przedszkolnego w szkole podstawowej ze skutkiem na koniec<text:s/></text:span><text:span text:style-name="T1587">miesi</text:span><text:span text:style-name="T1588">ąca.</text:span></text:p>
        </text:list-item>
      </text:list>
      <text:p text:style-name="P1589">Pouczenie</text:p>
      <text:list text:style-name="WWNum9">
        <text:list-item text:start-value="1">
          <text:p text:style-name="P1590"><text:span text:style-name="T1591">Dane osobowe zawarte w niniejszym wniosku i załącznikach do wniosku będą wykorzystywane wyłącznie<text:s/></text:span><text:span text:style-name="T1592">dla potrzeb związanych z postępowaniem rekrutacyjnym, prowadzonym na podstawie ustawy<text:s/></text:span><text:span text:style-name="T1593"><text:line-break/></text:span><text:span text:style-name="T1594">z dnia 14 grudnia 2016 r. Prawo oświatowe (</text:span><text:span text:style-name="T1595">Dz. U. z 2020</text:span><text:span text:style-name="T1596"><text:s/>r. poz. 910<text:s/></text:span><text:span text:style-name="T1597"><text:s/>z późn. zm)..</text:span></text:p>
        </text:list-item>
        <text:list-item>
          <text:p text:style-name="P1598"><text:span text:style-name="T1599">A</text:span><text:span text:style-name="T1600">dministratorem danych osobowych zawartych we wniosku oraz załącznikach do wniosku są dyrektorzy</text:span><text:span text:style-name="T1601"><text:line-break/></text:span><text:span text:style-name="T1602">publicznych przedszkoli, publicznych innych formy wychowania przedszkolnego i oddziałów przedszkolnych<text:s/></text:span><text:span text:style-name="T1603">w szkołach podstawowych<text:s/></text:span><text:span text:style-name="T1604">wskazanych w II części wniosku.</text:span></text:p>
        </text:list-item>
      </text:list>
      <text:p text:style-name="P1605"/>
      <text:p text:style-name="P1606"/>
      <text:p text:style-name="P1607"/>
      <text:p text:style-name="P1608"/>
      <text:p text:style-name="P1609">Oświadczenia wnioskodawcy</text:p>
      <text:p text:style-name="P1610"/>
      <text:list text:style-name="WWNum10">
        <text:list-item text:start-value="1">
          <text:p text:style-name="P1611"><text:span text:style-name="T1612">Oświadczam, <text:s text:c="2"/>pod <text:s/>rygorem <text:s/>odpowiedzialności <text:s/>karnej, <text:s/>że <text:s/>podane we wniosku <text:s/>oraz załącznikach</text:span><text:span text:style-name="T1613"><text:line-break/></text:span><text:span text:style-name="T1614">do wniosku dane są zgodne z aktualnym stanem faktycznym</text:span><text:span text:style-name="T1615"><text:note text:note-class="footnote" text:id="_ftn9"><text:note-citation>10</text:note-citation><text:note-body><text:p text:style-name="P1616"><text:span text:style-name="T1617">Zgodnie z art. 233. § 1 ustawy z 6<text:s/></text:span><text:span text:style-name="T1618">czerwca 1997 r. Kodeks <text:s/>karny (Dz.U. z 2020.0.1444 z późn. zm.) <text:s/>- kto, składając zeznanie mające służyć za dowód w postępowaniu<text:s/></text:span><text:span text:style-name="T1619">sądowym</text:span><text:span text:style-name="T1620"><text:s/>lub w innym <text:s/>postępowaniu <text:s/>prowadzonym <text:s/>na podstawie ustawy, zezna <text:s/>nieprawdę lub zataja prawdę, <text:s/>podlega <text:s/>karze pozbaw</text:span><text:span text:style-name="T1621">ienia wolności do lat 3.</text:span></text:p><text:p text:style-name="Footnoteuser"/><text:p text:style-name="P1622">____________________________________________________________________________________________________________</text:p></text:note-body></text:note></text:span><text:span text:style-name="T1623">.</text:span></text:p>
        </text:list-item>
      </text:list>
      <text:p text:style-name="P1624"/>
      <text:list text:style-name="WWNum10" text:continue-numbering="true">
        <text:list-item>
          <text:p text:style-name="P1625"><text:span text:style-name="T1626">Wyrażam/y zgodę na przetwarzanie danych osobowych zawartych w niniejszym wniosku i załącznikach</text:span><text:span text:style-name="T1627"><text:line-break/></text:span><text:span text:style-name="T1628">do wniosku dla potrzeb<text:s/></text:span><text:span text:style-name="T1629">związanych z postępowaniem rekrutacyjnym zgodnie z wnioskiem oraz zgodnie</text:span><text:span text:style-name="T1630"><text:line-break/></text:span><text:span text:style-name="T1631">z przepisami ustawy z dnia 29 sierpnia 1997 r. o ochronie danych osobowych (Dz. U. z 2019,<text:s/></text:span><text:span text:style-name="T1632">poz. 1781)</text:span></text:p>
        </text:list-item>
      </text:list>
      <text:p text:style-name="Akapitzlistą"/>
      <text:list text:style-name="WWNum10" text:continue-numbering="true">
        <text:list-item>
          <text:p text:style-name="P1633"><text:span text:style-name="T1634">Wyrażam/y zgodę na umieszczenie imienia i nazwiska dziecka na listach kandydató</text:span><text:span text:style-name="T1635">w zakwalifikowanych/niezakwalifikowanych, przyjętych/nieprzyjętych do</text:span><text:span text:style-name="T1636"><text:s/>publicznego przedszkola/publicznej innej formy wychowania przedszkolnego/ oddziału przedszkolnego<text:s/></text:span><text:span text:style-name="T1637">w szkole podstawowej</text:span></text:p>
        </text:list-item>
      </text:list>
      <text:p text:style-name="P1638"/>
      <text:list text:style-name="WWNum10" text:continue-numbering="true">
        <text:list-item>
          <text:p text:style-name="P1639"><text:span text:style-name="T1640">Wyrażam/nie <text:s/>wyrażam <text:s text:c="2"/>zgodę <text:s/>na <text:s/>wykorzystywanie <text:s/>zdjęć, <text:s text:c="2"/>rysunk</text:span><text:span text:style-name="T1641">ów <text:s/>i <text:s text:c="2"/>wytworów do <text:s text:c="2"/>promocji</text:span><text:span text:style-name="T1642"><text:line-break/></text:span><text:span text:style-name="T1643">publicznego przedszkola/publicznej innej formy wychowania przedszkolnego/ oddziałów przedszkolnych</text:span><text:span text:style-name="T1644"><text:line-break/></text:span><text:span text:style-name="T1645">w szkołach podstawowych, zezwalamy na publikację prac dzieci i zdjęć z uroczystości oraz imprez</text:span><text:span text:style-name="T1646"><text:line-break/></text:span><text:span text:style-name="T1647">przedszkolnych w ramach promoc</text:span><text:span text:style-name="T1648">ji na stronie internetowej publicznego przedszkola/publicznej innej</text:span><text:span text:style-name="T1649"><text:line-break/></text:span><text:span text:style-name="T1650">formy wychowania przedszkolnego i oddziale przedszkolnym w szkole podstawowej.</text:span></text:p>
        </text:list-item>
      </text:list>
      <text:p text:style-name="P1651"/>
      <text:p text:style-name="P1652"/>
      <text:p text:style-name="P1653"/>
      <text:p text:style-name="P1654"/>
      <text:p text:style-name="P1655"/>
      <text:p text:style-name="P1656"/>
      <text:p text:style-name="P1657">…...................................<text:tab/>…................................................................<text:tab/><text:tab/><text:tab/>…..............................................................</text:p>
      <text:p text:style-name="P1658"><text:span text:style-name="T1659">Data</text:span><text:span text:style-name="T1660"><text:tab/></text:span><text:span text:style-name="T1661"><text:tab/></text:span><text:span text:style-name="T1662"><text:tab/></text:span><text:span text:style-name="T1663">Czytelny podpis ojca/opiekuna prawnego</text:span><text:span text:style-name="T1664"><text:tab/></text:span><text:span text:style-name="T1665"><text:tab/></text:span><text:span text:style-name="T1666"><text:tab/>Czytelny podpis matki/opiekuna prawnego</text:span></text:p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soft-page-break/>
      <text:p text:style-name="P1684">VIII. Decyzja Komisji Rekrutacyjnej</text:p>
      <text:p text:style-name="P1685"><text:span text:style-name="T1686">Komisja Rekrutacyjna na posiedzeniu w dniu</text:span><text:span text:style-name="T1687"><text:tab/></text:span></text:p>
      <text:p text:style-name="P1688"><text:span text:style-name="T1689">*<text:s/></text:span><text:span text:style-name="T1690">nie</text:span><text:span text:style-name="T1691"><text:s/>potrzebne skre</text:span><text:span text:style-name="T1692">ślić</text:span></text:p>
      <text:p text:style-name="P1693"><text:span text:style-name="T1694">1.</text:span><text:span text:style-name="T1695"><text:tab/></text:span><text:span text:style-name="T1696">Zakwalifikowa</text:span><text:span text:style-name="T1697">ła do korzystania z publicznego przedszkola / publicznej innej formy wychowania</text:span><text:span text:style-name="T1698"><text:line-break/></text:span><text:span text:style-name="T1699">przedszkolnego / oddziału przedszkolnego w szkole podstawowej *</text:span><text:span text:style-name="T1700"><text:tab/>….......................</text:span></text:p>
      <text:p text:style-name="P1701"><text:span text:style-name="T1702">dziecko</text:span><text:span text:style-name="T1703"><text:tab/></text:span><text:span text:style-name="T1704">liczba</text:span><text:span text:style-name="T1705"><text:s/>punktów:</text:span><text:span text:style-name="T1706"><text:tab/></text:span></text:p>
      <text:p text:style-name="P1707"><text:span text:style-name="T1708">imi</text:span><text:span text:style-name="T1709">ę i nazwisko</text:span></text:p>
      <text:p text:style-name="P1710"><text:span text:style-name="T1711">2.</text:span><text:span text:style-name="T1712"><text:tab/></text:span><text:span text:style-name="T1713">Skierowa</text:span><text:span text:style-name="T1714">ła do korzystania z publicznego przedszkola / publicznej innej formy wychowania</text:span><text:span text:style-name="T1715"><text:line-break/></text:span><text:span text:style-name="T1716">przedszkolnego / oddziału przedszkolnego w szkole podstawowej* z wyboru numeru podanego</text:span><text:span text:style-name="T1717"><text:line-break/></text:span><text:span text:style-name="T1718">we wniosku</text:span><text:span text:style-name="T1719"><text:tab/>…....................................................................</text:span><text:span text:style-name="T1720">.................</text:span></text:p>
      <text:p text:style-name="P1721"><text:span text:style-name="T1722">dziecko</text:span><text:span text:style-name="T1723"><text:tab/></text:span><text:span text:style-name="T1724">ilo</text:span><text:span text:style-name="T1725">ść punktów:</text:span><text:span text:style-name="T1726"><text:tab/></text:span></text:p>
      <text:p text:style-name="P1727"><text:span text:style-name="T1728">imi</text:span><text:span text:style-name="T1729">ę i nazwisko</text:span></text:p>
      <text:p text:style-name="P1730"><text:span text:style-name="T1731">3. <text:s text:c="3"/>Nie zakwalifikowa</text:span><text:span text:style-name="T1732">ła</text:span></text:p>
      <text:p text:style-name="P1733"><text:span text:style-name="T1734">dziecka</text:span><text:span text:style-name="T1735"><text:tab/></text:span><text:span text:style-name="T1736"><text:s/></text:span><text:span text:style-name="T1737">liczba<text:s/></text:span><text:span text:style-name="T1738"><text:s/>punktów: ...</text:span></text:p>
      <text:p text:style-name="P1739"><text:span text:style-name="T1740">imi</text:span><text:span text:style-name="T1741">ę i nazwisko</text:span></text:p>
      <text:p text:style-name="P1742"/>
      <text:p text:style-name="P1743"><text:span text:style-name="T1744">z<text:s/></text:span><text:span text:style-name="T1745">powodu: ….........................................................................................................................................................................................................</text:span></text:p>
      <text:p text:style-name="P1746">…...........................................................................................................................................................................................................................</text:p>
      <text:p text:style-name="P1747"/>
      <text:p text:style-name="P1748"/>
      <text:p text:style-name="P1749"/>
      <text:p text:style-name="P1750"><text:span text:style-name="T1751"><text:tab/></text:span><text:span text:style-name="T1752"><text:tab/></text:span><text:span text:style-name="T1753"><text:tab/></text:span><text:span text:style-name="T1754"><text:tab/></text:span><text:span text:style-name="T1755"><text:tab/></text:span><text:span text:style-name="T1756"><text:tab/></text:span><text:span text:style-name="T1757"><text:tab/></text:span><text:span text:style-name="T1758"><text:tab/></text:span><text:span text:style-name="T1759"><text:tab/></text:span><text:span text:style-name="T1760">Podpisy członków Komisj</text:span><text:span text:style-name="T1761">i:</text:span></text:p>
      <text:p text:style-name="P1762"/>
      <text:p text:style-name="P1763"/>
      <text:p text:style-name="P1764">….........................................................<text:tab/><text:tab/><text:tab/><text:tab/><text:tab/>….......................................................................</text:p>
      <text:p text:style-name="P1765">Podpis przewodniczącego komisji<text:tab/><text:tab/><text:tab/><text:tab/><text:tab/><text:tab/></text:p>
      <text:p text:style-name="P1766"><text:tab/><text:tab/><text:tab/><text:tab/><text:tab/><text:tab/><text:tab/><text:tab/>….......................................................................</text:p>
      <text:p text:style-name="P1767"/>
      <text:p text:style-name="P1768"><text:tab/><text:tab/><text:tab/><text:tab/><text:tab/><text:tab/><text:tab/><text:tab/>…........................................................................</text:p>
      <text:p text:style-name="P1769"/>
      <text:p text:style-name="P1770"/>
      <text:p text:style-name="P1771"/>
      <text:p text:style-name="P1772"/>
      <text:p text:style-name="P1773"/>
      <text:p text:style-name="Textbodyuser"/>
      <text:p text:style-name="P1774"/>
      <text:p text:style-name="P1775"/>
      <text:p text:style-name="P1776"/>
      <text:p text:style-name="P1777"/>
      <text:p text:style-name="P1778"/>
      <text:p text:style-name="P1779"><text:span text:style-name="T1780">*</text:span><text:span text:style-name="T1781">niepotrzebne skreślić</text:span></text:p>
      <text:p text:style-name="P1782"/>
      <text:p text:style-name="P1783"/>
      <text:soft-page-break/>
      <text:p text:style-name="P1784"><text:span text:style-name="T1785">Informacja o przetwarzaniu danych osobowych na podstawie rozporz</text:span><text:span text:style-name="T1786">ądzenia Parlamentu Europejskiego i Rady (UE) 2016/679 z dnia 27 kwietnia 2016 r. w sprawie ochrony osób fizycznych w związku z przetwarzaniem danych osobowych i w sprawie swobodnego przepływu takich danych oraz uchylenia dyrektywy 95/46/WE (ogólnego rozpor</text:span><text:span text:style-name="T1787">ządzenia o ochronie danych), Dz.U.UE.L.2016.119.1 - dalej: RODO)</text:span></text:p>
      <text:p text:style-name="P1788"><text:span text:style-name="T1789">INFORMUJEMY, ŻE:</text:span></text:p>
      <text:h text:style-name="Nagłówek2" text:outline-level="2"><text:span text:style-name="T1790">1. Administratorem przetwarzanych danych w ramach procesu rekrutacji jest Zespół Szkolno-Przedszkolny w Starej Wsi<text:s/></text:span><text:span text:style-name="T1791">reprezentowany<text:s/></text:span><text:span text:style-name="T1792">przez Dyrektora Zespołu ( adres: Stara Wieś<text:s/></text:span><text:span text:style-name="T1793">ul. Fabryczna 6, <text:s/>05 - 430 Celestynów,telefon 22 789 70 46). <text:s text:c="175"/></text:span></text:h>
      <text:p text:style-name="P1794"><text:span text:style-name="T1795">2. Inspektorem Ochr</text:span><text:span text:style-name="T1796">ony Danych jest Aleksander Jaszczołt. Kontakt z Inspektorem Ochrony Danych jest możliwy za pośrednictwem poczty elektronicznej pod adresem<text:s/></text:span><text:a xlink:href="mailto:aleksander.jaszczolt@gmail.com" office:target-frame-name="_top" xlink:show="replace"><text:span text:style-name="T1797">aleksander.jaszczolt@gmail.com</text:span></text:a><text:span text:style-name="T1798">.</text:span></text:p>
      <text:p text:style-name="P1799">3. Dane osobowe kandydatów<text:s/>oraz rodziców lub opiekunów prawnych kandydatów będą przetwarzane<text:s/><text:line-break/>w celu przeprowadzenia postępowania rekrutacyjnego, o którym mowa w art. art. 130 ust 1 ustawy Prawo oświatowe (Dz. U. z 2020 r. poz.910 ) na podstawie art. 6 ust. 1 lit. c oraz art. 9 ust.<text:s/>2 lit. g RODO,<text:s/><text:line-break/>w związku z art. 149 i 150 ustawy z dnia 14 grudnia 2016 r. Prawo oświatowe, określającego zawartość wniosku o przyjęcie do przedszkola 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<text:p text:style-name="P1800">4. Odbiorcą danych osobowych zawartych we wniosku może być: uprawniony podmiot obsługi<text:s/><text:line-break/>informatycznej dostarczający i obsługujący system rekrutacyjny na podstawie umowy powierzenia<text:s/><text:line-break/>przetwarzania danych.</text:p>
      <text:p text:style-name="P1801">5. Dane osobowe nie będą przekazywane do państwa trzeciego ani do organizacji<text:s/>międzynarodowej.</text:p>
      <text:p text:style-name="P1802">6. Dane będą przechowywane przez okres wskazany w art. 160 ustawy Prawo oświatowe, z którego wynika, że dane osobowe kandydatów zgromadzone w celach postępowania rekrutacyjnego oraz dokumentacja<text:s/><text:line-break/>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Zespole, przez okres roku, chyba<text:s/><text:line-break/>że na rozstrzygnięcie dyrektora przedszkola, lub szkoły została wniesiona skarga do sądu administracyjnego<text:s/><text:line-break/>i postępowanie nie zostało zakończone prawomocnym wyrokiem.</text:p>
      <text:p text:style-name="P1803">7. Rodzicom lub opiekunom prawnym kandydata przysługuje prawo dostępu do danych osobowych<text:s/><text:line-break/>kandydata, żądania ich sprostowania lub usunięcia. Ponadto przysługuje im prawo do żądania ograniczenia przetwarzania w przypadkach określonych w art. 18 RODO.</text:p>
      <text:p text:style-name="P1804"><text:span text:style-name="T1805">8. W ramach procesu rekrutacji dane nie są przetwarzane na postawie art. 6 ust. 1 lit. e) lub f) RODO,<text:s/></text:span><text:span text:style-name="T1806"><text:line-break/></text:span><text:span text:style-name="T1807">zatem<text:s/></text:span><text:span text:style-name="T1808">prawo do wniesienia sprzeciwu na podstawie art. 21 RODO nie przysługuje.</text:span></text:p>
      <text:p text:style-name="P1809">9. Jedyną podstawą prawną przetwarzania danych w<text:s/>procesie rekrutacji do przedszkola/innej formy wychowania przedszkolnego/oddziału przedszkolnego w szkole podstawowej jest art. 6 ust. 1 lit. c) RODO, nie przysługuje prawo do przenoszenia danych na podstawie art. 20 RODO.</text:p>
      <text:p text:style-name="P1810">10. W toku przetwarzania danych<text:s/>na potrzeby procesu rekrutacji nie dochodzi do wyłącznie zautomatyzowanego podejmowania decyzji ani do profilowania, o których mowa w art. 22 ust. 1<text:s/><text:line-break/>i ust. 4 RODO – żadne decyzje dotyczące przyjęcia do placówki nie zapadają automatycznie oraz<text:s/><text:line-break/>że nie buduje się jakichkolwiek profili kandydatów.</text:p>
      <text:p text:style-name="P1811"><text:span text:style-name="T1812">11. Rodzicom lub opiekunom prawnym kandydata, w przypadku podejrzenia, że przetwarzanie danych<text:s/></text:span><text:span text:style-name="T1813"><text:line-break/></text:span><text:span text:style-name="T1814">w procesie rekrutacji narusza obowiązujące przepisy prawa, przysługuje prawo wniesienia skargi<text:s/></text:span><text:span text:style-name="T1815"><text:line-break/></text:span><text:span text:style-name="T1816">do organu nadzorczego,<text:s/></text:span><text:span text:style-name="T1817">zgodnie z art. 77 RODO, gdy uznają, że przetwarzanie ich danych osobowych narusza przepisy RODO. W Polsce organem nadzorczym jest Prezes Urzędu Ochrony Danych Osobowych (ul. Stawki 2, 00-193 Warszawa), a jeśli w przyszłości zostałby powołany inny organ nad</text:span><text:span text:style-name="T1818">zorczy, to ten organ będzie właściwy do rozpatrzenia skargi</text:span><text:span text:style-name="T1819">1</text:span><text:span text:style-name="T1820">.</text:span></text:p>
      <text:p text:style-name="P1821"><text:span text:style-name="T1822">12. Podanie danych zawartych we wniosku jest konieczne dla udziału w procesie rekrutacji<text:s/></text:span><text:span text:style-name="T1823"><text:line-break/></text:span><text:span text:style-name="T1824">do przedszkola/innej formy wychowania przedszkolnego/oddziału przedszkolnego, natomiast podanie<text:s/></text:span><text:span text:style-name="T1825"><text:line-break/></text:span><text:span text:style-name="T1826">(w tym<text:s/></text:span><text:span text:style-name="T1827">dołączenie stosownych dokumentów) danych potwierdzających spełnianie poszczególnych kryteriów obowiązujących w rekrutacji jest konieczne, aby zostały wzięte pod uwagę.</text:span></text:p>
      <text:p text:style-name="P1828"><text:span text:style-name="T1829">1</text:span><text:span text:style-name="T1830">Prawo wniesienia skargi dotyczy wyłącznie zgodności z prawem przetwarzania danych osobo</text:span><text:span text:style-name="T1831">wych,<text:s/></text:span><text:span text:style-name="T1832"><text:line-break/></text:span><text:span text:style-name="T1833">nie dotyczy przebiegu procesu rekrutacji do przedszkola/innej formy wychowania przedszkolnego dla którego ścieżkę odwoławczą przewidują przepisy Prawa oświatowego.</text:span></text:p>
      <text:p text:style-name="P1834"><text:span text:style-name="T1835">Zapoznałam się/zapoznałem się z treścią powyższych pouczeń. Oświadczam, że podane inf</text:span><text:span text:style-name="T1836">ormacje są zgodne ze stanem faktycznym.</text:span></text:p>
      <text:p text:style-name="P1837"><text:span text:style-name="T1838">……………</text:span><text:span text:style-name="T1839">..…………………………………………</text:span></text:p>
      <text:p text:style-name="P1840"><text:span text:style-name="T1841">(czytelny podpis wnioskodawcy-rodzica kandydata)</text:span></text:p>
      <text:p text:style-name="P1842"><text:span text:style-name="T1843"><text:tab/></text:span></text:p>
      <text:p text:style-name="P1844"><text:span text:style-name="T1845"><text:tab/></text:span><text:span text:style-name="T1846"><text:tab/>…………………………………………………………</text:span><text:span text:style-name="T1847">.</text:span></text:p>
      <text:p text:style-name="P1848"><text:span text:style-name="T1849">(data)</text:span></text:p>
      <text:p text:style-name="P1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system" style:font-pitch="variable" svg:panose-1="2 2 6 3 5 4 5 2 3 4"/>
    <style:font-face style:name="Arial CE" svg:font-family="Arial CE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2" fo:orphans="2" style:vertical-align="auto" fo:margin-top="0.0277in" fo:line-height="106%"/>
      <style:text-properties style:font-name="Calibri Light" style:font-name-asian="Times New Roman" style:font-name-complex="Times New Roman" fo:color="#2E74B5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in"/>
      <style:text-properties style:font-name="Liberation Serif" style:font-name-asian="NSimSun" style:font-name-complex="Liberation Serif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user" style:display-name="End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" style:display-name="Footnote" style:family="paragraph" style:parent-style-name="Standard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Calibri" style:font-name-asian="Calibri" style:font-name-complex="Calibri" fo:color="#000000" style:letter-kerning="false" style:language-complex="ar" style:country-complex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RTF_Num21" style:display-name="RTF_Num 2 1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style:style style:name="ListLabel19" style:display-name="ListLabel 19" style:family="text">
      <style:text-properties style:font-name-asian="OpenSymbol" style:font-name-complex="OpenSymbol"/>
    </style:style>
    <style:style style:name="ListLabel20" style:display-name="ListLabel 20" style:family="text">
      <style:text-properties style:font-name-asian="OpenSymbol" style:font-name-complex="OpenSymbol"/>
    </style:style>
    <style:style style:name="ListLabel21" style:display-name="ListLabel 21" style:family="text">
      <style:text-properties style:font-name-asian="OpenSymbol" style:font-name-complex="OpenSymbol"/>
    </style:style>
    <style:style style:name="ListLabel22" style:display-name="ListLabel 22" style:family="text">
      <style:text-properties style:font-name-asian="OpenSymbol" style:font-name-complex="OpenSymbol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style:letter-kerning="false" fo:font-size="13pt" style:font-size-asian="13pt" style:font-size-complex="13pt" style:language-asian="en" style:country-asian="US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/>
    </style:style>
    <style:style style:name="WW_CharLFO7LVL6" style:family="text">
      <style:text-properties fo:font-weight="bold" style:font-weight-asian="bold" style:font-weight-complex="bold"/>
    </style:style>
    <style:style style:name="WW_CharLFO7LVL7" style:family="text">
      <style:text-properties fo:font-weight="bold" style:font-weight-asian="bold" style:font-weight-complex="bold"/>
    </style:style>
    <style:style style:name="WW_CharLFO7LVL8" style:family="text">
      <style:text-properties fo:font-weight="bold" style:font-weight-asian="bold" style:font-weight-complex="bold"/>
    </style:style>
    <style:style style:name="WW_CharLFO7LVL9" style:family="text">
      <style:text-properties fo:font-weight="bold" style:font-weight-asian="bold" style:font-weight-complex="bold"/>
    </style:style>
    <text:list-style style:name="WWNum4" style:display-name="WW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8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9LVL1" style:num-suffix="." style:num-format="I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7" style:display-name="WWNum7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text:list-style style:name="WWNum9" style:display-name="WWNum9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user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" style:parent-style-name="Standarduser" style:family="paragraph">
      <style:paragraph-properties fo:text-align="center" fo:background-color="#FFFFFF"/>
    </style:style>
    <style:style style:name="T7" style:parent-style-name="Domyślnaczcionkaakapitu" style:family="text">
      <style:text-properties style:font-name="Arial"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opka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GMINA CELESTYNÓW</text:p>
        <text:p text:style-name="P3"><text:span text:style-name="T4">ul. Regucka 3, 05-430 Celestynó</text:span><text:span text:style-name="T5">w</text:span></text:p>
        <text:p text:style-name="P6"><text:a xlink:href="http://www.celestynow.pl/" office:target-frame-name="_top" xlink:show="replace"><text:span text:style-name="T7">www.celestynow.pl</text:span></text:a></text:p>
      </style:header>
      <style:footer>
        <text:p text:style-name="P8">Wniosek o przyjęcie dziecka do publicznego przedszkola, publicznej innej formy wychowania przedszkolnego lub oddziału przedszkolnego w szkole<text:s/>podstawowej w Gminie Celestynów na rok szkolny 2021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rzosekE</meta:initial-creator>
    <dc:creator>User</dc:creator>
    <meta:creation-date>2021-01-08T11:44:00Z</meta:creation-date>
    <dc:date>2021-01-19T12:15:00Z</dc:date>
    <meta:template xlink:href="Normal" xlink:type="simple"/>
    <meta:editing-cycles>12</meta:editing-cycles>
    <meta:editing-duration>PT6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2" meta:word-count="3072" meta:character-count="21462" meta:row-count="153" meta:non-whitespace-character-count="18432"/>
  </office:meta>
</office:document-meta>
</file>