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/>
    </style:style>
    <style:style style:name="P2" style:parent-style-name="Standard" style:family="paragraph">
      <style:paragraph-properties fo:text-align="end"/>
      <style:text-properties style:font-name-complex="Times New Roman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left="3.7402in">
        <style:tab-stops/>
      </style:paragraph-properties>
      <style:text-properties style:font-name-complex="Times New Roman"/>
    </style:style>
    <style:style style:name="P15" style:parent-style-name="Standard" style:family="paragraph">
      <style:paragraph-properties fo:margin-left="3.7402in">
        <style:tab-stops/>
      </style:paragraph-properties>
      <style:text-properties style:font-name-complex="Times New Roman"/>
    </style:style>
    <style:style style:name="P16" style:parent-style-name="Standard" style:family="paragraph">
      <style:paragraph-properties fo:margin-left="3.7402in">
        <style:tab-stops/>
      </style:paragraph-properties>
      <style:text-properties style:font-name-complex="Times New Roman"/>
    </style:style>
    <style:style style:name="P1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center" fo:text-indent="0.3937in"/>
      <style:text-properties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line-height="200%" fo:text-indent="0.3937in"/>
      <style:text-properties style:font-name-complex="Times New Roman"/>
    </style:style>
    <style:style style:name="P23" style:parent-style-name="Standard" style:family="paragraph">
      <style:paragraph-properties fo:text-indent="0.3937in"/>
      <style:text-properties style:font-name-complex="Times New Roman"/>
    </style:style>
    <style:style style:name="P24" style:parent-style-name="Standard" style:family="paragraph">
      <style:paragraph-properties fo:text-indent="0.3937in"/>
      <style:text-properties style:font-name-complex="Times New Roman"/>
    </style:style>
    <style:style style:name="P25" style:parent-style-name="Standard" style:family="paragraph">
      <style:paragraph-properties fo:text-align="end"/>
      <style:text-properties style:font-name-complex="Times New Roman"/>
    </style:style>
    <style:style style:name="P26" style:parent-style-name="Standard" style:family="paragraph">
      <style:paragraph-properties fo:text-align="end"/>
      <style:text-properties style:font-name-complex="Times New Roman"/>
    </style:style>
    <style:style style:name="P27" style:parent-style-name="Standard" style:family="paragraph">
      <style:paragraph-properties fo:text-align="end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Stara Wieś, dnia …...............................</text:p>
      <text:p text:style-name="P2"/>
      <text:p text:style-name="P3">….....................................................</text:p>
      <text:p text:style-name="P4">imię i nazwisko wnioskodawcy</text:p>
      <text:p text:style-name="P5"/>
      <text:p text:style-name="P6">….....................................................</text:p>
      <text:p text:style-name="P7"/>
      <text:p text:style-name="P8">….....................................................</text:p>
      <text:p text:style-name="P9">adres wnioskodawcy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WNIOSEK W SPRAWIE ZORGANIZOWANIA ZAJĘĆ<text:s/><text:line-break/>Z<text:s/>RELIGII W ZESPOLE SZKOLNO-PRZEDSZKOLNYM<text:s/></text:p>
      <text:p text:style-name="P19">w roku szkolnym 2021/2022</text:p>
      <text:p text:style-name="P20"/>
      <text:p text:style-name="P21"/>
      <text:p text:style-name="P22">Wnioskuję o zorganizowanie<text:s/>lekcji religii<text:s/>dla mojego<text:s/>dziecka ……………………………...,<text:s/>które<text:s/>w roku szkolnym 2021/2022<text:s/>będzie uczęszczało do klasy …………..</text:p>
      <text:p text:style-name="P23"/>
      <text:p text:style-name="P24"/>
      <text:p text:style-name="P25"/>
      <text:p text:style-name="P26"/>
      <text:p text:style-name="P27"><text:span text:style-name="T28">…...................................................................</text:span><text:span text:style-name="T29"><text:line-break/></text:span><text:span text:style-name="T30">(podpis rodziców lub prawnych opiekunów dziec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21-03-05T10:39:00Z</meta:creation-date>
    <dc:date>2021-03-05T10:39:00Z</dc:date>
    <meta:print-date>2021-03-05T10:3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3" meta:character-count="650" meta:row-count="4" meta:non-whitespace-character-count="558"/>
  </office:meta>
</office:document-meta>
</file>