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4" style:parent-style-name="Standarduser" style:family="paragraph">
      <style:paragraph-properties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5" style:parent-style-name="Standarduser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9" style:parent-style-name="Standarduser" style:family="paragraph">
      <style:paragraph-properties fo:text-align="justify"/>
    </style:style>
    <style:style style:name="P30" style:parent-style-name="Standarduser" style:family="paragraph">
      <style:paragraph-properties fo:text-align="justify"/>
    </style:style>
    <style:style style:name="T31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6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7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8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9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40" style:parent-style-name="Standarduser" style:family="paragraph">
      <style:paragraph-properties fo:text-align="end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4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5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8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50" style:parent-style-name="Standarduser" style:family="paragraph">
      <style:paragraph-properties fo:text-align="end"/>
      <style:text-properties style:font-name="Arial CE" style:font-name-asian="Arial CE" style:font-name-complex="Arial CE" fo:font-size="9.5pt" style:font-size-asian="9.5pt" style:font-size-complex="9.5pt"/>
    </style:style>
    <style:style style:name="P51" style:parent-style-name="Standarduser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52" style:parent-style-name="Standarduser" style:family="paragraph">
      <style:paragraph-properties fo:text-align="justify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6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7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6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62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3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4" style:parent-style-name="Standarduser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65" style:parent-style-name="Standarduser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6" style:parent-style-name="Standarduser" style:family="paragraph">
      <style:paragraph-properties fo:text-align="justify" fo:margin-top="0.0833in" fo:line-height="0.1534in" fo:margin-left="1in" fo:margin-right="0.293in" fo:text-indent="-0.5631in" fo:background-color="#FFFFFF">
        <style:tab-stops/>
      </style:paragraph-properties>
    </style:style>
    <style:style style:name="T67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9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0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2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76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8" style:parent-style-name="Standarduser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9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80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82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83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8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P86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87" style:parent-style-name="Standarduser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9" style:family="table-column">
      <style:table-column-properties style:column-width="0.2909in" style:use-optimal-column-width="false"/>
    </style:style>
    <style:style style:name="TableColumn90" style:family="table-column">
      <style:table-column-properties style:column-width="2.4055in" style:use-optimal-column-width="false"/>
    </style:style>
    <style:style style:name="TableColumn91" style:family="table-column">
      <style:table-column-properties style:column-width="0.3625in" style:use-optimal-column-width="false"/>
    </style:style>
    <style:style style:name="TableColumn92" style:family="table-column">
      <style:table-column-properties style:column-width="0.3618in" style:use-optimal-column-width="false"/>
    </style:style>
    <style:style style:name="TableColumn93" style:family="table-column">
      <style:table-column-properties style:column-width="0.3611in" style:use-optimal-column-width="false"/>
    </style:style>
    <style:style style:name="TableColumn94" style:family="table-column">
      <style:table-column-properties style:column-width="0.0493in" style:use-optimal-column-width="false"/>
    </style:style>
    <style:style style:name="TableColumn95" style:family="table-column">
      <style:table-column-properties style:column-width="0.3125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25in" style:use-optimal-column-width="false"/>
    </style:style>
    <style:style style:name="TableColumn98" style:family="table-column">
      <style:table-column-properties style:column-width="0.0458in" style:use-optimal-column-width="false"/>
    </style:style>
    <style:style style:name="TableColumn99" style:family="table-column">
      <style:table-column-properties style:column-width="0.3159in" style:use-optimal-column-width="false"/>
    </style:style>
    <style:style style:name="TableColumn100" style:family="table-column">
      <style:table-column-properties style:column-width="0.3611in" style:use-optimal-column-width="false"/>
    </style:style>
    <style:style style:name="TableColumn101" style:family="table-column">
      <style:table-column-properties style:column-width="0.3618in" style:use-optimal-column-width="false"/>
    </style:style>
    <style:style style:name="TableColumn102" style:family="table-column">
      <style:table-column-properties style:column-width="0.3618in" style:use-optimal-column-width="false"/>
    </style:style>
    <style:style style:name="TableColumn103" style:family="table-column">
      <style:table-column-properties style:column-width="0.3631in" style:use-optimal-column-width="false"/>
    </style:style>
    <style:style style:name="Table88" style:family="table">
      <style:table-properties style:width="6.6777in" fo:margin-left="0.0041in" table:align="left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Akapitzlistą" style:family="paragraph">
      <style:paragraph-properties style:snap-to-layout-grid="false" fo:margin-left="0in">
        <style:tab-stops/>
      </style:paragraph-properties>
    </style:style>
    <style:style style:name="T10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18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Akapitzlistą" style:family="paragraph">
      <style:paragraph-properties style:snap-to-layout-grid="false" fo:margin-left="0in">
        <style:tab-stops/>
      </style:paragraph-properties>
    </style:style>
    <style:style style:name="T12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31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134" style:family="table-row">
      <style:table-row-properties style:min-row-height="0.447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Akapitzlistą" style:family="paragraph">
      <style:paragraph-properties style:snap-to-layout-grid="false"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142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4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user" style:family="paragraph"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user" style:family="paragraph"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user" style:family="paragraph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user" style:family="paragraph">
      <style:text-properties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user" style:family="paragraph"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user" style:family="paragraph">
      <style:text-properties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user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user" style:family="paragraph"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Akapitzlistą" style:family="paragraph">
      <style:paragraph-properties style:snap-to-layout-grid="false" fo:margin-left="0in">
        <style:tab-stops/>
      </style:paragraph-properties>
    </style:style>
    <style:style style:name="T19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0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P206" style:parent-style-name="Normalny" style:family="paragraph">
      <style:text-properties fo:font-size="9pt" style:font-size-asian="9pt" style:font-size-complex="9pt"/>
    </style:style>
    <style:style style:name="P207" style:parent-style-name="Normalny" style:family="paragraph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Row212" style:family="table-row">
      <style:table-row-properties style:min-row-height="0.223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Akapitzlistą" style:family="paragraph">
      <style:paragraph-properties style:snap-to-layout-grid="false" fo:margin-left="0in">
        <style:tab-stops/>
      </style:paragraph-properties>
    </style:style>
    <style:style style:name="T21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1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1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22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224" style:parent-style-name="Odwołanieprzypisudolnego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P225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00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Akapitzlistą" style:family="paragraph">
      <style:paragraph-properties style:snap-to-layout-grid="false" fo:margin-left="0in">
        <style:tab-stops/>
      </style:paragraph-properties>
    </style:style>
    <style:style style:name="T30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0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0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9pt" style:font-size-asian="9pt" style:font-size-complex="9pt"/>
    </style:style>
    <style:style style:name="TableRow308" style:family="table-row">
      <style:table-row-properties style:min-row-height="0.2187in" style:use-optimal-row-height="false"/>
    </style:style>
    <style:style style:name="P309" style:parent-style-name="Normalny" style:family="paragraph">
      <style:text-properties fo:font-size="9pt" style:font-size-asian="9pt" style:font-size-complex="9pt"/>
    </style:style>
    <style:style style:name="P310" style:parent-style-name="Normalny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9pt" style:font-size-asian="9pt" style:font-size-complex="9pt"/>
    </style:style>
    <style:style style:name="TableRow315" style:family="table-row">
      <style:table-row-properties style:min-row-height="0.2291in" style:use-optimal-row-height="false"/>
    </style:style>
    <style:style style:name="P316" style:parent-style-name="Normalny" style:family="paragraph">
      <style:text-properties fo:font-size="9pt" style:font-size-asian="9pt" style:font-size-complex="9pt"/>
    </style:style>
    <style:style style:name="P317" style:parent-style-name="Normalny" style:family="paragraph"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9pt" style:font-size-asian="9pt" style:font-size-complex="9pt"/>
    </style:style>
    <style:style style:name="TableRow322" style:family="table-row">
      <style:table-row-properties style:min-row-height="0.2083in" style:use-optimal-row-height="false"/>
    </style:style>
    <style:style style:name="P323" style:parent-style-name="Normalny" style:family="paragraph">
      <style:text-properties fo:font-size="9pt" style:font-size-asian="9pt" style:font-size-complex="9pt"/>
    </style:style>
    <style:style style:name="P324" style:parent-style-name="Normalny" style:family="paragraph"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Akapitzlistą" style:family="paragraph">
      <style:paragraph-properties style:snap-to-layout-grid="false" fo:margin-left="0in">
        <style:tab-stops/>
      </style:paragraph-properties>
    </style:style>
    <style:style style:name="T32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9pt" style:font-size-asian="9pt" style:font-size-complex="9pt"/>
    </style:style>
    <style:style style:name="TableRow334" style:family="table-row">
      <style:table-row-properties style:min-row-height="0.1979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Akapitzlistą" style:family="paragraph">
      <style:paragraph-properties style:snap-to-layout-grid="false" fo:margin-left="0in">
        <style:tab-stops/>
      </style:paragraph-properties>
    </style:style>
    <style:style style:name="T33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4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5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5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6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Akapitzlistą" style:family="paragraph">
      <style:paragraph-properties style:snap-to-layout-grid="false" fo:margin-left="0in">
        <style:tab-stops/>
      </style:paragraph-properties>
    </style:style>
    <style:style style:name="T36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3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74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75" style:parent-style-name="Akapitzlistą" style:family="paragraph">
      <style:paragraph-properties style:snap-to-layout-grid="false" fo:margin-left="0in">
        <style:tab-stops/>
      </style:paragraph-properties>
    </style:style>
    <style:style style:name="T376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7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81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82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TableRow383" style:family="table-row">
      <style:table-row-properties style:min-row-height="0.1854in" style:use-optimal-row-height="false"/>
    </style:style>
    <style:style style:name="P384" style:parent-style-name="Normalny" style:family="paragraph">
      <style:text-properties fo:font-size="9pt" style:font-size-asian="9pt" style:font-size-complex="9pt"/>
    </style:style>
    <style:style style:name="P385" style:parent-style-name="Normalny" style:family="paragraph">
      <style:text-properties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family="paragraph">
      <style:paragraph-properties style:snap-to-layout-grid="false" fo:margin-left="0in">
        <style:tab-stops/>
      </style:paragraph-properties>
    </style:style>
    <style:style style:name="T3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1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3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395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396" style:parent-style-name="Akapitzlistą" style:family="paragraph">
      <style:paragraph-properties style:snap-to-layout-grid="false" fo:margin-left="0in">
        <style:tab-stops/>
      </style:paragraph-properties>
    </style:style>
    <style:style style:name="T39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398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39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T400" style:parent-style-name="Domyślnaczcionkaakapitu" style:family="text">
      <style:text-properties style:font-name="Arial" style:font-name-asian="Times New Roman" style:font-name-complex="Times New Roman" fo:font-size="9pt" style:font-size-asian="9pt" style:font-size-complex="9pt"/>
    </style:style>
    <style:style style:name="T40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402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3" style:parent-style-name="Akapitzlistą" style:family="paragraph">
      <style:paragraph-properties style:snap-to-layout-grid="false" fo:margin-left="0in">
        <style:tab-stops/>
      </style:paragraph-properties>
      <style:text-properties fo:font-size="9pt" style:font-size-asian="9pt" style:font-size-complex="9pt"/>
    </style:style>
    <style:style style:name="P404" style:parent-style-name="Standarduser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05" style:parent-style-name="Standarduser" style:family="paragraph">
      <style:paragraph-properties fo:text-align="justify" fo:background-color="#FFFFFF"/>
    </style:style>
    <style:style style:name="T4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10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11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12" style:parent-style-name="Domyślnaczcionkaakapitu" style:family="text">
      <style:text-properties style:font-name="Arial" fo:font-size="8pt" style:font-size-asian="8pt" style:font-size-complex="8pt"/>
    </style:style>
    <style:style style:name="T413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14" style:parent-style-name="Domyślnaczcionkaakapitu" style:family="text">
      <style:text-properties style:font-name="Arial" fo:font-size="8pt" style:font-size-asian="8pt" style:font-size-complex="8pt"/>
    </style:style>
    <style:style style:name="T415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17" style:parent-style-name="Domyślnaczcionkaakapitu" style:family="text">
      <style:text-properties style:font-name="Arial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19" style:parent-style-name="Standarduser" style:family="paragraph">
      <style:paragraph-properties fo:text-align="justify" fo:background-color="#FFFFFF"/>
    </style:style>
    <style:style style:name="T420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27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28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29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3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3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38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39" style:parent-style-name="Standarduser" style:family="paragraph">
      <style:paragraph-properties fo:text-align="justify" fo:background-color="#FFFFFF"/>
    </style:style>
    <style:style style:name="P440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4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4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47" style:parent-style-name="Standarduser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48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49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2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4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5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6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7" style:parent-style-name="Standarduser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58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6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2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63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64" style:parent-style-name="Standarduser" style:family="paragraph">
      <style:paragraph-properties fo:text-align="justify" fo:background-color="#FFFFFF"/>
    </style:style>
    <style:style style:name="T4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6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68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69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70" style:parent-style-name="Domyślnaczcionkaakapitu" style:family="text">
      <style:text-properties style:font-name="Arial" fo:font-size="8pt" style:font-size-asian="8pt" style:font-size-complex="8pt"/>
    </style:style>
    <style:style style:name="T471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72" style:parent-style-name="Domyślnaczcionkaakapitu" style:family="text">
      <style:text-properties style:font-name="Arial" fo:font-size="8pt" style:font-size-asian="8pt" style:font-size-complex="8pt"/>
    </style:style>
    <style:style style:name="T473" style:parent-style-name="Domyślnaczcionkaakapitu" style:family="text">
      <style:text-properties style:font-name="Arial" fo:font-size="8pt" style:font-size-asian="8pt" style:font-size-complex="8pt"/>
    </style:style>
    <style:style style:name="P474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7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6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7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8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83" style:family="table-column">
      <style:table-column-properties style:column-width="0.3222in" style:use-optimal-column-width="false"/>
    </style:style>
    <style:style style:name="TableColumn484" style:family="table-column">
      <style:table-column-properties style:column-width="1.1569in" style:use-optimal-column-width="false"/>
    </style:style>
    <style:style style:name="TableColumn485" style:family="table-column">
      <style:table-column-properties style:column-width="4.5277in" style:use-optimal-column-width="false"/>
    </style:style>
    <style:style style:name="TableColumn486" style:family="table-column">
      <style:table-column-properties style:column-width="0.6895in" style:use-optimal-column-width="false"/>
    </style:style>
    <style:style style:name="Table482" style:family="table">
      <style:table-properties style:width="6.6965in" fo:margin-left="-0.0062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Akapitzlistą" style:family="paragraph">
      <style:paragraph-properties style:snap-to-layout-grid="false" fo:margin-left="0in">
        <style:tab-stops/>
      </style:paragraph-properties>
    </style:style>
    <style:style style:name="T494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5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49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49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0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50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style:snap-to-layout-grid="false" fo:margin-left="0in">
        <style:tab-stops/>
      </style:paragraph-properties>
    </style:style>
    <style:style style:name="T5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Akapitzlistą" style:family="paragraph">
      <style:paragraph-properties style:snap-to-layout-grid="false" fo:margin-left="0in">
        <style:tab-stops/>
      </style:paragraph-properties>
    </style:style>
    <style:style style:name="T51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style:snap-to-layout-grid="false" fo:margin-left="0in">
        <style:tab-stops/>
      </style:paragraph-properties>
    </style:style>
    <style:style style:name="T5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4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5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8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83" style:parent-style-name="Akapitzlistą" style:family="paragraph">
      <style:paragraph-properties fo:text-align="justify" fo:margin-left="0in">
        <style:tab-stops/>
      </style:paragraph-properties>
    </style:style>
    <style:style style:name="T5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47" style:family="table-row">
      <style:table-row-properties style:min-row-height="1.0333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Akapitzlistą" style:family="paragraph">
      <style:paragraph-properties style:snap-to-layout-grid="false" fo:margin-left="0in">
        <style:tab-stops/>
      </style:paragraph-properties>
    </style:style>
    <style:style style:name="T6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6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6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2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29" style:parent-style-name="Akapitzlistą" style:family="paragraph">
      <style:paragraph-properties fo:text-align="justify" fo:margin-left="0in">
        <style:tab-stops/>
      </style:paragraph-properties>
    </style:style>
    <style:style style:name="T7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Akapitzlistą" style:family="paragraph">
      <style:paragraph-properties style:snap-to-layout-grid="false" fo:margin-left="0in">
        <style:tab-stops/>
      </style:paragraph-properties>
    </style:style>
    <style:style style:name="T7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80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80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8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6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69" style:parent-style-name="Akapitzlistą" style:family="paragraph">
      <style:paragraph-properties fo:text-align="justify" fo:margin-left="0in">
        <style:tab-stops/>
      </style:paragraph-properties>
    </style:style>
    <style:style style:name="T8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31" style:parent-style-name="Akapitzlistą" style:family="paragraph">
      <style:paragraph-properties fo:text-align="justify" fo:margin-left="0in">
        <style:tab-stops/>
      </style:paragraph-properties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Akapitzlistą" style:family="paragraph">
      <style:paragraph-properties style:snap-to-layout-grid="false" fo:margin-left="0in">
        <style:tab-stops/>
      </style:paragraph-properties>
    </style:style>
    <style:style style:name="T9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4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4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09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010" style:parent-style-name="Akapitzlistą" style:family="paragraph">
      <style:paragraph-properties fo:text-align="justify" fo:margin-left="0in">
        <style:tab-stops/>
      </style:paragraph-properties>
    </style:style>
    <style:style style:name="T10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74" style:family="table-row">
      <style:table-row-properties style:min-row-height="0.1916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Akapitzlistą" style:family="paragraph">
      <style:paragraph-properties style:snap-to-layout-grid="false" fo:margin-left="0in">
        <style:tab-stops/>
      </style:paragraph-properties>
    </style:style>
    <style:style style:name="T10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4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40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41" style:parent-style-name="Akapitzlistą" style:family="paragraph">
      <style:paragraph-properties fo:text-align="justify" fo:margin-left="0in">
        <style:tab-stops/>
      </style:paragraph-properties>
    </style:style>
    <style:style style:name="T11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Akapitzlistą" style:family="paragraph">
      <style:paragraph-properties style:snap-to-layout-grid="false" fo:margin-left="0in">
        <style:tab-stops/>
      </style:paragraph-properties>
    </style:style>
    <style:style style:name="T12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1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2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2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2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7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75" style:parent-style-name="Akapitzlistą" style:family="paragraph">
      <style:paragraph-properties fo:text-align="justify" fo:margin-left="0in">
        <style:tab-stops/>
      </style:paragraph-properties>
    </style:style>
    <style:style style:name="T127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39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40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41" style:parent-style-name="Standarduser" style:family="paragraph">
      <style:paragraph-properties fo:text-align="justify" fo:background-color="#FFFFFF"/>
    </style:style>
    <style:style style:name="T134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43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44" style:parent-style-name="Footnote" style:family="paragraph">
      <style:paragraph-properties fo:text-align="justify"/>
    </style:style>
    <style:style style:name="T13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6" style:parent-style-name="Domyślnaczcionkaakapitu" style:family="text">
      <style:text-properties style:font-name="Arial" fo:color="#000000" fo:font-size="8pt" style:font-size-asian="8pt" style:font-size-complex="8pt"/>
    </style:style>
    <style:style style:name="T13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49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51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52" style:parent-style-name="Standarduser" style:family="paragraph">
      <style:paragraph-properties fo:text-align="justify" fo:background-color="#FFFFFF"/>
    </style:style>
    <style:style style:name="T1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54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55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0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388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asian="Times New Roman" style:font-name-complex="Times New Roman" fo:font-size="8pt" style:font-size-asian="8pt" style:font-size-complex="8pt"/>
    </style:style>
    <style:style style:name="T13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90" style:parent-style-name="Standard" style:family="paragraph">
      <style:paragraph-properties fo:text-align="justify"/>
    </style:style>
    <style:style style:name="T1391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394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96" style:family="table-column">
      <style:table-column-properties style:column-width="0.3854in" style:use-optimal-column-width="false"/>
    </style:style>
    <style:style style:name="TableColumn1397" style:family="table-column">
      <style:table-column-properties style:column-width="2.7618in" style:use-optimal-column-width="false"/>
    </style:style>
    <style:style style:name="TableColumn1398" style:family="table-column">
      <style:table-column-properties style:column-width="3.052in" style:use-optimal-column-width="false"/>
    </style:style>
    <style:style style:name="TableColumn1399" style:family="table-column">
      <style:table-column-properties style:column-width="0.4923in" style:use-optimal-column-width="false"/>
    </style:style>
    <style:style style:name="Table1395" style:family="table">
      <style:table-properties style:width="6.6916in" fo:margin-left="0in" table:align="lef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6" style:parent-style-name="TableContents" style:family="paragraph">
      <style:paragraph-properties fo:text-align="center"/>
    </style:style>
    <style:style style:name="T140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0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1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1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1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1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4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Standarduser" style:family="paragraph">
      <style:paragraph-properties fo:line-height="0.1402in" fo:margin-right="0.1965in" fo:text-indent="-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2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2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9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31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3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Standarduser" style:family="paragraph">
      <style:paragraph-properties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0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4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4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Standarduser" style:family="paragraph">
      <style:paragraph-properties fo:line-height="0.1368in" fo:margin-right="0.0097in" fo:text-indent="0.0034in" fo:background-color="#FFFFFF"/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49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52" style:family="table-row">
      <style:table-row-properties style:min-row-height="0.3625in" style:use-optimal-row-height="false"/>
    </style:style>
    <style:style style:name="TableCell1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6" style:parent-style-name="Standarduser" style:family="paragraph">
      <style:paragraph-properties fo:background-color="#FFFFFF"/>
      <style:text-properties style:font-name="Arial" fo:color="#000000" fo:font-size="8pt" style:font-size-asian="8pt" style:font-size-complex="8pt"/>
    </style:style>
    <style:style style:name="TableCell145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8" style:parent-style-name="Normalny" style:family="paragraph">
      <style:paragraph-properties fo:text-align="justify" fo:margin-bottom="0.0833in" fo:line-height="115%"/>
    </style:style>
    <style:style style:name="T145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6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6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462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63" style:parent-style-name="TableContents" style:family="paragraph">
      <style:text-properties style:font-name="Arial" style:font-name-asian="Times New Roman" fo:font-size="8pt" style:font-size-asian="8pt" style:font-size-complex="8pt"/>
    </style:style>
    <style:style style:name="TableCell1464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66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7" style:parent-style-name="Standarduser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68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69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70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71" style:parent-style-name="Standarduser" style:family="paragraph">
      <style:paragraph-properties fo:text-align="justify" fo:background-color="#FFFFFF"/>
    </style:style>
    <style:style style:name="T1472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7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7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75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6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77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8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479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480" style:parent-style-name="HorizontalLine" style:family="paragraph">
      <style:text-properties style:font-name="Arial" style:font-name-complex="Times New Roman" fo:letter-spacing="0.0013in"/>
    </style:style>
    <style:style style:name="P1481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82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83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4" style:parent-style-name="Standarduser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485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87" style:family="table-column">
      <style:table-column-properties style:column-width="4.7861in" style:use-optimal-column-width="false"/>
    </style:style>
    <style:style style:name="TableColumn1488" style:family="table-column">
      <style:table-column-properties style:column-width="1.8076in" style:use-optimal-column-width="false"/>
    </style:style>
    <style:style style:name="Table1486" style:family="table">
      <style:table-properties style:width="6.5937in" fo:margin-left="0in" table:align="left"/>
    </style:style>
    <style:style style:name="TableRow1489" style:family="table-row">
      <style:table-row-properties style:row-height="0.4402in" style:use-optimal-row-height="false"/>
    </style:style>
    <style:style style:name="TableCell149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91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9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498" style:family="table-row">
      <style:table-row-properties style:row-height="0.4277in" style:use-optimal-row-height="false"/>
    </style:style>
    <style:style style:name="TableCell149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0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1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2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3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04" style:parent-style-name="Standarduser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50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06" style:parent-style-name="Standarduser" style:family="paragraph">
      <style:paragraph-properties fo:margin-left="0.0034in" fo:background-color="#FFFFFF">
        <style:tab-stops/>
      </style:paragraph-properties>
    </style:style>
    <style:style style:name="T1507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50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09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10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11" style:parent-style-name="Standarduser" style:family="paragraph">
      <style:paragraph-properties fo:margin-left="0.0034in" fo:background-color="#FFFFFF">
        <style:tab-stops/>
      </style:paragraph-properties>
    </style:style>
    <style:style style:name="P1512" style:parent-style-name="Standarduser" style:family="paragraph">
      <style:paragraph-properties fo:margin-left="0.0034in" fo:background-color="#FFFFFF">
        <style:tab-stops/>
      </style:paragraph-properties>
    </style:style>
    <style:style style:name="P1513" style:parent-style-name="Standarduser" style:family="paragraph">
      <style:paragraph-properties fo:margin-left="0.0034in" fo:background-color="#FFFFFF">
        <style:tab-stops/>
      </style:paragraph-properties>
    </style:style>
    <style:style style:name="P1514" style:parent-style-name="Standarduser" style:family="paragraph">
      <style:paragraph-properties fo:margin-left="0.0034in" fo:background-color="#FFFFFF">
        <style:tab-stops/>
      </style:paragraph-properties>
    </style:style>
    <style:style style:name="TableRow1515" style:family="table-row">
      <style:table-row-properties style:row-height="0.5951in" style:use-optimal-row-height="false"/>
    </style:style>
    <style:style style:name="TableCell151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17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51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2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7" style:parent-style-name="Standarduser" style:family="paragraph">
      <style:paragraph-properties fo:margin-left="0.0034in" fo:background-color="#FFFFFF">
        <style:tab-stops/>
      </style:paragraph-properties>
    </style:style>
    <style:style style:name="T152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9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30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31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32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33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40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41" style:parent-style-name="Standarduser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42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543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44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45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46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47" style:parent-style-name="Standarduser" style:family="paragraph">
      <style:paragraph-properties fo:text-align="justify" fo:background-color="#FFFFFF"/>
    </style:style>
    <style:style style:name="P1548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49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51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P1552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53" style:parent-style-name="Standarduser" style:family="paragraph">
      <style:paragraph-properties fo:line-height="0.1402in" fo:margin-left="0.1in" fo:background-color="#FFFFFF">
        <style:tab-stops>
          <style:tab-stop style:type="left" style:position="0.2833in"/>
        </style:tab-stops>
      </style:paragraph-properties>
    </style:style>
    <style:style style:name="P1554" style:parent-style-name="Standarduser" style:family="paragraph">
      <style:paragraph-properties fo:line-height="0.1402in" fo:margin-left="0.2833in" fo:text-indent="-0.1833in" fo:background-color="#FFFFFF">
        <style:tab-stops>
          <style:tab-stop style:type="left" style:position="0.2833in"/>
        </style:tab-stops>
      </style:paragraph-properties>
    </style:style>
    <style:style style:name="T1555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57" style:parent-style-name="Standarduser" style:family="paragraph">
      <style:paragraph-properties fo:line-height="0.1402in" fo:margin-left="0.2833in" fo:background-color="#FFFFFF">
        <style:tab-stops>
          <style:tab-stop style:type="left" style:position="0.2833in"/>
        </style:tab-stops>
      </style:paragraph-properties>
    </style:style>
    <style:style style:name="P1558" style:parent-style-name="Standarduser" style:family="paragraph">
      <style:paragraph-properties fo:margin-top="0.0701in" fo:line-height="0.1402in" fo:background-color="#FFFFFF">
        <style:tab-stops>
          <style:tab-stop style:type="left" style:position="-9.8986in"/>
        </style:tab-stops>
      </style:paragraph-properties>
    </style:style>
    <style:style style:name="T1559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4" style:parent-style-name="Standarduser" style:family="paragraph">
      <style:paragraph-properties fo:margin-top="0.0763in" fo:line-height="0.1402in" fo:background-color="#FFFFFF">
        <style:tab-stops>
          <style:tab-stop style:type="left" style:position="-9.9722in"/>
        </style:tab-stops>
      </style:paragraph-properties>
    </style:style>
    <style:style style:name="T1565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9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9722in"/>
        </style:tab-stops>
      </style:paragraph-properties>
    </style:style>
    <style:style style:name="T157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78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9722in"/>
        </style:tab-stops>
      </style:paragraph-properties>
    </style:style>
    <style:style style:name="T157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84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85" style:parent-style-name="Standarduser" style:family="paragraph">
      <style:paragraph-properties fo:text-align="justify" fo:margin-top="0.0736in" fo:line-height="0.1402in" fo:margin-left="0.25in" fo:background-color="#FFFFFF">
        <style:tab-stops>
          <style:tab-stop style:type="left" style:position="-8.2222in"/>
        </style:tab-stops>
      </style:paragraph-properties>
    </style:style>
    <style:style style:name="P1586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9722in"/>
        </style:tab-stops>
      </style:paragraph-properties>
    </style:style>
    <style:style style:name="T1587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92" style:parent-style-name="Standarduser" style:family="paragraph">
      <style:paragraph-properties fo:text-align="justify" fo:margin-top="0.0736in" fo:line-height="0.1402in" fo:background-color="#FFFFFF">
        <style:tab-stops>
          <style:tab-stop style:type="left" style:position="-9.9722in"/>
        </style:tab-stops>
      </style:paragraph-properties>
    </style:style>
    <style:style style:name="T159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597" style:parent-style-name="Standarduser" style:family="paragraph">
      <style:paragraph-properties fo:margin-top="0.2131in" fo:text-indent="0.4923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598" style:parent-style-name="Standarduser" style:family="paragraph">
      <style:paragraph-properties fo:text-align="justify" fo:line-height="0.1402in" fo:background-color="#FFFFFF">
        <style:tab-stops>
          <style:tab-stop style:type="left" style:position="-8.8368in"/>
        </style:tab-stops>
      </style:paragraph-properties>
    </style:style>
    <style:style style:name="T15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3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asian="Times New Roman" style:font-name-complex="Times New Roman" fo:color="#000000" fo:letter-spacing="-0.002in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06" style:parent-style-name="Standarduser" style:family="paragraph">
      <style:paragraph-properties fo:text-align="justify" fo:line-height="0.1402in" fo:background-color="#FFFFFF">
        <style:tab-stops>
          <style:tab-stop style:type="left" style:position="-8.8368in"/>
        </style:tab-stops>
      </style:paragraph-properties>
    </style:style>
    <style:style style:name="T1607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608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0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13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5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6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7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618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fo:font-size="10pt" style:font-size-asian="10pt" style:font-size-complex="10pt"/>
    </style:style>
    <style:style style:name="P1619" style:parent-style-name="Standarduser" style:family="paragraph">
      <style:paragraph-properties fo:text-align="justify" fo:margin-top="0.0034in" fo:line-height="0.1368in" fo:background-color="#FFFFFF"/>
    </style:style>
    <style:style style:name="T16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23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4" style:parent-style-name="Footnote" style:family="paragraph">
      <style:paragraph-properties fo:text-align="justify"/>
    </style:style>
    <style:style style:name="T1625" style:parent-style-name="Domyślnaczcionkaakapitu" style:family="text">
      <style:text-properties style:font-name="Calibri" fo:font-size="8pt" style:font-size-asian="8pt" style:font-size-complex="8pt"/>
    </style:style>
    <style:style style:name="T1626" style:parent-style-name="Domyślnaczcionkaakapitu" style:family="text">
      <style:text-properties style:font-name="Calibri" fo:font-size="8pt" style:font-size-asian="8pt" style:font-size-complex="8pt"/>
    </style:style>
    <style:style style:name="T1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8" style:parent-style-name="Domyślnaczcionkaakapitu" style:family="text">
      <style:text-properties style:font-name="Calibri" fo:font-size="8pt" style:font-size-asian="8pt" style:font-size-complex="8pt"/>
    </style:style>
    <style:style style:name="T1629" style:parent-style-name="Domyślnaczcionkaakapitu" style:family="text">
      <style:text-properties style:font-name="Calibri" fo:font-size="8pt" style:font-size-asian="8pt" style:font-size-complex="8pt"/>
    </style:style>
    <style:style style:name="P1630" style:parent-style-name="Footnoteuser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3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2" style:parent-style-name="Standarduser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3" style:parent-style-name="Standarduser" style:family="paragraph">
      <style:paragraph-properties fo:text-align="justify" fo:margin-top="0.0034in" fo:line-height="0.1368in" fo:background-color="#FFFFFF"/>
    </style:style>
    <style:style style:name="T16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7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8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41" style:parent-style-name="Standarduser" style:family="paragraph">
      <style:paragraph-properties fo:text-align="justify" fo:margin-top="0.0034in" fo:line-height="0.1368in" fo:background-color="#FFFFFF"/>
    </style:style>
    <style:style style:name="T164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46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47" style:parent-style-name="Standarduser" style:family="paragraph">
      <style:paragraph-properties fo:text-align="justify" fo:background-color="#FFFFFF"/>
    </style:style>
    <style:style style:name="T16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59" style:parent-style-name="Standarduser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60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61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62" style:parent-style-name="Standarduser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63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64" style:parent-style-name="Standarduser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65" style:parent-style-name="Standarduser" style:family="paragraph">
      <style:paragraph-properties fo:text-align="justify" fo:line-height="150%" fo:background-color="#FFFFFF"/>
    </style:style>
    <style:style style:name="T1666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7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6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6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7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71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72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73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74" style:parent-style-name="Standarduser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675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676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77" style:parent-style-name="Domyślnaczcionkaakapitu" style:family="text">
      <style:text-properties style:font-name="Arial" fo:color="#000000" fo:font-size="9pt" style:font-size-asian="9pt" style:font-size-complex="9pt"/>
    </style:style>
    <style:style style:name="P1678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679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680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681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682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683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684" style:parent-style-name="Domyślnaczcionkaakapitu" style:family="text">
      <style:text-properties style:font-name="Arial" fo:color="#000000" fo:font-size="9pt" style:font-size-asian="9pt" style:font-size-complex="9pt"/>
    </style:style>
    <style:style style:name="T1685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68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87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688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6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90" style:parent-style-name="Standarduser" style:family="paragraph">
      <style:paragraph-properties fo:text-align="justify" fo:margin-top="0.1333in" fo:margin-left="0.4034in" fo:background-color="#FFFFFF">
        <style:tab-stops>
          <style:tab-stop style:type="left" style:leader-style="dotted" style:leader-text="." style:position="3.9236in"/>
          <style:tab-stop style:type="left" style:leader-style="dotted" style:leader-text="." style:position="5.25in"/>
        </style:tab-stops>
      </style:paragraph-properties>
    </style:style>
    <style:style style:name="T1691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692" style:parent-style-name="Domyślnaczcionkaakapitu" style:family="text">
      <style:text-properties style:font-name="Arial" fo:color="#000000" fo:font-size="9pt" style:font-size-asian="9pt" style:font-size-complex="9pt"/>
    </style:style>
    <style:style style:name="T1693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694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69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96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697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698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699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700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701" style:parent-style-name="Domyślnaczcionkaakapitu" style:family="text">
      <style:text-properties style:font-name="Arial" fo:color="#000000" fo:font-size="9pt" style:font-size-asian="9pt" style:font-size-complex="9pt"/>
    </style:style>
    <style:style style:name="T1702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03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0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05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06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7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8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10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711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12" style:parent-style-name="Domyślnaczcionkaakapitu" style:family="text">
      <style:text-properties style:font-name="Arial" fo:color="#000000" fo:font-size="9pt" style:font-size-asian="9pt" style:font-size-complex="9pt"/>
    </style:style>
    <style:style style:name="T1713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14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16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717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18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19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720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2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22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723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24" style:parent-style-name="Domyślnaczcionkaakapitu" style:family="text">
      <style:text-properties style:font-name="Arial" fo:color="#000000" fo:font-size="9pt" style:font-size-asian="9pt" style:font-size-complex="9pt"/>
    </style:style>
    <style:style style:name="T1725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2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27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728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729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30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31" style:parent-style-name="Standarduser" style:family="paragraph">
      <style:paragraph-properties fo:text-align="justify" fo:line-height="150%" fo:background-color="#FFFFFF"/>
    </style:style>
    <style:style style:name="T1732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733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T1734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735" style:parent-style-name="Standarduser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73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39" style:parent-style-name="Standarduser" style:family="paragraph">
      <style:paragraph-properties fo:line-height="150%" fo:background-color="#FFFFFF"/>
    </style:style>
    <style:style style:name="T174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49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75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2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3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4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5" style:parent-style-name="Standarduser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56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7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8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59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0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1" style:parent-style-name="Standarduser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6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3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4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5" style:parent-style-name="Textbodyuser" style:family="paragraph">
      <style:paragraph-properties fo:text-align="justify"/>
    </style:style>
    <style:style style:name="T1766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767" style:parent-style-name="Domyślnaczcionkaakapitu" style:family="text">
      <style:text-properties style:font-name-complex="Times New Roman" fo:font-size="10pt" style:font-size-asian="10pt" style:font-size-complex="10pt"/>
    </style:style>
    <style:style style:name="P1768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69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70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7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72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7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7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75" style:parent-style-name="Default" style:family="paragraph">
      <style:paragraph-properties fo:text-align="justify"/>
    </style:style>
    <style:style style:name="T17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77" style:parent-style-name="Hiperłącze" style:family="text">
      <style:text-properties style:font-name="Arial" fo:font-size="9pt" style:font-size-asian="9pt" style:font-size-complex="9pt"/>
    </style:style>
    <style:style style:name="T1778" style:parent-style-name="Domyślnaczcionkaakapitu" style:family="text">
      <style:text-properties style:font-name="Arial" fo:font-size="9pt" style:font-size-asian="9pt" style:font-size-complex="9pt"/>
    </style:style>
    <style:style style:name="P1779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0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1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2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3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84" style:parent-style-name="Default" style:family="paragraph">
      <style:paragraph-properties fo:text-align="justify" fo:margin-bottom="0.0173in"/>
    </style:style>
    <style:style style:name="T17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8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90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9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92" style:parent-style-name="Default" style:family="paragraph">
      <style:paragraph-properties fo:text-align="justify" fo:margin-bottom="0.0173in"/>
      <style:text-properties style:font-name="Arial" style:font-name-complex="Arial" fo:font-size="9pt" style:font-size-asian="9pt" style:font-size-complex="9pt"/>
    </style:style>
    <style:style style:name="P1793" style:parent-style-name="Default" style:family="paragraph">
      <style:paragraph-properties fo:text-align="justify" fo:margin-bottom="0.0173in"/>
    </style:style>
    <style:style style:name="T17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01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8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0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05" style:parent-style-name="Default" style:family="paragraph">
      <style:paragraph-properties fo:text-align="justify"/>
    </style:style>
    <style:style style:name="T180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807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0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81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11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2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3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4" style:parent-style-name="Default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5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16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817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818" style:parent-style-name="Default" style:family="paragraph">
      <style:paragraph-properties fo:text-align="justify" fo:margin-left="2.4618in" fo:text-indent="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1819" style:parent-style-name="Default" style:family="paragraph">
      <style:paragraph-properties fo:text-align="justify" fo:margin-left="2.4618in" fo:text-indent="0.4923in">
        <style:tab-stops/>
      </style:paragraph-properties>
    </style:style>
    <style:style style:name="T182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14"/>
      <text:p text:style-name="P15">….................................................................................................<text:tab/><text:tab/><text:tab/><text:tab/>…..........................................................</text:p>
      <text:p text:style-name="P16"><text:span text:style-name="T17">Imię i nazwisko<text:s/></text:span><text:span text:style-name="T18">matki<text:s/></text:span><text:span text:style-name="T19">/opiekun</text:span><text:span text:style-name="T20">ki<text:s/></text:span><text:span text:style-name="T21">prawnej kandydata</text:span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iejscowość i data</text:span></text:p>
      <text:p text:style-name="P28"/>
      <text:p text:style-name="P29">……………………………………………</text:p>
      <text:p text:style-name="P30"><text:span text:style-name="T31">Imię i nazwisko ojca<text:s/></text:span><text:span text:style-name="T32">/opiekun</text:span><text:span text:style-name="T33">a<text:s/></text:span><text:span text:style-name="T34">prawnego kandydata</text:span><text:span text:style-name="T35"><text:s/></text:span><text:span text:style-name="T36"><text:tab/></text:span></text:p>
      <text:p text:style-name="P37"/>
      <text:p text:style-name="P38">….................................................................................</text:p>
      <text:p text:style-name="P39">Adres do korespondencji w sprawach rekrutacji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2"/></text:span><text:span text:style-name="T48">Dyrektor</text:span><text:span text:style-name="T49">...........................................................................</text:span></text:p>
      <text:p text:style-name="P50"><text:tab/><text:tab/><text:tab/></text:p>
      <text:p text:style-name="P51"><text:tab/><text:tab/><text:tab/><text:tab/><text:tab/><text:tab/><text:tab/>…....................................................................................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Nazwa i adres jednostki, do której składany jest<text:s/></text:span><text:span text:style-name="T61">wniosek</text:span></text:p>
      <text:p text:style-name="P62"/>
      <text:p text:style-name="P63"><text:tab/><text:tab/><text:tab/><text:tab/><text:tab/><text:tab/><text:tab/>….....................................................................................................</text:p>
      <text:p text:style-name="P64"/>
      <text:p text:style-name="P65">WNIOSEK</text:p>
      <text:p text:style-name="P66"><text:span text:style-name="T67">o przyję</text:span><text:span text:style-name="T68">cie dziecka do publicznego przedszkola, publicznej innej formy wychowania przedszkolnego</text:span><text:span text:style-name="T69"><text:note text:note-class="footnote" text:id="_ftn0"><text:note-citation>1</text:note-citation><text:note-body><text:p text:style-name="P70"><text:span text:style-name="T71"><text:s/>Zgodnie z art. 130 ust. 4<text:s/></text:span><text:span text:style-name="T72">ustawy Prawo oświatowe<text:s/></text:span><text:bookmark-start text:name="_Hlk91159392"/><text:span text:style-name="T73">(Dz. U. z 2021 r. poz. 1082)<text:s/></text:span><text:bookmark-end text:name="_Hlk91159392"/><text:span text:style-name="T74">postępowanie rekrutacyjne jest prowadzone na wniosek rodzica kandydata.</text:span></text:p></text:note-body></text:note></text:span><text:span text:style-name="T75">, oddzia</text:span><text:span text:style-name="T76">ł</text:span><text:span text:style-name="T77">u przedszkolnego w szkole podstawowej</text:span></text:p>
      <text:p text:style-name="P78"/>
      <text:p text:style-name="P79"><text:span text:style-name="T80">l - Dane osobowe kandydata i rodzic</text:span><text:span text:style-name="T81">ów</text:span><text:span text:style-name="T82"><text:note text:note-class="footnote" text:id="_ftn1"><text:note-citation>2</text:note-citation><text:note-body><text:p text:style-name="P83"><text:span text:style-name="T84"><text:s/>Zgodnie z art. 150 ust. 1 ustawy Prawo oświa</text:span><text:span text:style-name="T85">towe (Dz. U. z 2021 r. poz. 1082) wniosek zawiera dane podane w punkcie 1-6 tabeli, natomiast dane w punkcie 6 podaje się, jeśli takie środki komunikacji rodzice posiadają. To oznacza, że dane w punkcie <text:s/>1-5 należy podać obowiązkowo.</text:span></text:p></text:note-body></text:note></text:span></text:p>
      <text:p text:style-name="P86">(Tabelę należy wypełnić czytelnie 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<text:span text:style-name="T109">Imię/</text:span><text:span text:style-name="T110"><text:s/></text:span><text:span text:style-name="T111">Imiona</text:span><text:span text:style-name="T112"><text:s/></text:span><text:span text:style-name="T113">i</text:span><text:span text:style-name="T114"><text:s/></text:span><text:span text:style-name="T115">Nazwisko</text:span><text:span text:style-name="T116"><text:s/></text:span><text:span text:style-name="T117">kandydata</text:span></text:p>
            <text:p text:style-name="P118"/>
          </table:table-cell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<text:span text:style-name="T126">Data</text:span><text:span text:style-name="T127"><text:s/></text:span><text:span text:style-name="T128">urodzenia</text:span><text:span text:style-name="T129"><text:s/></text:span><text:span text:style-name="T130">kandydata</text:span></text:p>
            <text:p text:style-name="P131"/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<text:span text:style-name="T139">PESEL</text:span><text:span text:style-name="T140"><text:s/></text:span><text:span text:style-name="T141">kandydata</text:span></text:p>
            <text:p text:style-name="P142"><text:span text:style-name="T143">w</text:span><text:span text:style-name="T144"><text:s/></text:span><text:span text:style-name="T145">przypadku</text:span><text:span text:style-name="T146"><text:s/></text:span><text:span text:style-name="T147">braku</text:span><text:span text:style-name="T148"><text:s/></text:span><text:span text:style-name="T149">PESEL,</text:span><text:span text:style-name="T150"><text:s/></text:span><text:span text:style-name="T151">serię</text:span><text:span text:style-name="T152"><text:s/></text:span><text:span text:style-name="T153">i</text:span><text:span text:style-name="T154"><text:s/></text:span><text:span text:style-name="T155">numer</text:span><text:span text:style-name="T156"><text:s/></text:span><text:span text:style-name="T157">paszportu lub</text:span><text:span text:style-name="T158"><text:s/></text:span><text:span text:style-name="T159">innego</text:span><text:span text:style-name="T160"><text:s/></text:span><text:span text:style-name="T161">dokumentu</text:span><text:span text:style-name="T162"><text:s/></text:span><text:span text:style-name="T163">potwierdzającego</text:span><text:span text:style-name="T164"><text:s/></text:span><text:span text:style-name="T165">tożsamość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4.</text:p>
          </table:table-cell>
          <table:table-cell table:style-name="TableCell191" table:number-rows-spanned="2">
            <text:p text:style-name="P192"><text:span text:style-name="T193">Imiona</text:span><text:span text:style-name="T194"><text:s/></text:span><text:span text:style-name="T195">i</text:span><text:span text:style-name="T196"><text:s/>n</text:span><text:span text:style-name="T197">azwiska</text:span><text:span text:style-name="T198"><text:s/></text:span><text:span text:style-name="T199">rodziców/opiekunów<text:s/></text:span><text:span text:style-name="T200">prawnych kandydata</text:span></text:p>
          </table:table-cell>
          <table:table-cell table:style-name="TableCell201" table:number-columns-spanned="4">
            <text:p text:style-name="P202">Matki/opiekunki prawnej</text:p>
          </table:table-cell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 table:number-columns-spanned="4">
            <text:p text:style-name="P209">Ojca/opiekuna prawnego</text:p>
          </table:table-cell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5.</text:p>
          </table:table-cell>
          <table:table-cell table:style-name="TableCell215" table:number-rows-spanned="4">
            <text:p text:style-name="P216"><text:span text:style-name="T217">Adres</text:span><text:span text:style-name="T218"><text:s/></text:span><text:span text:style-name="T219">miejsca</text:span><text:span text:style-name="T220"><text:s/></text:span><text:span text:style-name="T221">zamieszkania</text:span><text:span text:style-name="T222"><text:s/>rodziców/opiekunów prawnych i<text:s/></text:span><text:span text:style-name="T223">kandydata</text:span><text:span text:style-name="T224"><text:note text:note-class="footnote" text:id="_ftn2"><text:note-citation>3</text:note-citation><text:note-body><text:p text:style-name="P225"><text:span text:style-name="T226"><text:s/>Zgodnie</text:span><text:span text:style-name="T227"><text:s/></text:span><text:span text:style-name="T228">z</text:span><text:span text:style-name="T229"><text:s/></text:span><text:span text:style-name="T230">art. 131 ust. 1 ustawy Prawo oświatowe (Dz. U. z 2021 r. poz. 1082)<text:s/></text:span><text:span text:style-name="T231">do</text:span><text:span text:style-name="T232"><text:s/></text:span><text:span text:style-name="T233">publicznego</text:span><text:span text:style-name="T234"><text:s/></text:span><text:span text:style-name="T235">przedszkola</text:span><text:span text:style-name="T236"><text:s/></text:span><text:span text:style-name="T237">lub</text:span><text:span text:style-name="T238"><text:s/></text:span><text:span text:style-name="T239">innej</text:span><text:span text:style-name="T240"><text:s/></text:span><text:span text:style-name="T241">formy</text:span><text:span text:style-name="T242"><text:s/></text:span><text:span text:style-name="T243">wychowania</text:span><text:span text:style-name="T244"><text:s/></text:span><text:span text:style-name="T245">przedszkolnego</text:span><text:span text:style-name="T246"><text:s/></text:span><text:span text:style-name="T247">przyjmuje</text:span><text:span text:style-name="T248"><text:s/></text:span><text:span text:style-name="T249">się</text:span><text:span text:style-name="T250"><text:s/></text:span><text:span text:style-name="T251">kandydatów</text:span><text:span text:style-name="T252"><text:s/></text:span><text:span text:style-name="T253">zamieszkałych na</text:span><text:span text:style-name="T254"><text:s/></text:span><text:span text:style-name="T255">obszarze danej</text:span><text:span text:style-name="T256"><text:s/></text:span><text:span text:style-name="T257">gminy.</text:span><text:span text:style-name="T258"><text:s/></text:span><text:span text:style-name="T259">Zgodnie</text:span><text:span text:style-name="T260"><text:s/></text:span><text:span text:style-name="T261">z</text:span><text:span text:style-name="T262"><text:s/></text:span><text:span text:style-name="T263">art.</text:span><text:span text:style-name="T264"><text:s/></text:span><text:span text:style-name="T265">25</text:span><text:span text:style-name="T266"><text:s/></text:span><text:span text:style-name="T267">Kodeksu</text:span><text:span text:style-name="T268"><text:s/></text:span><text:span text:style-name="T269">cywilnego,</text:span><text:span text:style-name="T270"><text:s/></text:span><text:span text:style-name="T271">miejscem</text:span><text:span text:style-name="T272"><text:s/></text:span><text:span text:style-name="T273">zamieszkania</text:span><text:span text:style-name="T274"><text:s/></text:span><text:span text:style-name="T275">osoby</text:span><text:span text:style-name="T276"><text:s/></text:span><text:span text:style-name="T277">fizycznej</text:span><text:span text:style-name="T278"><text:s/></text:span><text:span text:style-name="T279">jest</text:span><text:span text:style-name="T280"><text:s/></text:span><text:span text:style-name="T281">miejscowość,</text:span><text:span text:style-name="T282"><text:s/></text:span><text:span text:style-name="T283">w</text:span><text:span text:style-name="T284"><text:s/></text:span><text:span text:style-name="T285">której</text:span><text:span text:style-name="T286"><text:s/></text:span><text:span text:style-name="T287">osoba</text:span><text:span text:style-name="T288"><text:s/></text:span><text:span text:style-name="T289">ta</text:span><text:span text:style-name="T290"><text:s/></text:span><text:span text:style-name="T291">przebywa</text:span><text:span text:style-name="T292"><text:s/></text:span><text:span text:style-name="T293">z</text:span><text:span text:style-name="T294"><text:s/></text:span><text:span text:style-name="T295">zamiarem</text:span><text:span text:style-name="T296"><text:s/></text:span><text:span text:style-name="T297">stałego</text:span><text:span text:style-name="T298"><text:s/></text:span><text:span text:style-name="T299">pobytu.</text:span></text:p><text:p text:style-name="P300">____________________________________________________________________________________________________________</text:p></text:note-body></text:note></text:span></text:p>
          </table:table-cell>
          <table:table-cell table:style-name="TableCell301" table:number-columns-spanned="8">
            <text:p text:style-name="P302"><text:span text:style-name="T303">Kod</text:span><text:span text:style-name="T304"><text:s/></text:span><text:span text:style-name="T305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8">
            <text:p text:style-name="P312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8">
            <text:p text:style-name="P31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8">
            <text:p text:style-name="P326"><text:span text:style-name="T327">Nr</text:span><text:span text:style-name="T328"><text:s/></text:span><text:span text:style-name="T329">domu/numer</text:span><text:span text:style-name="T330"><text:s/></text:span><text:span text:style-name="T331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6.</text:p>
          </table:table-cell>
          <table:table-cell table:style-name="TableCell337" table:number-rows-spanned="2">
            <text:p text:style-name="P338"><text:span text:style-name="T339">Adres</text:span><text:span text:style-name="T340"><text:s/></text:span><text:span text:style-name="T341">poczty</text:span><text:span text:style-name="T342"><text:s/></text:span><text:span text:style-name="T343">elektronicznej</text:span><text:span text:style-name="T344"><text:s/></text:span><text:span text:style-name="T345"><text:line-break/></text:span><text:span text:style-name="T346">i</text:span><text:span text:style-name="T347"><text:s/></text:span><text:span text:style-name="T348">numery</text:span><text:span text:style-name="T349"><text:s/></text:span><text:span text:style-name="T350">telefonów</text:span><text:span text:style-name="T351"><text:s/></text:span><text:span text:style-name="T352">do</text:span><text:span text:style-name="T353"><text:s/></text:span><text:span text:style-name="T354">rodziców/opiekunów prawnych</text:span><text:span text:style-name="T355"><text:s/></text:span><text:span text:style-name="T356">kandydata</text:span><text:span text:style-name="T357"><text:s/>–<text:s/></text:span><text:span text:style-name="T358">o</text:span><text:span text:style-name="T359"><text:s/></text:span><text:span text:style-name="T360">ile</text:span><text:span text:style-name="T361"><text:s/></text:span><text:span text:style-name="T362">je</text:span><text:span text:style-name="T363"><text:s/></text:span><text:span text:style-name="T364">posiadają</text:span></text:p>
          </table:table-cell>
          <table:table-cell table:style-name="TableCell365" table:number-columns-spanned="4">
            <text:p text:style-name="P366">Matki/opiekunki prawnej</text:p>
          </table:table-cell>
          <table:covered-table-cell/>
          <table:covered-table-cell/>
          <table:covered-table-cell/>
          <table:table-cell table:style-name="TableCell367" table:number-columns-spanned="9">
            <text:p text:style-name="P368"><text:span text:style-name="T369">Telefon</text:span><text:span text:style-name="T370"><text:s/></text:span><text:span text:style-name="T371">do</text:span><text:span text:style-name="T372"><text:s/></text:span><text:span text:style-name="T373">kontaktu</text:span></text:p>
            <text:p text:style-name="P374"/>
            <text:p text:style-name="P375"><text:span text:style-name="T376">Adres</text:span><text:span text:style-name="T377"><text:s/></text:span><text:span text:style-name="T378">poczty</text:span><text:span text:style-name="T379"><text:s/></text:span><text:span text:style-name="T380">elektronicznej</text:span></text:p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4">
            <text:p text:style-name="P387">Ojca/opiekuna prawnego</text:p>
          </table:table-cell>
          <table:covered-table-cell/>
          <table:covered-table-cell/>
          <table:covered-table-cell/>
          <table:table-cell table:style-name="TableCell388" table:number-columns-spanned="9">
            <text:p text:style-name="P389"><text:span text:style-name="T390">Telefon</text:span><text:span text:style-name="T391"><text:s/></text:span><text:span text:style-name="T392">do</text:span><text:span text:style-name="T393"><text:s/></text:span><text:span text:style-name="T394">kontaktu</text:span></text:p>
            <text:p text:style-name="P395"/>
            <text:p text:style-name="P396"><text:span text:style-name="T397">Adres</text:span><text:span text:style-name="T398"><text:s/></text:span><text:span text:style-name="T399">poczty</text:span><text:span text:style-name="T400"><text:s/></text:span><text:span text:style-name="T401">elektronicznej</text:span></text:p>
            <text:p text:style-name="P402"/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><text:span text:style-name="T406">II - Informacja o z</text:span><text:span text:style-name="T407">łożeniu wniosku o przyjęcie kandydata do publicznych</text:span><text:span text:style-name="T408"><text:s/>jednostek prowadzących<text:s/></text:span><text:span text:style-name="T409">wychowanie przedszkolne</text:span><text:span text:style-name="T410"><text:note text:note-class="footnote" text:id="_ftn3"><text:note-citation>4</text:note-citation><text:note-body><text:p text:style-name="P411"><text:span text:style-name="T412"><text:s/>Zgodnie z<text:s/></text:span><text:span text:style-name="T413">art. 156 ust. 1 ustawy Prawo oświatowe (Dz. U. z 2021 r. poz. 1082)<text:s/></text:span><text:span text:style-name="T414">wniosek o przyjęcie do publicznego przedszkola, publicznej innej formy wychowania przedszkolnego oraz szkoły,<text:s/></text:span><text:span text:style-name="T415">może być złożony<text:s/></text:span><text:span text:style-name="T416">do nie więcej niż trzech<text:s/></text:span><text:span text:style-name="T417">wybranych publicznych przedszkoli, innych form wychowania przedszkolnego albo szkół (oddziały przedszkolne).</text:span></text:p></text:note-body></text:note></text:span><text:span text:style-name="T418">.</text:span></text:p>
      <text:p text:style-name="P419"><text:span text:style-name="T420">Je</text:span><text:span text:style-name="T421">żeli wnioskodawca skorzystał z prawa składania wniosku o przyjęcie kandydata do więcej niż jednej publicznej<text:s/></text:span><text:span text:style-name="T422">jednostki,</text:span><text:span text:style-name="T423"><text:s/>zobowiązany jest wpisać nazwy i adresy publicznych przedszkoli, innych form wychowania<text:s/></text:span><text:span text:style-name="T424">przedszkolnego lub oddziału przedszkolnego w szkole podstawowej,<text:s/></text:span><text:span text:style-name="T425">w kolejności od najbardziej do najmniej<text:s/></text:span><text:span text:style-name="T426">preferowanych</text:span><text:span text:style-name="T427"><text:note text:note-class="footnote" text:id="_ftn4"><text:note-citation>5</text:note-citation><text:note-body><text:p text:style-name="P428"><text:span text:style-name="T429"><text:s/></text:span><text:span text:style-name="T430">Zgodnie</text:span><text:span text:style-name="T431"><text:s/></text:span><text:span text:style-name="T432">z</text:span><text:span text:style-name="T433"><text:s/></text:span><text:span text:style-name="T434">art. 150 ust.1 pkt 5 ustawy Prawo<text:s/></text:span><text:span text:style-name="T435">oświatowe (Dz. U. z 2021 r. poz. 1082)<text:s/></text:span><text:span text:style-name="T436">wniosek zawiera wskazanie kolejnych wybranych publicznych przedszkoli, publicznych innych form wychowania przedszkolnego lub oddziałów przedszkolnych przy szkołach podstawowych w porządku od najbardziej do najmniej pr</text:span><text:span text:style-name="T437">eferowanych. To oznacza, że wnioskodawca jest zobowiązany taką informację podać.</text:span></text:p></text:note-body></text:note></text:span><text:span text:style-name="T438">:</text:span></text:p>
      <text:p text:style-name="P439"/>
      <text:list text:style-name="WWNum3">
        <text:list-item text:start-value="1">
          <text:p text:style-name="P440">Pierwszy wybór</text:p>
        </text:list-item>
      </text:list>
      <text:p text:style-name="P441">…...................................................................................................................................................................................</text:p>
      <text:p text:style-name="P442">nazwa publicznego przedszkola /publicznej innej formy wychowania przedszkolnego /oddziału przedszkolnego w szkole podstawowej</text:p>
      <text:p text:style-name="P443"/>
      <text:p text:style-name="P444">…...................................................................................................................................................................................</text:p>
      <text:p text:style-name="P445">Adres publicznego przedszkola /publicznej innej formy wychowania przedszkolnego / oddziału przedszkolnego w szkole podstawowej</text:p>
      <text:p text:style-name="P446"/>
      <text:p text:style-name="P447"/>
      <text:list text:style-name="WWNum3" text:continue-numbering="true">
        <text:list-item>
          <text:p text:style-name="P448">Drugi wybór</text:p>
        </text:list-item>
      </text:list>
      <text:p text:style-name="P449">……………………………………………………………………………………………………………………………....</text:p>
      <text:p text:style-name="P450">nazwa publicznego przedszkola /publicznej innej formy wychowania przedszkolnego<text:s/>/oddziału przedszkolnego w szkole podstawowej</text:p>
      <text:p text:style-name="P451"/>
      <text:p text:style-name="P452">………………………………………………………………………………………………………………………………</text:p>
      <text:p text:style-name="P453">Adres publicznego przedszkola /publicznej innej formy wychowania przedszkolnego / oddziału przedszkolnego w szkole podstawowej</text:p>
      <text:p text:style-name="P454"/>
      <text:p text:style-name="P455"/>
      <text:list text:style-name="WWNum3" text:continue-numbering="true">
        <text:list-item>
          <text:p text:style-name="P456">Trzeci wybór</text:p>
        </text:list-item>
      </text:list>
      <text:p text:style-name="P457">………………………………………………………………………………………………………………………………</text:p>
      <text:p text:style-name="P458">nazwa publicznego przedszkola /publicznej innej formy wychowania przedszkolnego /oddziału przedszkolnego w szkole podstawowej</text:p>
      <text:p text:style-name="P459"/>
      <text:p text:style-name="P460">…...................................................................................................................................................................................</text:p>
      <text:p text:style-name="P461">Adres publicznego przedszkola /publicznej innej formy wychowania przedszkolnego / oddziału przedszkolnego w szkole podstawowej</text:p>
      <text:p text:style-name="P462"/>
      <text:p text:style-name="P463"/>
      <text:p text:style-name="P464"><text:span text:style-name="T465">III.<text:s/></text:span><text:span text:style-name="T466">Informacja o spełnianiu kryteriów<text:s/></text:span><text:span text:style-name="T467">określonych w ustawie o systemie oświaty i załącznikach do wniosku potwierdzających ich spełnianie</text:span><text:span text:style-name="T468"><text:note text:note-class="footnote" text:id="_ftn5"><text:note-citation>6</text:note-citation><text:note-body><text:p text:style-name="P469"><text:span text:style-name="T470">Zgodnie z<text:s/></text:span><text:span text:style-name="T471">art. 131 ust. 2 i 3 <text:s/>ustawy Prawo oświatowe (Dz. U. z 2021 r. poz. 1082)<text:s/></text:span><text:span text:style-name="T472">w przypadku większej liczby kandydatów spełniających warunek zamieszkani</text:span><text:span text:style-name="T473">a na obszarze danej gminy, niż wolnych miejsc w pierwszym etapie postępowania rekrutacyjnego są brane pod uwagę kryteria wymienione w tabeli. Każde z kryteriów ma jednakową wartość.</text:span></text:p><text:p text:style-name="P474">____________________________________________________________________________________________________________</text:p></text:note-body></text:note></text:span><text:span text:style-name="T475"><text:s/>na pierwszym etapie postępowania rekrutacyjnego.</text:span></text:p>
      <text:p text:style-name="P476"/>
      <text:p text:style-name="P477"><text:span text:style-name="T478">*)</text:span><text:span text:style-name="T479"><text:s/>Jeżeli chcesz by komisja rekrutacyjna wzięła pod uwagę spełnianie danego kryterium, w kolumnie czwartej tego kryterium, napisz TAK i zgodnie z instrukcją w kolumnie trz</text:span><text:span text:style-name="T480">eciej, dołącz do wniosku dokumenty potwierdzające spełnianie tego kryterium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L.p</text:p>
          </table:table-cell>
          <table:table-cell table:style-name="TableCell490">
            <text:p text:style-name="P491">Kryterium</text:p>
          </table:table-cell>
          <table:table-cell table:style-name="TableCell492">
            <text:p text:style-name="P493"><text:span text:style-name="T494">Dokument</text:span><text:span text:style-name="T495"><text:s/></text:span><text:span text:style-name="T496">potwierdzający</text:span><text:span text:style-name="T497"><text:s/></text:span><text:span text:style-name="T498">spełnianie</text:span><text:span text:style-name="T499"><text:s/></text:span><text:span text:style-name="T500">kryterium</text:span></text:p>
          </table:table-cell>
          <table:table-cell table:style-name="TableCell501">
            <text:p text:style-name="P502"><text:span text:style-name="T503">Zgłoszenie kryterium do oceny TAK</text:span><text:span text:style-name="T504">*)</text:span></text:p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<text:span text:style-name="T510">Wielodzietność</text:span><text:span text:style-name="T511"><text:s/></text:span><text:span text:style-name="T512">rodziny</text:span><text:span text:style-name="T513"><text:s/></text:span><text:span text:style-name="T514">kandydata</text:span></text:p>
          </table:table-cell>
          <table:table-cell table:style-name="TableCell515">
            <text:p text:style-name="P516"><text:span text:style-name="T517">Oświadczenie<text:s/></text:span><text:span text:style-name="T518">o</text:span><text:span text:style-name="T519"><text:s/></text:span><text:span text:style-name="T520">wielodzietności</text:span><text:span text:style-name="T521"><text:s/></text:span><text:span text:style-name="T522">rodziny</text:span><text:span text:style-name="T523"><text:s/></text:span><text:span text:style-name="T524">kandydata</text:span><text:span text:style-name="T525"><text:s/></text:span><text:span text:style-name="T526">(rodzina</text:span><text:span text:style-name="T527"><text:s/></text:span><text:span text:style-name="T528">wychowująca</text:span><text:span text:style-name="T529"><text:s/></text:span><text:span text:style-name="T530">troje</text:span><text:span text:style-name="T531"><text:s/></text:span><text:span text:style-name="T532">i</text:span><text:span text:style-name="T533"><text:s/></text:span><text:span text:style-name="T534">więcej</text:span><text:span text:style-name="T535"><text:s/></text:span><text:span text:style-name="T536">dzieci) – Załącznik nr 1 do wniosku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<text:span text:style-name="T544">Niepełnosprawność</text:span><text:span text:style-name="T545"><text:s/></text:span><text:span text:style-name="T546">kandydata</text:span></text:p>
          </table:table-cell>
          <table:table-cell table:style-name="TableCell547">
            <text:p text:style-name="P548"><text:span text:style-name="T549">Orzeczenie</text:span><text:span text:style-name="T550"><text:s/></text:span><text:span text:style-name="T551">o</text:span><text:span text:style-name="T552"><text:s/></text:span><text:span text:style-name="T553">potrzebie</text:span><text:span text:style-name="T554"><text:s/></text:span><text:span text:style-name="T555">kształcenia</text:span><text:span text:style-name="T556"><text:s/></text:span><text:span text:style-name="T557">specjalnego</text:span><text:span text:style-name="T558"><text:s/></text:span><text:span text:style-name="T559">wydane</text:span><text:span text:style-name="T560"><text:s/></text:span><text:span text:style-name="T561">ze</text:span><text:span text:style-name="T562"><text:s/></text:span><text:span text:style-name="T563">względu</text:span><text:span text:style-name="T564"><text:s/></text:span><text:span text:style-name="T565">na</text:span><text:span text:style-name="T566"><text:s/></text:span><text:span text:style-name="T567">niepełnosprawność,</text:span><text:span text:style-name="T568"><text:s/></text:span><text:span text:style-name="T569">orzeczenie</text:span><text:span text:style-name="T570"><text:s/></text:span><text:span text:style-name="T571">o</text:span><text:span text:style-name="T572"><text:s/></text:span><text:span text:style-name="T573">niepełnosprawności</text:span><text:span text:style-name="T574"><text:s/></text:span><text:span text:style-name="T575">lub</text:span><text:span text:style-name="T576"><text:s/></text:span><text:span text:style-name="T577">o</text:span><text:span text:style-name="T578"><text:s/></text:span><text:span text:style-name="T579">stopniu</text:span><text:span text:style-name="T580"><text:s/></text:span><text:span text:style-name="T581">niepełnosprawności.</text:span></text:p>
            <text:p text:style-name="P582"/>
            <text:p text:style-name="P583"><text:span text:style-name="T584">Oryginał,</text:span><text:span text:style-name="T585"><text:s/></text:span><text:span text:style-name="T586">notarialnie</text:span><text:span text:style-name="T587"><text:s/></text:span><text:span text:style-name="T588">poświadczona</text:span><text:span text:style-name="T589"><text:s/></text:span><text:span text:style-name="T590">kopia</text:span><text:span text:style-name="T591"><text:s/></text:span><text:span text:style-name="T592">albo</text:span><text:span text:style-name="T593"><text:s/></text:span><text:span text:style-name="T594">urzędowo</text:span><text:span text:style-name="T595"><text:s/></text:span><text:span text:style-name="T596">poświadczony</text:span><text:span text:style-name="T597"><text:s/></text:span><text:span text:style-name="T598">zgodnie</text:span><text:span text:style-name="T599"><text:s/></text:span><text:span text:style-name="T600">z</text:span><text:span text:style-name="T601"><text:s/></text:span><text:span text:style-name="T602">art.</text:span><text:span text:style-name="T603"><text:s/></text:span><text:span text:style-name="T604">76a</text:span><text:span text:style-name="T605"><text:s/></text:span><text:span text:style-name="T606">§</text:span><text:span text:style-name="T607"><text:s/></text:span><text:span text:style-name="T608">1</text:span><text:span text:style-name="T609"><text:s/></text:span><text:span text:style-name="T610">Kodeksu</text:span><text:span text:style-name="T611"><text:s/></text:span><text:span text:style-name="T612">postępowania</text:span><text:span text:style-name="T613"><text:s/></text:span><text:span text:style-name="T614">administracyjnego</text:span><text:span text:style-name="T615"><text:s/></text:span><text:span text:style-name="T616">odpis</text:span><text:span text:style-name="T617"><text:s/></text:span><text:span text:style-name="T618">lub</text:span><text:span text:style-name="T619"><text:s/></text:span><text:span text:style-name="T620">wyciąg</text:span><text:span text:style-name="T621"><text:s/></text:span><text:span text:style-name="T622">z</text:span><text:span text:style-name="T623"><text:s/></text:span><text:span text:style-name="T624">dokumentu</text:span><text:span text:style-name="T625"><text:s/></text:span><text:span text:style-name="T626">lub</text:span><text:span text:style-name="T627"><text:s/></text:span><text:span text:style-name="T628">kopia</text:span><text:span text:style-name="T629"><text:s/></text:span><text:span text:style-name="T630">poświadczona</text:span><text:span text:style-name="T631"><text:s/></text:span><text:span text:style-name="T632">za</text:span><text:span text:style-name="T633"><text:s/></text:span><text:span text:style-name="T634">zgodność</text:span><text:span text:style-name="T635"><text:s/></text:span><text:span text:style-name="T636">z</text:span><text:span text:style-name="T637"><text:s/></text:span><text:span text:style-name="T638">oryginałem</text:span><text:span text:style-name="T639"><text:s/></text:span><text:span text:style-name="T640">przez</text:span><text:span text:style-name="T641"><text:s/></text:span><text:span text:style-name="T642">rodzica</text:span><text:span text:style-name="T643"><text:s/></text:span><text:span text:style-name="T644">kandydata.</text:span></text:p>
          </table:table-cell>
          <table:table-cell table:style-name="TableCell645">
            <text:p text:style-name="P646"/>
          </table:table-cell>
        </table:table-row>
        <text:soft-page-break/>
        <table:table-row table:style-name="TableRow647">
          <table:table-cell table:style-name="TableCell648">
            <text:p text:style-name="P649">3.</text:p>
          </table:table-cell>
          <table:table-cell table:style-name="TableCell650">
            <text:p text:style-name="P651"><text:span text:style-name="T652">Niepełnosprawność</text:span><text:span text:style-name="T653"><text:s/></text:span><text:span text:style-name="T654">jednego</text:span><text:span text:style-name="T655"><text:s/></text:span><text:span text:style-name="T656">z</text:span><text:span text:style-name="T657"><text:s/></text:span><text:span text:style-name="T658">rodziców</text:span><text:span text:style-name="T659"><text:s/></text:span><text:span text:style-name="T660">kandydat</text:span></text:p>
          </table:table-cell>
          <table:table-cell table:style-name="TableCell661">
            <text:p text:style-name="P662"><text:span text:style-name="T663">Orzeczenie</text:span><text:span text:style-name="T664"><text:s/></text:span><text:span text:style-name="T665">o</text:span><text:span text:style-name="T666"><text:s/></text:span><text:span text:style-name="T667">niepełnosprawności</text:span><text:span text:style-name="T668"><text:s/></text:span><text:span text:style-name="T669">lub</text:span><text:span text:style-name="T670"><text:s/></text:span><text:span text:style-name="T671">stopniu</text:span><text:span text:style-name="T672"><text:s/></text:span><text:span text:style-name="T673">niepełnosprawności</text:span><text:span text:style-name="T674"><text:s/></text:span><text:span text:style-name="T675">lub</text:span><text:span text:style-name="T676"><text:s/></text:span><text:span text:style-name="T677">orzeczenie</text:span><text:span text:style-name="T678"><text:s/></text:span><text:span text:style-name="T679">równoważne</text:span><text:span text:style-name="T680"><text:s/></text:span><text:span text:style-name="T681">w</text:span><text:span text:style-name="T682"><text:s/></text:span><text:span text:style-name="T683">rozumieniu</text:span><text:span text:style-name="T684"><text:s/></text:span><text:span text:style-name="T685">przepisów</text:span><text:span text:style-name="T686"><text:s/></text:span><text:span text:style-name="T687">ustawy</text:span><text:span text:style-name="T688"><text:s/></text:span><text:span text:style-name="T689">z</text:span><text:span text:style-name="T690"><text:s/></text:span><text:span text:style-name="T691">dnia</text:span><text:span text:style-name="T692"><text:s/></text:span><text:span text:style-name="T693">27</text:span><text:span text:style-name="T694"><text:s/></text:span><text:span text:style-name="T695">sierpnia</text:span><text:span text:style-name="T696"><text:s/></text:span><text:span text:style-name="T697">1997</text:span><text:span text:style-name="T698"><text:s/></text:span><text:span text:style-name="T699">r.</text:span><text:span text:style-name="T700"><text:s/></text:span><text:span text:style-name="T701">o</text:span><text:span text:style-name="T702"><text:s/></text:span><text:span text:style-name="T703">rehabilitacji</text:span><text:span text:style-name="T704"><text:s/></text:span><text:span text:style-name="T705">zawodowej</text:span><text:span text:style-name="T706"><text:s/></text:span><text:span text:style-name="T707">i</text:span><text:span text:style-name="T708"><text:s/></text:span><text:span text:style-name="T709">społecznej</text:span><text:span text:style-name="T710"><text:s/></text:span><text:span text:style-name="T711">oraz</text:span><text:span text:style-name="T712"><text:s/></text:span><text:span text:style-name="T713">zatrudnianiu</text:span><text:span text:style-name="T714"><text:s/></text:span><text:span text:style-name="T715">osób</text:span><text:span text:style-name="T716"><text:s/></text:span><text:span text:style-name="T717">niepełnosprawnych</text:span><text:span text:style-name="T718"><text:s/></text:span><text:span text:style-name="T719">(Dz .U.</text:span><text:span text:style-name="T720"><text:s/></text:span><text:span text:style-name="T721">z</text:span><text:span text:style-name="T722"><text:s/></text:span><text:span text:style-name="T723">2021</text:span><text:span text:style-name="T724"><text:s/></text:span><text:span text:style-name="T725">r.</text:span><text:span text:style-name="T726"><text:s/></text:span><text:span text:style-name="T727">poz. 573)</text:span></text:p>
            <text:p text:style-name="P728"/>
            <text:p text:style-name="P729"><text:span text:style-name="T730">Oryginał,</text:span><text:span text:style-name="T731"><text:s/></text:span><text:span text:style-name="T732">notarialnie</text:span><text:span text:style-name="T733"><text:s/></text:span><text:span text:style-name="T734">poświadczona</text:span><text:span text:style-name="T735"><text:s/></text:span><text:span text:style-name="T736">kopia</text:span><text:span text:style-name="T737"><text:s/></text:span><text:span text:style-name="T738">albo</text:span><text:span text:style-name="T739"><text:s/></text:span><text:span text:style-name="T740">urzędowo</text:span><text:span text:style-name="T741"><text:s/></text:span><text:span text:style-name="T742">poświadczony</text:span><text:span text:style-name="T743"><text:s/></text:span><text:span text:style-name="T744">zgodnie</text:span><text:span text:style-name="T745"><text:s/></text:span><text:span text:style-name="T746">z</text:span><text:span text:style-name="T747"><text:s/></text:span><text:span text:style-name="T748">art.</text:span><text:span text:style-name="T749"><text:s/></text:span><text:span text:style-name="T750">76a</text:span><text:span text:style-name="T751"><text:s/></text:span><text:span text:style-name="T752">§</text:span><text:span text:style-name="T753"><text:s/></text:span><text:span text:style-name="T754">1</text:span><text:span text:style-name="T755"><text:s/></text:span><text:span text:style-name="T756">Kodeksu</text:span><text:span text:style-name="T757"><text:s/></text:span><text:span text:style-name="T758">postępowania</text:span><text:span text:style-name="T759"><text:s/></text:span><text:span text:style-name="T760">administracyjnego</text:span><text:span text:style-name="T761"><text:s/></text:span><text:span text:style-name="T762">odpis</text:span><text:span text:style-name="T763"><text:s/></text:span><text:span text:style-name="T764">lub</text:span><text:span text:style-name="T765"><text:s/></text:span><text:span text:style-name="T766">wyciąg</text:span><text:span text:style-name="T767"><text:s/></text:span><text:span text:style-name="T768">z</text:span><text:span text:style-name="T769"><text:s/></text:span><text:span text:style-name="T770">dokumentu</text:span><text:span text:style-name="T771"><text:s/></text:span><text:span text:style-name="T772">lub</text:span><text:span text:style-name="T773"><text:s/></text:span><text:span text:style-name="T774">kopia</text:span><text:span text:style-name="T775"><text:s/></text:span><text:span text:style-name="T776">poświadczona</text:span><text:span text:style-name="T777"><text:s/></text:span><text:span text:style-name="T778">za</text:span><text:span text:style-name="T779"><text:s/></text:span><text:span text:style-name="T780">zgodność</text:span><text:span text:style-name="T781"><text:s/></text:span><text:span text:style-name="T782">z</text:span><text:span text:style-name="T783"><text:s/></text:span><text:span text:style-name="T784">oryginałem</text:span><text:span text:style-name="T785"><text:s/></text:span><text:span text:style-name="T786">przez</text:span><text:span text:style-name="T787"><text:s/></text:span><text:span text:style-name="T788">rodzica</text:span><text:span text:style-name="T789"><text:s/></text:span><text:span text:style-name="T790">kandydata.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.</text:p>
          </table:table-cell>
          <table:table-cell table:style-name="TableCell796">
            <text:p text:style-name="P797"><text:span text:style-name="T798">Niepełnosprawność</text:span><text:span text:style-name="T799"><text:s/></text:span><text:span text:style-name="T800">obojga</text:span><text:span text:style-name="T801"><text:s/></text:span><text:span text:style-name="T802">rodziców</text:span><text:span text:style-name="T803"><text:s/></text:span><text:span text:style-name="T804">kandydata</text:span></text:p>
          </table:table-cell>
          <table:table-cell table:style-name="TableCell805">
            <text:p text:style-name="P806"><text:span text:style-name="T807">Orzeczenia</text:span><text:span text:style-name="T808"><text:s/></text:span><text:span text:style-name="T809">o</text:span><text:span text:style-name="T810"><text:s/></text:span><text:span text:style-name="T811">niepełnosprawności</text:span><text:span text:style-name="T812"><text:s/></text:span><text:span text:style-name="T813">lub</text:span><text:span text:style-name="T814"><text:s/></text:span><text:span text:style-name="T815">stopniu</text:span><text:span text:style-name="T816"><text:s/></text:span><text:span text:style-name="T817">niepełnosprawności</text:span><text:span text:style-name="T818"><text:s/></text:span><text:span text:style-name="T819">lub</text:span><text:span text:style-name="T820"><text:s/></text:span><text:span text:style-name="T821">orzeczenia</text:span><text:span text:style-name="T822"><text:s/></text:span><text:span text:style-name="T823">równoważne</text:span><text:span text:style-name="T824"><text:s/></text:span><text:span text:style-name="T825">w</text:span><text:span text:style-name="T826"><text:s/></text:span><text:span text:style-name="T827">rozumieniu</text:span><text:span text:style-name="T828"><text:s/></text:span><text:span text:style-name="T829">przepisów</text:span><text:span text:style-name="T830"><text:s/></text:span><text:span text:style-name="T831">ustawy</text:span><text:span text:style-name="T832"><text:s/></text:span><text:span text:style-name="T833">z</text:span><text:span text:style-name="T834"><text:s/></text:span><text:span text:style-name="T835">dnia</text:span><text:span text:style-name="T836"><text:s/></text:span><text:span text:style-name="T837">27</text:span><text:span text:style-name="T838"><text:s/></text:span><text:span text:style-name="T839">sierpnia</text:span><text:span text:style-name="T840"><text:s/></text:span><text:span text:style-name="T841">1997</text:span><text:span text:style-name="T842"><text:s/></text:span><text:span text:style-name="T843">r.</text:span><text:span text:style-name="T844"><text:s/></text:span><text:span text:style-name="T845">o</text:span><text:span text:style-name="T846"><text:s/></text:span><text:span text:style-name="T847">rehabilitacji</text:span><text:span text:style-name="T848"><text:s/></text:span><text:span text:style-name="T849">zawodowej</text:span><text:span text:style-name="T850"><text:s/></text:span><text:span text:style-name="T851">i</text:span><text:span text:style-name="T852"><text:s/></text:span><text:span text:style-name="T853">społecznej</text:span><text:span text:style-name="T854"><text:s/></text:span><text:span text:style-name="T855">oraz</text:span><text:span text:style-name="T856"><text:s/></text:span><text:span text:style-name="T857">zatrudnianiu</text:span><text:span text:style-name="T858"><text:s/></text:span><text:span text:style-name="T859">osób niepełnosprawnych</text:span><text:span text:style-name="T860"><text:s/></text:span><text:span text:style-name="T861">(Dz. U.</text:span><text:span text:style-name="T862"><text:s/></text:span><text:span text:style-name="T863">z</text:span><text:span text:style-name="T864"><text:s/></text:span><text:span text:style-name="T865">2021 r.</text:span><text:span text:style-name="T866"><text:s/></text:span><text:span text:style-name="T867">poz. 573)</text:span></text:p>
            <text:p text:style-name="P868"/>
            <text:p text:style-name="P869"><text:span text:style-name="T870">Oryginał,</text:span><text:span text:style-name="T871"><text:s/></text:span><text:span text:style-name="T872">notarialnie</text:span><text:span text:style-name="T873"><text:s/></text:span><text:span text:style-name="T874">poświadczona</text:span><text:span text:style-name="T875"><text:s/></text:span><text:span text:style-name="T876">kopia</text:span><text:span text:style-name="T877"><text:s/></text:span><text:span text:style-name="T878">albo</text:span><text:span text:style-name="T879"><text:s/></text:span><text:span text:style-name="T880">urzędowo</text:span><text:span text:style-name="T881"><text:s/></text:span><text:span text:style-name="T882">poświadczony</text:span><text:span text:style-name="T883"><text:s/></text:span><text:span text:style-name="T884">zgodnie</text:span><text:span text:style-name="T885"><text:s/></text:span><text:span text:style-name="T886">z</text:span><text:span text:style-name="T887"><text:s/></text:span><text:span text:style-name="T888">art.</text:span><text:span text:style-name="T889"><text:s/></text:span><text:span text:style-name="T890">76a</text:span><text:span text:style-name="T891"><text:s/></text:span><text:span text:style-name="T892">§</text:span><text:span text:style-name="T893"><text:s/></text:span><text:span text:style-name="T894">1</text:span><text:span text:style-name="T895"><text:s/></text:span><text:span text:style-name="T896">Kodeksu</text:span><text:span text:style-name="T897"><text:s/></text:span><text:span text:style-name="T898">postępowania</text:span><text:span text:style-name="T899"><text:s/></text:span><text:span text:style-name="T900">administracyjnego</text:span><text:span text:style-name="T901"><text:s/></text:span><text:span text:style-name="T902">odpis</text:span><text:span text:style-name="T903"><text:s/></text:span><text:span text:style-name="T904">lub</text:span><text:span text:style-name="T905"><text:s/></text:span><text:span text:style-name="T906">wyciąg</text:span><text:span text:style-name="T907"><text:s/></text:span><text:span text:style-name="T908">z</text:span><text:span text:style-name="T909"><text:s/></text:span><text:span text:style-name="T910">dokumentu</text:span><text:span text:style-name="T911"><text:s/></text:span><text:span text:style-name="T912">lub</text:span><text:span text:style-name="T913"><text:s/></text:span><text:span text:style-name="T914">kopia</text:span><text:span text:style-name="T915"><text:s/></text:span><text:span text:style-name="T916">poświadczona</text:span><text:span text:style-name="T917"><text:s/></text:span><text:span text:style-name="T918">za</text:span><text:span text:style-name="T919"><text:s/></text:span><text:span text:style-name="T920">zgodność</text:span><text:span text:style-name="T921"><text:s/></text:span><text:span text:style-name="T922">z</text:span><text:span text:style-name="T923"><text:s/></text:span><text:span text:style-name="T924">oryginałem</text:span><text:span text:style-name="T925"><text:s/></text:span><text:span text:style-name="T926">przez</text:span><text:span text:style-name="T927"><text:s/></text:span><text:span text:style-name="T928">rodzica</text:span><text:span text:style-name="T929"><text:s/></text:span><text:span text:style-name="T930">kandydata.</text:span></text:p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.</text:p>
          </table:table-cell>
          <table:table-cell table:style-name="TableCell937">
            <text:p text:style-name="P938"><text:span text:style-name="T939">Niepełnosprawność</text:span><text:span text:style-name="T940"><text:s/></text:span><text:span text:style-name="T941">rodzeństwa</text:span><text:span text:style-name="T942"><text:s/></text:span><text:span text:style-name="T943">kandydata</text:span></text:p>
          </table:table-cell>
          <table:table-cell table:style-name="TableCell944">
            <text:p text:style-name="P945"><text:span text:style-name="T946">Orzeczenie</text:span><text:span text:style-name="T947"><text:s/></text:span><text:span text:style-name="T948">o</text:span><text:span text:style-name="T949"><text:s/></text:span><text:span text:style-name="T950">niepełnosprawności</text:span><text:span text:style-name="T951"><text:s/></text:span><text:span text:style-name="T952">lub</text:span><text:span text:style-name="T953"><text:s/></text:span><text:span text:style-name="T954">stopniu</text:span><text:span text:style-name="T955"><text:s/></text:span><text:span text:style-name="T956">niepełnosprawności</text:span><text:span text:style-name="T957"><text:s/></text:span><text:span text:style-name="T958">lub</text:span><text:span text:style-name="T959"><text:s/></text:span><text:span text:style-name="T960">orzeczenie</text:span><text:span text:style-name="T961"><text:s/></text:span><text:span text:style-name="T962">równoważne</text:span><text:span text:style-name="T963"><text:s/></text:span><text:span text:style-name="T964">w</text:span><text:span text:style-name="T965"><text:s/></text:span><text:span text:style-name="T966">rozumieniu</text:span><text:span text:style-name="T967"><text:s/></text:span><text:span text:style-name="T968">przepisów</text:span><text:span text:style-name="T969"><text:s/></text:span><text:span text:style-name="T970">ustawy</text:span><text:span text:style-name="T971"><text:s/></text:span><text:span text:style-name="T972">z</text:span><text:span text:style-name="T973"><text:s/></text:span><text:span text:style-name="T974">dnia</text:span><text:span text:style-name="T975"><text:s/></text:span><text:span text:style-name="T976">27</text:span><text:span text:style-name="T977"><text:s/></text:span><text:span text:style-name="T978">sierpnia</text:span><text:span text:style-name="T979"><text:s/></text:span><text:span text:style-name="T980">1997</text:span><text:span text:style-name="T981"><text:s/></text:span><text:span text:style-name="T982">r.</text:span><text:span text:style-name="T983"><text:s/></text:span><text:span text:style-name="T984">o</text:span><text:span text:style-name="T985"><text:s/></text:span><text:span text:style-name="T986">rehabilitacji</text:span><text:span text:style-name="T987"><text:s/></text:span><text:span text:style-name="T988">zawodowej</text:span><text:span text:style-name="T989"><text:s/></text:span><text:span text:style-name="T990">i</text:span><text:span text:style-name="T991"><text:s/></text:span><text:span text:style-name="T992">społecznej</text:span><text:span text:style-name="T993"><text:s/></text:span><text:span text:style-name="T994">oraz</text:span><text:span text:style-name="T995"><text:s/></text:span><text:span text:style-name="T996">zatrudnianiu</text:span><text:span text:style-name="T997"><text:s/></text:span><text:span text:style-name="T998">osób</text:span><text:span text:style-name="T999"><text:s/></text:span><text:span text:style-name="T1000">niepełnosprawnych</text:span><text:span text:style-name="T1001"><text:s/></text:span><text:span text:style-name="T1002">(Dz .U.</text:span><text:span text:style-name="T1003"><text:s/></text:span><text:span text:style-name="T1004">z</text:span><text:span text:style-name="T1005"><text:s/></text:span><text:span text:style-name="T1006">2021 r.</text:span><text:span text:style-name="T1007"><text:s/></text:span><text:span text:style-name="T1008">poz. 573)</text:span></text:p>
            <text:p text:style-name="P1009"/>
            <text:p text:style-name="P1010"><text:span text:style-name="T1011">Oryginał,</text:span><text:span text:style-name="T1012"><text:s/></text:span><text:span text:style-name="T1013">notarialnie</text:span><text:span text:style-name="T1014"><text:s/></text:span><text:span text:style-name="T1015">poświadczona</text:span><text:span text:style-name="T1016"><text:s/></text:span><text:span text:style-name="T1017">kopia</text:span><text:span text:style-name="T1018"><text:s/></text:span><text:span text:style-name="T1019">albo</text:span><text:span text:style-name="T1020"><text:s/></text:span><text:span text:style-name="T1021">urzędowo</text:span><text:span text:style-name="T1022"><text:s/></text:span><text:span text:style-name="T1023">poświadczony</text:span><text:span text:style-name="T1024"><text:s/></text:span><text:span text:style-name="T1025">zgodnie</text:span><text:span text:style-name="T1026"><text:s/></text:span><text:span text:style-name="T1027">z</text:span><text:span text:style-name="T1028"><text:s/></text:span><text:span text:style-name="T1029">art.</text:span><text:span text:style-name="T1030"><text:s/></text:span><text:span text:style-name="T1031">76a</text:span><text:span text:style-name="T1032"><text:s/></text:span><text:span text:style-name="T1033">§</text:span><text:span text:style-name="T1034"><text:s/></text:span><text:span text:style-name="T1035">1</text:span><text:span text:style-name="T1036"><text:s/></text:span><text:span text:style-name="T1037">Kodeksu</text:span><text:span text:style-name="T1038"><text:s/></text:span><text:span text:style-name="T1039">postępowania</text:span><text:span text:style-name="T1040"><text:s/></text:span><text:span text:style-name="T1041">administracyjnego</text:span><text:span text:style-name="T1042"><text:s/></text:span><text:span text:style-name="T1043">odpis</text:span><text:span text:style-name="T1044"><text:s/></text:span><text:span text:style-name="T1045">lub</text:span><text:span text:style-name="T1046"><text:s/></text:span><text:span text:style-name="T1047">wyciąg</text:span><text:span text:style-name="T1048"><text:s/></text:span><text:span text:style-name="T1049">z</text:span><text:span text:style-name="T1050"><text:s/></text:span><text:span text:style-name="T1051">dokumentu</text:span><text:span text:style-name="T1052"><text:s/></text:span><text:span text:style-name="T1053">lub</text:span><text:span text:style-name="T1054"><text:s/></text:span><text:span text:style-name="T1055">kopia</text:span><text:span text:style-name="T1056"><text:s/></text:span><text:span text:style-name="T1057">poświadczona</text:span><text:span text:style-name="T1058"><text:s/></text:span><text:span text:style-name="T1059">za</text:span><text:span text:style-name="T1060"><text:s/></text:span><text:span text:style-name="T1061">zgodność</text:span><text:span text:style-name="T1062"><text:s/></text:span><text:span text:style-name="T1063">z</text:span><text:span text:style-name="T1064"><text:s/></text:span><text:span text:style-name="T1065">oryginałem</text:span><text:span text:style-name="T1066"><text:s/></text:span><text:span text:style-name="T1067">przez</text:span><text:span text:style-name="T1068"><text:s/></text:span><text:span text:style-name="T1069">rodzica</text:span><text:span text:style-name="T1070"><text:s/></text:span><text:span text:style-name="T1071">kandydata.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6.</text:p>
          </table:table-cell>
          <table:table-cell table:style-name="TableCell1077">
            <text:p text:style-name="P1078"><text:span text:style-name="T1079">Samotne</text:span><text:span text:style-name="T1080"><text:s/></text:span><text:span text:style-name="T1081">wychowywanie</text:span><text:span text:style-name="T1082"><text:s/></text:span><text:span text:style-name="T1083">kandydata</text:span><text:span text:style-name="T1084"><text:s text:c="2"/></text:span><text:span text:style-name="T1085">w</text:span><text:span text:style-name="T1086"><text:s/></text:span><text:span text:style-name="T1087">rodzinie</text:span><text:span text:style-name="T1088">7</text:span></text:p>
          </table:table-cell>
          <table:table-cell table:style-name="TableCell1089">
            <text:p text:style-name="P1090"><text:span text:style-name="T1091">Prawomocny</text:span><text:span text:style-name="T1092"><text:s/></text:span><text:span text:style-name="T1093">wyrok</text:span><text:span text:style-name="T1094"><text:s/></text:span><text:span text:style-name="T1095">sądu</text:span><text:span text:style-name="T1096"><text:s/></text:span><text:span text:style-name="T1097">rodzinnego</text:span><text:span text:style-name="T1098"><text:s/></text:span><text:span text:style-name="T1099">orzekający</text:span><text:span text:style-name="T1100"><text:s/></text:span><text:span text:style-name="T1101">rozwód</text:span><text:span text:style-name="T1102"><text:s/></text:span><text:span text:style-name="T1103">lub</text:span><text:span text:style-name="T1104"><text:s/></text:span><text:span text:style-name="T1105">separację</text:span><text:span text:style-name="T1106"><text:s/></text:span><text:span text:style-name="T1107">lub</text:span><text:span text:style-name="T1108"><text:s/></text:span><text:span text:style-name="T1109">akt</text:span><text:span text:style-name="T1110"><text:s/></text:span><text:span text:style-name="T1111">zgonu</text:span><text:span text:style-name="T1112"><text:s/></text:span><text:span text:style-name="T1113">oraz</text:span><text:span text:style-name="T1114"><text:s/></text:span><text:span text:style-name="T1115">oświadczenie (</text:span><text:span text:style-name="T1116">Załącznik nr 2 do wniosku)</text:span><text:s/><text:span text:style-name="T1117">o</text:span><text:span text:style-name="T1118"><text:s/></text:span><text:span text:style-name="T1119">samotnym</text:span><text:span text:style-name="T1120"><text:s/></text:span><text:span text:style-name="T1121">wychowywaniu</text:span><text:span text:style-name="T1122"><text:s/></text:span><text:span text:style-name="T1123">dziecka</text:span><text:span text:style-name="T1124"><text:s/></text:span><text:span text:style-name="T1125">oraz</text:span><text:span text:style-name="T1126"><text:s/></text:span><text:span text:style-name="T1127">niewychowywaniu</text:span><text:span text:style-name="T1128"><text:s/></text:span><text:span text:style-name="T1129">żadnego</text:span><text:span text:style-name="T1130"><text:s/></text:span><text:span text:style-name="T1131">dziecka</text:span><text:span text:style-name="T1132"><text:s/></text:span><text:span text:style-name="T1133">wspólnie</text:span><text:span text:style-name="T1134"><text:s/></text:span><text:span text:style-name="T1135">z</text:span><text:span text:style-name="T1136"><text:s/></text:span><text:span text:style-name="T1137">jego</text:span><text:span text:style-name="T1138"><text:s/></text:span><text:span text:style-name="T1139">rodzicem - Załącznik nr 2 do wniosku.</text:span></text:p>
            <text:p text:style-name="P1140"/>
            <text:p text:style-name="P1141"><text:span text:style-name="T1142">Oryginał,</text:span><text:span text:style-name="T1143"><text:s/></text:span><text:span text:style-name="T1144">notarialnie</text:span><text:span text:style-name="T1145"><text:s/></text:span><text:span text:style-name="T1146">poświadczona</text:span><text:span text:style-name="T1147"><text:s/></text:span><text:span text:style-name="T1148">kopia</text:span><text:span text:style-name="T1149"><text:s/></text:span><text:span text:style-name="T1150">albo</text:span><text:span text:style-name="T1151"><text:s/></text:span><text:span text:style-name="T1152">urzędowo</text:span><text:span text:style-name="T1153"><text:s/></text:span><text:span text:style-name="T1154">poświadczony</text:span><text:span text:style-name="T1155"><text:s/></text:span><text:span text:style-name="T1156">zgodnie</text:span><text:span text:style-name="T1157"><text:s/></text:span><text:span text:style-name="T1158">z</text:span><text:span text:style-name="T1159"><text:s/></text:span><text:span text:style-name="T1160">art.</text:span><text:span text:style-name="T1161"><text:s/></text:span><text:span text:style-name="T1162">76a</text:span><text:span text:style-name="T1163"><text:s/></text:span><text:span text:style-name="T1164">§</text:span><text:span text:style-name="T1165"><text:s/></text:span><text:span text:style-name="T1166">1</text:span><text:span text:style-name="T1167"><text:s/></text:span><text:span text:style-name="T1168">Kodeksu</text:span><text:span text:style-name="T1169"><text:s/></text:span><text:span text:style-name="T1170">postępowania</text:span><text:span text:style-name="T1171"><text:s/></text:span><text:span text:style-name="T1172">administracyjnego</text:span><text:span text:style-name="T1173"><text:s/></text:span><text:span text:style-name="T1174">odpis</text:span><text:span text:style-name="T1175"><text:s/></text:span><text:span text:style-name="T1176">lub</text:span><text:span text:style-name="T1177"><text:s/></text:span><text:span text:style-name="T1178">wyciąg</text:span><text:span text:style-name="T1179"><text:s/></text:span><text:span text:style-name="T1180">z</text:span><text:span text:style-name="T1181"><text:s/></text:span><text:span text:style-name="T1182">dokumentu</text:span><text:span text:style-name="T1183"><text:s/></text:span><text:span text:style-name="T1184">lub</text:span><text:span text:style-name="T1185"><text:s/></text:span><text:span text:style-name="T1186">kopia</text:span><text:span text:style-name="T1187"><text:s/></text:span><text:span text:style-name="T1188">poświadczona</text:span><text:span text:style-name="T1189"><text:s/></text:span><text:span text:style-name="T1190">za</text:span><text:span text:style-name="T1191"><text:s/></text:span><text:span text:style-name="T1192">zgodność</text:span><text:span text:style-name="T1193"><text:s/></text:span><text:span text:style-name="T1194">z</text:span><text:span text:style-name="T1195"><text:s/></text:span><text:span text:style-name="T1196">oryginałem</text:span><text:span text:style-name="T1197"><text:s/></text:span><text:span text:style-name="T1198">przez</text:span><text:span text:style-name="T1199"><text:s/></text:span><text:span text:style-name="T1200">rodzica</text:span><text:span text:style-name="T1201"><text:s/></text:span><text:span text:style-name="T1202">kandydata.</text:span>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7.</text:p>
          </table:table-cell>
          <table:table-cell table:style-name="TableCell1208">
            <text:p text:style-name="P1209"><text:span text:style-name="T1210">Objęcie</text:span><text:span text:style-name="T1211"><text:s/></text:span><text:span text:style-name="T1212">kandydata</text:span><text:span text:style-name="T1213"><text:s/></text:span><text:span text:style-name="T1214">pieczą</text:span><text:span text:style-name="T1215"><text:s/></text:span><text:span text:style-name="T1216">zastępczą</text:span></text:p>
          </table:table-cell>
          <table:table-cell table:style-name="TableCell1217">
            <text:p text:style-name="P1218"><text:span text:style-name="T1219">Dokument</text:span><text:span text:style-name="T1220"><text:s/></text:span><text:span text:style-name="T1221">poświadczający</text:span><text:span text:style-name="T1222"><text:s/></text:span><text:span text:style-name="T1223">objęcie</text:span><text:span text:style-name="T1224"><text:s/></text:span><text:span text:style-name="T1225">dziecka</text:span><text:span text:style-name="T1226"><text:s/></text:span><text:span text:style-name="T1227">pieczą</text:span><text:span text:style-name="T1228"><text:s/></text:span><text:span text:style-name="T1229">zastępczą</text:span><text:span text:style-name="T1230"><text:s/></text:span><text:span text:style-name="T1231">zgodnie</text:span><text:span text:style-name="T1232"><text:s/></text:span><text:span text:style-name="T1233">z</text:span><text:span text:style-name="T1234"><text:s/></text:span><text:span text:style-name="T1235">ustawą</text:span><text:span text:style-name="T1236"><text:s/></text:span><text:span text:style-name="T1237">z</text:span><text:span text:style-name="T1238"><text:s/></text:span><text:span text:style-name="T1239">dnia</text:span><text:span text:style-name="T1240"><text:s/></text:span><text:span text:style-name="T1241">9</text:span><text:span text:style-name="T1242"><text:s/></text:span><text:span text:style-name="T1243">czerwca</text:span><text:span text:style-name="T1244"><text:s/></text:span><text:span text:style-name="T1245">2011</text:span><text:span text:style-name="T1246"><text:s/></text:span><text:span text:style-name="T1247">r.</text:span><text:span text:style-name="T1248"><text:s/></text:span><text:span text:style-name="T1249">o</text:span><text:span text:style-name="T1250"><text:s/></text:span><text:span text:style-name="T1251">wspieraniu</text:span><text:span text:style-name="T1252"><text:s/></text:span><text:span text:style-name="T1253">rodziny</text:span><text:span text:style-name="T1254"><text:s/></text:span><text:span text:style-name="T1255">i</text:span><text:span text:style-name="T1256"><text:s/></text:span><text:span text:style-name="T1257">systemie</text:span><text:span text:style-name="T1258"><text:s/></text:span><text:span text:style-name="T1259">pieczy</text:span><text:span text:style-name="T1260"><text:s/></text:span><text:span text:style-name="T1261">zastępczej</text:span><text:span text:style-name="T1262"><text:s/></text:span><text:span text:style-name="T1263">(Dz. U.</text:span><text:span text:style-name="T1264"><text:s/></text:span><text:span text:style-name="T1265">z</text:span><text:span text:style-name="T1266"><text:s/></text:span><text:span text:style-name="T1267">2020</text:span><text:span text:style-name="T1268"><text:s/></text:span><text:span text:style-name="T1269">r.</text:span><text:span text:style-name="T1270"><text:s/></text:span><text:span text:style-name="T1271">poz.</text:span><text:span text:style-name="T1272"><text:s/>821</text:span><text:span text:style-name="T1273"><text:s/>z późn. .zm.)</text:span></text:p>
            <text:p text:style-name="P1274"/>
            <text:p text:style-name="P1275"><text:span text:style-name="T1276">Oryginał,</text:span><text:span text:style-name="T1277"><text:s/></text:span><text:span text:style-name="T1278">notarialnie</text:span><text:span text:style-name="T1279"><text:s/></text:span><text:span text:style-name="T1280">poświadczona</text:span><text:span text:style-name="T1281"><text:s/></text:span><text:span text:style-name="T1282">kopia</text:span><text:span text:style-name="T1283"><text:s/></text:span><text:span text:style-name="T1284">albo</text:span><text:span text:style-name="T1285"><text:s/></text:span><text:span text:style-name="T1286">urzędowo</text:span><text:span text:style-name="T1287"><text:s/></text:span><text:span text:style-name="T1288">poświadczony</text:span><text:span text:style-name="T1289"><text:s/></text:span><text:span text:style-name="T1290">zgodnie</text:span><text:span text:style-name="T1291"><text:s/></text:span><text:span text:style-name="T1292">z</text:span><text:span text:style-name="T1293"><text:s/></text:span><text:span text:style-name="T1294">art.</text:span><text:span text:style-name="T1295"><text:s/></text:span><text:span text:style-name="T1296">76a</text:span><text:span text:style-name="T1297"><text:s/></text:span><text:span text:style-name="T1298">§</text:span><text:span text:style-name="T1299"><text:s/></text:span><text:span text:style-name="T1300">1</text:span><text:span text:style-name="T1301"><text:s/></text:span><text:span text:style-name="T1302">Kodeksu</text:span><text:span text:style-name="T1303"><text:s/></text:span><text:span text:style-name="T1304">postępowania</text:span><text:span text:style-name="T1305"><text:s/></text:span><text:span text:style-name="T1306">administracyjnego</text:span><text:span text:style-name="T1307"><text:s/></text:span><text:span text:style-name="T1308">odpis</text:span><text:span text:style-name="T1309"><text:s/></text:span><text:span text:style-name="T1310">lub</text:span><text:span text:style-name="T1311"><text:s/></text:span><text:span text:style-name="T1312">wyciąg</text:span><text:span text:style-name="T1313"><text:s/></text:span><text:span text:style-name="T1314">z</text:span><text:span text:style-name="T1315"><text:s/></text:span><text:span text:style-name="T1316">dokumentu</text:span><text:span text:style-name="T1317"><text:s/></text:span><text:span text:style-name="T1318">lub</text:span><text:span text:style-name="T1319"><text:s/></text:span><text:span text:style-name="T1320">kopia</text:span><text:span text:style-name="T1321"><text:s/></text:span><text:span text:style-name="T1322">poświadczona</text:span><text:span text:style-name="T1323"><text:s/></text:span><text:span text:style-name="T1324">za</text:span><text:span text:style-name="T1325"><text:s/></text:span><text:span text:style-name="T1326">zgodność</text:span><text:span text:style-name="T1327"><text:s/></text:span><text:span text:style-name="T1328">z</text:span><text:span text:style-name="T1329"><text:s/></text:span><text:span text:style-name="T1330">oryginałem</text:span><text:span text:style-name="T1331"><text:s/></text:span><text:span text:style-name="T1332">przez</text:span><text:span text:style-name="T1333"><text:s/></text:span><text:span text:style-name="T1334">rodzica</text:span><text:span text:style-name="T1335"><text:s/></text:span><text:span text:style-name="T1336">kandydata.</text:span></text:p>
          </table:table-cell>
          <table:table-cell table:style-name="TableCell1337">
            <text:p text:style-name="P1338"/>
          </table:table-cell>
        </table:table-row>
      </table:table>
      <text:p text:style-name="P1339"/>
      <text:p text:style-name="P1340"/>
      <text:p text:style-name="P1341"><text:span text:style-name="T1342">Do wniosku dołączam dokumenty</text:span><text:span text:style-name="T1343"><text:note text:note-class="footnote" text:id="_ftn6"><text:note-citation>7</text:note-citation><text:note-body><text:p text:style-name="P1344"><text:span text:style-name="T1345"><text:s/>Zgodnie z art. 4 pkt 43 ustawy Prawo oświatowe<text:s/></text:span><text:span text:style-name="T1346">(Dz. U. z 2021 r. poz. 1082)</text:span><text:span text:style-name="T1347">, definicja samotnego wychowywania dziecka, oznacza wychowywanie dziecka przez <text:s/></text:span><text:span text:style-name="T1348"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49"><text:s/>potwierdzające spełnianie kryteriów (ilość załączników</text:span><text:span text:style-name="T1350">)…….</text:span></text:p>
      <text:p text:style-name="P1351"/>
      <text:p text:style-name="P1352"><text:span text:style-name="T1353">IV. <text:s/>Informacja o spełnianiu kryteriów ustalonych przez organ prowadzący</text:span><text:span text:style-name="T1354"><text:note text:note-class="footnote" text:id="_ftn7"><text:note-citation>8</text:note-citation><text:note-body><text:p text:style-name="P1355"><text:span text:style-name="T1356"><text:s/>Zgodnie</text:span><text:span text:style-name="T1357"><text:s/></text:span><text:span text:style-name="T1358">z</text:span><text:span text:style-name="T1359"><text:s/></text:span><text:span text:style-name="T1360">art. 131 ust. 4 ustawy Prawo oświatowe (Dz. U. z 2021 r. poz. 1082)<text:s/></text:span><text:span text:style-name="T1361">w</text:span><text:span text:style-name="T1362"><text:s/></text:span><text:span text:style-name="T1363">przypadku</text:span><text:span text:style-name="T1364"><text:s/></text:span><text:span text:style-name="T1365">równorzędnych</text:span><text:span text:style-name="T1366"><text:s/></text:span><text:span text:style-name="T1367">wyników</text:span><text:span text:style-name="T1368"><text:s/></text:span><text:span text:style-name="T1369">uzyskanych</text:span><text:span text:style-name="T1370"><text:s/></text:span><text:span text:style-name="T1371">w</text:span><text:span text:style-name="T1372"><text:s/></text:span><text:span text:style-name="T1373">pierwszym</text:span><text:span text:style-name="T1374"><text:s/></text:span><text:span text:style-name="T1375">etapie</text:span><text:span text:style-name="T1376"><text:s/></text:span><text:span text:style-name="T1377">postępowania</text:span><text:span text:style-name="T1378"><text:s/></text:span><text:span text:style-name="T1379">rekrutacyjnego</text:span><text:span text:style-name="T1380"><text:s/></text:span><text:span text:style-name="T1381">lub</text:span><text:span text:style-name="T1382"><text:s/></text:span><text:span text:style-name="T1383">jeżeli</text:span><text:span text:style-name="T1384"><text:s/></text:span><text:span text:style-name="T1385">po</text:span><text:span text:style-name="T1386"><text:s/>zakończeniu tego etapu dane publiczne przedszkole albo dana publiczna inna forma wychowania przedszkolnego nadal dysponuje wolnymi miejscami, w drugim etapie postępowania rekrutacyjnego są brane pod uwagę kryteria określone przez organ prowadzący</text:span><text:span text:style-name="T1387">.</text:span></text:p><text:p text:style-name="P1388">____________________________________________________________________________________________________________</text:p></text:note-body></text:note></text:span><text:span text:style-name="T1389"><text:s/>na drugim etapie postępowania rekrutacyjnego.</text:span></text:p>
      <text:p text:style-name="P1390"><text:span text:style-name="T1391">*)<text:s/></text:span><text:span text:style-name="T1392">Jeżeli chcesz by komisja rekrutacyjna wzięła pod uwagę spełnianie danego kryterium, w kolumnie c</text:span><text:span text:style-name="T1393">zwartej tego kryterium, napisz TAK i zgodnie z instrukcją w kolumnie trzeciej, dołącz do wniosku dokumenty potwierdzające spełnianie tego kryterium.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L.p.</text:p>
          </table:table-cell>
          <table:table-cell table:style-name="TableCell1403">
            <text:p text:style-name="P1404">Kryterium</text:p>
          </table:table-cell>
          <table:table-cell table:style-name="TableCell1405">
            <text:p text:style-name="P1406"><text:span text:style-name="T1407">Dokument</text:span><text:span text:style-name="T1408"><text:s/></text:span><text:span text:style-name="T1409">potwierdzający</text:span><text:span text:style-name="T1410"><text:s/></text:span><text:span text:style-name="T1411">spełnianie</text:span><text:span text:style-name="T1412"><text:s/></text:span><text:span text:style-name="T1413">kryterium</text:span></text:p>
          </table:table-cell>
          <table:table-cell table:style-name="TableCell1414">
            <text:p text:style-name="P1415">Tak *)</text:p>
          </table:table-cell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>
            <text:p text:style-name="P1420">zamieszkanie w obwodzie szkoły<text:s/>podstawowej, w obrębie której znajduje się przedszkole, a w przypadku braku przedszkola w obwodzie danej szkoły zamieszkanie najbliżej przedszkola</text:p>
          </table:table-cell>
          <table:table-cell table:style-name="TableCell1421">
            <text:p text:style-name="P1422">Oświadczenie rodziców/opiekunów prawnych – Załącznik nr 3 do wniosku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.</text:p>
          </table:table-cell>
          <table:table-cell table:style-name="TableCell1428">
            <text:p text:style-name="P1429">uczęszczanie rodzeństwa kandydata<text:s/>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leCell1430">
            <text:p text:style-name="P1431">Oświadczenie rodziców/opiekunów prawnych – Załącznik nr 4 do<text:s/>wniosku</text:p>
          </table:table-cell>
          <table:table-cell table:style-name="TableCell1432">
            <text:p text:style-name="P1433"/>
          </table:table-cell>
        </table:table-row>
        <text:soft-page-break/>
        <table:table-row table:style-name="TableRow1434">
          <table:table-cell table:style-name="TableCell1435">
            <text:p text:style-name="P1436">3.</text:p>
          </table:table-cell>
          <table:table-cell table:style-name="TableCell1437">
            <text:p text:style-name="P1438">pozostawanie rodziców kandydata w zatrudnieniu lub prowadzenie przez nich działalności gospodarczej, lub pobieranie nauki w systemie dziennym</text:p>
          </table:table-cell>
          <table:table-cell table:style-name="TableCell1439">
            <text:p text:style-name="P1440">Dokument potwierdzający zatrudnienie (od każdego z rodziców) – zaświadczenie z zakładu pracy, w<text:s/>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4.</text:p>
          </table:table-cell>
          <table:table-cell table:style-name="TableCell1446">
            <text:p text:style-name="P1447">dziecko z rodziny objętej<text:s/>nadzorem kuratorskim lub wsparciem asystenta rodziny</text:p>
          </table:table-cell>
          <table:table-cell table:style-name="TableCell1448">
            <text:p text:style-name="P1449">Oświadczenie rodziców/opiekunów prawnych – Załącznik nr 5 do wniosku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5.</text:p>
          </table:table-cell>
          <table:table-cell table:style-name="TableCell1455">
            <text:p text:style-name="P1456">Kandydat, którego rodzice/opiekunowie prawni mieszkają a terenie Gminy Celestynów i rozliczają podatek dochodowy od osób<text:s/>fizycznych w Urzędzie Skarbowym w Otwocku</text:p>
          </table:table-cell>
          <table:table-cell table:style-name="TableCell1457">
            <text:p text:style-name="P1458"><text:span text:style-name="T1459">Kopia pierwszej strony zeznania podatkowego opatrznego prezentatą urzędu skarbowego, w którym zostało złożone zeznanie lub zaświadczenie z urzędu skarbowego potwierdzające fakt złożenia zeznania<text:s/></text:span><text:span text:style-name="T1460"><text:tab/>lub urzędowe poświ</text:span><text:span text:style-name="T1461">adczenie odbioru wydane przez skrzynkę podawczą systemu<text:s/></text:span><text:span text:style-name="T1462"><text:tab/>teleinformatycznego administracji podatkowej (UPO)</text:span></text:p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p text:style-name="P1467"><text:s/></text:p>
      <text:list text:style-name="WWNum4">
        <text:list-item text:start-value="1">
          <text:p text:style-name="P1468"><text:span text:style-name="T1469"><text:s text:c="4"/>Do wniosku dołączam oświadczenia</text:span><text:span text:style-name="T1470"><text:note text:note-class="footnote" text:id="_ftn8"><text:note-citation>9</text:note-citation><text:note-body><text:p text:style-name="P1471"><text:span text:style-name="T1472">Zgodnie z<text:s/></text:span><text:span text:style-name="T1473">art.</text:span><text:span text:style-name="T1474"><text:s/>150 ust. 6 ustawy Prawo oświatowe (Dz. U. z 2021 r. poz. 1082)<text:s/></text:span><text:span text:style-name="T1475">oświadczenia składa się<text:s/></text:span><text:span text:style-name="T1476">pod rygorem odpowiedzialności karnej za składanie fałszywych zeznań. Składający oświadczenie jest<text:s/></text:span><text:span text:style-name="T1477">obowiązany do zawarcia w nim klauzuli następującej treści: „Jestem świadomy odpowiedzialności karnej za złożenie fałszywego oświadczenia" Klauzula ta zastępuj</text:span><text:span text:style-name="T1478">e pouczenie organu<text:s/></text:span><text:span text:style-name="T1479">o odpowiedzialności karnej za składanie fałszywych zeznań”.</text:span></text:p><text:p text:style-name="P1480"/><text:p text:style-name="P1481">_________________________________________________________________________________________________________</text:p></text:note-body></text:note></text:span><text:span text:style-name="T1482"><text:s/>o spełnianiu kryteriów (ilość załączników) …..............</text:span></text:p>
        </text:list-item>
      </text:list>
      <text:p text:style-name="P1483"/>
      <text:p text:style-name="P1484">V. Pobyt<text:s/>dziecka w publicznym przedszkolu/publicznej innej formy wychowania przedszkolnego/oddziale przedszkolnym w szkole podstawowej</text:p>
      <text:p text:style-name="P1485"/>
      <table:table table:style-name="Table1486">
        <table:table-columns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 table:number-columns-spanned="2">
            <text:p text:style-name="P1491"><text:span text:style-name="T1492">POBYT DZIECKA<text:s/></text:span><text:span text:style-name="T1493">w publicznym przedszkolu/publicznej innej formy wychowania przedszkolnego/ <text:s/></text:span><text:span text:style-name="T1494"><text:tab/></text:span><text:span text:style-name="T1495"><text:tab/></text:span><text:span text:style-name="T1496"><text:tab/>oddziale przedszkolnym w szkole pods</text:span><text:span text:style-name="T1497">tawowej</text:span></text:p>
          </table:table-cell>
          <table:covered-table-cell/>
        </table:table-row>
        <table:table-row table:style-name="TableRow1498">
          <table:table-cell table:style-name="TableCell1499">
            <text:p text:style-name="P1500">• w ramach podstawy programowej - 5 godzin (8:00-13:00)</text:p>
            <text:p text:style-name="P1501"/>
            <text:p text:style-name="P1502"/>
            <text:p text:style-name="P1503"/>
            <text:p text:style-name="P1504"/>
          </table:table-cell>
          <table:table-cell table:style-name="TableCell1505">
            <text:p text:style-name="P1506"><text:span text:style-name="T1507">□<text:s/></text:span><text:span text:style-name="T1508">TAK <text:s text:c="3"/></text:span><text:span text:style-name="T1509">□</text:span><text:span text:style-name="T1510"><text:s/>NIE</text:span></text:p>
            <text:p text:style-name="P1511"/>
            <text:p text:style-name="P1512"/>
            <text:p text:style-name="P1513"/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• powyżej 5 godzin: od godziny<text:s/></text:span><text:span text:style-name="T1519"><text:tab/>….. <text:s text:c="2"/></text:span><text:span text:style-name="T1520">do godziny<text:s/></text:span><text:span text:style-name="T1521"><text:tab/>…………. <text:s text:c="20"/></text:span><text:span text:style-name="T1522">Oświadczam, że <text:s/>dziecko będzie korzystało z odpłatnych świadczeń w wymiarze……………..<text:s/></text:span><text:span text:style-name="T1523"><text:tab/><text:s/></text:span><text:span text:style-name="T1524">godzin</text:span><text:span text:style-name="T1525"><text:s/>dziennie</text:span></text:p>
          </table:table-cell>
          <table:table-cell table:style-name="TableCell1526">
            <text:p text:style-name="P1527"><text:span text:style-name="T1528"><text:s/></text:span><text:span text:style-name="T1529">□</text:span><text:span text:style-name="T1530"><text:s/>TAK <text:s text:c="3"/></text:span><text:span text:style-name="T1531">□</text:span><text:span text:style-name="T1532"><text:s/>NIE</text:span></text:p>
          </table:table-cell>
        </table:table-row>
      </table:table>
      <text:list text:style-name="WWNum5">
        <text:list-item text:start-value="6">
          <text:p text:style-name="P1533"><text:span text:style-name="T1534">Dodatkowe informacje o dziecku mog</text:span><text:span text:style-name="T1535">ące wpłynąć na funkcjonowanie dziecka w<text:s/></text:span><text:span text:style-name="T1536">publicznym<text:s/></text:span><text:span text:style-name="T1537">przedszkolu/publicznej innej formie wychowania przedszkolnego/ oddziale przedszkolnym w szkole podstawowej<text:s/></text:span><text:span text:style-name="T1538">(stan zdrowia, alergie, ograniczenia,</text:span><text:span text:style-name="T1539"><text:s/>potrzeby specjalne itp.):</text:span></text:p>
        </text:list-item>
      </text:list>
      <text:p text:style-name="P15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Num6">
        <text:list-item text:start-value="7">
          <text:p text:style-name="P1542"><text:span text:style-name="T1543">POBYT DZIECKA <text:s/>w<text:s/></text:span><text:span text:style-name="T1544">publicznym przedszkolu/publicznej innej formie wychowania<text:s/></text:span><text:span text:style-name="T1545">przedszkolnego/oddziale przedszkolnym w szkole<text:s/></text:span><text:span text:style-name="T1546">podstawowej.</text:span></text:p>
        </text:list-item>
      </text:list>
      <text:p text:style-name="P1547"/>
      <text:list text:style-name="WWNum7">
        <text:list-item text:start-value="1">
          <text:p text:style-name="P1548"><text:span text:style-name="T1549">Warunki lokalowe i spos</text:span><text:span text:style-name="T1550">ób pracy przedszkola są mi znane i akceptuję je.</text:span></text:p>
        </text:list-item>
      </text:list>
      <text:p text:style-name="P1551"/>
      <text:p text:style-name="P1552"/>
      <text:p text:style-name="P1553"/>
      <text:soft-page-break/>
      <text:list text:style-name="WWNum7" text:continue-numbering="true">
        <text:list-item>
          <text:p text:style-name="P1554"><text:span text:style-name="T1555">Zobowi</text:span><text:span text:style-name="T1556">ązania rodziców/opiekunów prawnych:</text:span></text:p>
        </text:list-item>
      </text:list>
      <text:p text:style-name="P1557"/>
      <text:list text:style-name="WWNum8">
        <text:list-item>
          <text:p text:style-name="P1558"><text:span text:style-name="T1559">Przestrzeganie <text:s/>postanowie</text:span><text:span text:style-name="T1560">ń <text:s text:c="2"/>Statutu <text:s text:c="2"/>i <text:s text:c="2"/>Procedur <text:s/>publicznego <text:s/>przedszkola <text:s/>/ <text:s/>publicznej <text:s text:c="2"/>innej <text:s/>formy</text:span><text:span text:style-name="T1561"><text:line-break/></text:span><text:span text:style-name="T1562">wychowania<text:s/></text:span><text:span text:style-name="T1563">przedszkolnego / oddziału przedszkolnego w szkole podstawowej;</text:span></text:p>
        </text:list-item>
        <text:list-item>
          <text:p text:style-name="P1564"><text:span text:style-name="T1565">Podawanie do wiadomo</text:span><text:span text:style-name="T1566">ści publicznego przedszkola / publicznej innej formy wychowania przedszkolnego /</text:span><text:span text:style-name="T1567"><text:line-break/></text:span><text:span text:style-name="T1568">oddziału przedszkolnego w szkole podstawowej zmian w podanych wyżej informacjach;</text:span></text:p>
        </text:list-item>
        <text:list-item>
          <text:p text:style-name="P1569"><text:span text:style-name="T1570">Terminowe<text:s/></text:span><text:span text:style-name="T1571">uiszczanie opłat za świadczenie dodatkowe i żywienie dziecka w<text:s/></text:span><text:span text:style-name="T1572">wyznaczonym terminie - do</text:span><text:span text:style-name="T1573"><text:line-break/></text:span><text:span text:style-name="T1574">10 każdego miesiąca.</text:span><text:span text:style-name="T1575"><text:s/></text:span><text:span text:style-name="T1576">Odpłatność obowiązuje<text:s/></text:span><text:span text:style-name="T1577">od września do czerwca;</text:span></text:p>
        </text:list-item>
        <text:list-item>
          <text:p text:style-name="P1578"><text:span text:style-name="T1579">Przyprowadzanie i odbieranie dziecka osobiście lub przez osobę dorosłą upoważnioną do prz</text:span><text:span text:style-name="T1580">yprowadzania</text:span><text:span text:style-name="T1581"><text:line-break/></text:span><text:span text:style-name="T1582">i <text:s text:c="3"/>odbierania (w <text:s text:c="3"/>przypadku przyjęcia dziecka dołączę <text:s text:c="3"/>pisemne upoważnienie dla osób, <text:s/>które będą<text:s/></text:span><text:span text:style-name="T1583">przyprowadzały i odbierały dziecko);</text:span></text:p>
        </text:list-item>
      </text:list>
      <text:p text:style-name="P1584"/>
      <text:p text:style-name="P1585"/>
      <text:list text:style-name="WWNum8" text:continue-numbering="true">
        <text:list-item>
          <text:p text:style-name="P1586"><text:span text:style-name="T1587">Przyprowadzanie do publicznego przedszkola / publicznej innej formy wychowania przedszkolnego/</text:span><text:span text:style-name="T1588"><text:line-break/></text:span><text:span text:style-name="T1589">oddzi</text:span><text:span text:style-name="T1590">ału przedszkolnego w szkole podstawowej tylko<text:s/></text:span><text:span text:style-name="T1591">zdrowego dziecka:</text:span></text:p>
        </text:list-item>
        <text:list-item>
          <text:p text:style-name="P1592"><text:span text:style-name="T1593">Pisemne powiadamianie dyrektora o rezygnacji z publicznego przedszkola / publicznej innej formy<text:s/></text:span><text:span text:style-name="T1594">wychowania przedszkolnego / oddziału przedszkolnego w szkole podstawowej ze skutkiem na koniec<text:s/></text:span><text:span text:style-name="T1595">m</text:span><text:span text:style-name="T1596">iesiąca.</text:span></text:p>
        </text:list-item>
      </text:list>
      <text:p text:style-name="P1597">Pouczenie</text:p>
      <text:list text:style-name="WWNum9">
        <text:list-item text:start-value="1">
          <text:p text:style-name="P1598"><text:span text:style-name="T1599">Dane osobowe zawarte w niniejszym wniosku i załącznikach do wniosku będą wykorzystywane wyłącznie<text:s/></text:span><text:span text:style-name="T1600">dla potrzeb związanych z postępowaniem rekrutacyjnym, prowadzonym na podstawie ustawy<text:s/></text:span><text:span text:style-name="T1601"><text:line-break/></text:span><text:span text:style-name="T1602">z dnia 14 grudnia 2016 r. Prawo oświatowe (</text:span><text:span text:style-name="T1603">Dz. U. z<text:s/></text:span><text:span text:style-name="T1604">2021 r. poz. 1082)</text:span><text:span text:style-name="T1605">.</text:span></text:p>
        </text:list-item>
        <text:list-item>
          <text:p text:style-name="P1606"><text:span text:style-name="T1607">A</text:span><text:span text:style-name="T1608">dministratorem danych osobowych zawartych we wniosku oraz załącznikach do wniosku są dyrektorzy</text:span><text:span text:style-name="T1609"><text:line-break/></text:span><text:span text:style-name="T1610">publicznych przedszkoli, publicznych innych formy wychowania przedszkolnego i oddziałów przedszkolnych<text:s/></text:span><text:span text:style-name="T1611">w szkołach podstawowych wskazanych w</text:span><text:span text:style-name="T1612"><text:s/>II części wniosku.</text:span></text:p>
        </text:list-item>
      </text:list>
      <text:p text:style-name="P1613"/>
      <text:p text:style-name="P1614"/>
      <text:p text:style-name="P1615"/>
      <text:p text:style-name="P1616"/>
      <text:p text:style-name="P1617">Oświadczenia wnioskodawcy</text:p>
      <text:p text:style-name="P1618"/>
      <text:list text:style-name="WWNum10">
        <text:list-item text:start-value="1">
          <text:p text:style-name="P1619"><text:span text:style-name="T1620">Oświadczam, <text:s text:c="2"/>pod <text:s/>rygorem <text:s/>odpowiedzialności <text:s/>karnej, <text:s/>że <text:s/>podane we wniosku <text:s/>oraz załącznikach</text:span><text:span text:style-name="T1621"><text:line-break/></text:span><text:span text:style-name="T1622">do wniosku dane są zgodne z aktualnym stanem faktycznym</text:span><text:span text:style-name="T1623"><text:note text:note-class="footnote" text:id="_ftn9"><text:note-citation>10</text:note-citation><text:note-body><text:p text:style-name="P1624"><text:span text:style-name="T1625">Zgodnie z art. 233. § 1 ustawy z 6 czerwca 1997 r.</text:span><text:span text:style-name="T1626"><text:s/>Kodeks <text:s/>karny (Dz.U. z 2020. 1444 z późn. zm.) <text:s/>- kto, składając zeznanie mające służyć za dowód w postępowaniu<text:s/></text:span><text:span text:style-name="T1627">sądowym</text:span><text:span text:style-name="T1628"><text:s/>lub w innym <text:s/>postępowaniu <text:s/>prowadzonym <text:s/>na podstawie ustawy, zezna <text:s/>nieprawdę lub zataja prawdę, <text:s/>podlega <text:s/>karze pozbawienia wolności<text:s/></text:span><text:span text:style-name="T1629">do lat 3.</text:span></text:p><text:p text:style-name="Footnoteuser"/><text:p text:style-name="P1630">____________________________________________________________________________________________________________</text:p></text:note-body></text:note></text:span><text:span text:style-name="T1631">.</text:span></text:p>
        </text:list-item>
      </text:list>
      <text:p text:style-name="P1632"/>
      <text:list text:style-name="WWNum10" text:continue-numbering="true">
        <text:list-item>
          <text:p text:style-name="P1633"><text:span text:style-name="T1634">Wyrażam/y zgodę na przetwarzanie danych osobowych zawartych w niniejszym wniosku i załącznikach</text:span><text:span text:style-name="T1635"><text:line-break/></text:span><text:span text:style-name="T1636">do wniosku dla potrzeb związanych z po</text:span><text:span text:style-name="T1637">stępowaniem rekrutacyjnym zgodnie z wnioskiem oraz zgodnie</text:span><text:span text:style-name="T1638"><text:line-break/></text:span><text:span text:style-name="T1639">z przepisami ustawy z dnia 29 sierpnia 1997 r. o ochronie danych osobowych (Dz. U. z 2019,<text:s/></text:span><text:span text:style-name="T1640">poz. 1781)</text:span></text:p>
        </text:list-item>
      </text:list>
      <text:p text:style-name="Akapitzlistą"/>
      <text:list text:style-name="WWNum10" text:continue-numbering="true">
        <text:list-item>
          <text:p text:style-name="P1641"><text:span text:style-name="T1642">Wyrażam/y zgodę na umieszczenie imienia i nazwiska dziecka na listach kandydatów zakwalifikowa</text:span><text:span text:style-name="T1643">nych/niezakwalifikowanych, przyjętych/nieprzyjętych do</text:span><text:span text:style-name="T1644"><text:s/>publicznego przedszkola/publicznej innej formy wychowania przedszkolnego/ oddziału przedszkolnego<text:s/></text:span><text:span text:style-name="T1645">w szkole podstawowej</text:span></text:p>
        </text:list-item>
      </text:list>
      <text:p text:style-name="P1646"/>
      <text:list text:style-name="WWNum10" text:continue-numbering="true">
        <text:list-item>
          <text:p text:style-name="P1647"><text:span text:style-name="T1648">Wyrażam/nie <text:s/>wyrażam <text:s text:c="2"/>zgodę <text:s/>na <text:s/>wykorzystywanie <text:s/>zdjęć, <text:s text:c="2"/>rysunków <text:s/>i <text:s text:c="2"/></text:span><text:span text:style-name="T1649">wytworów do <text:s text:c="2"/>promocji</text:span><text:span text:style-name="T1650"><text:line-break/></text:span><text:span text:style-name="T1651">publicznego przedszkola/publicznej innej formy wychowania przedszkolnego/ oddziałów przedszkolnych</text:span><text:span text:style-name="T1652"><text:line-break/></text:span><text:span text:style-name="T1653">w szkołach podstawowych, zezwalamy na publikację prac dzieci i zdjęć z uroczystości oraz imprez</text:span><text:span text:style-name="T1654"><text:line-break/></text:span><text:span text:style-name="T1655">przedszkolnych w ramach promocji na st</text:span><text:span text:style-name="T1656">ronie internetowej publicznego przedszkola/publicznej innej</text:span><text:span text:style-name="T1657"><text:line-break/></text:span><text:span text:style-name="T1658">formy wychowania przedszkolnego i oddziale przedszkolnym w szkole podstawowej.</text:span></text:p>
        </text:list-item>
      </text:list>
      <text:p text:style-name="P1659"/>
      <text:p text:style-name="P1660"/>
      <text:p text:style-name="P1661"/>
      <text:p text:style-name="P1662"/>
      <text:p text:style-name="P1663"/>
      <text:p text:style-name="P1664">…...................................<text:tab/>…................................................................<text:tab/><text:tab/><text:tab/>…..............................................................</text:p>
      <text:p text:style-name="P1665"><text:span text:style-name="T1666">Data</text:span><text:span text:style-name="T1667"><text:tab/></text:span><text:span text:style-name="T1668"><text:tab/></text:span><text:span text:style-name="T1669"><text:tab/></text:span><text:span text:style-name="T1670">Czytelny podpis ojca/opiekuna prawnego</text:span><text:span text:style-name="T1671"><text:tab/></text:span><text:span text:style-name="T1672"><text:tab/></text:span><text:span text:style-name="T1673"><text:tab/>Czytelny podpis matki/opiekuna prawnego</text:span></text:p>
      <text:soft-page-break/>
      <text:p text:style-name="P1674">VIII. Decyzja Komisji Rekrutacyjnej</text:p>
      <text:p text:style-name="P1675"><text:span text:style-name="T1676">Komisja Rekrutacyjna na posiedzeniu w dniu</text:span><text:span text:style-name="T1677"><text:tab/></text:span></text:p>
      <text:p text:style-name="P1678"><text:span text:style-name="T1679">*<text:s/></text:span><text:span text:style-name="T1680">nie potrzebne skre</text:span><text:span text:style-name="T1681">ślić</text:span></text:p>
      <text:p text:style-name="P1682"><text:span text:style-name="T1683">1.</text:span><text:span text:style-name="T1684"><text:tab/></text:span><text:span text:style-name="T1685">Zakwalifikowa</text:span><text:span text:style-name="T1686">ła do korzystania z publicznego przedszkola / publicznej innej formy wychowania</text:span><text:span text:style-name="T1687"><text:line-break/></text:span><text:span text:style-name="T1688">przedszkolnego / oddziału przedszkolnego w szkole podstawowej *</text:span><text:span text:style-name="T1689"><text:tab/>….......................</text:span></text:p>
      <text:p text:style-name="P1690"><text:span text:style-name="T1691">dziecko</text:span><text:span text:style-name="T1692"><text:tab/></text:span><text:span text:style-name="T1693">liczba</text:span><text:span text:style-name="T1694"><text:s/>punktów:</text:span><text:span text:style-name="T1695"><text:tab/></text:span></text:p>
      <text:p text:style-name="P1696"><text:span text:style-name="T1697">imi</text:span><text:span text:style-name="T1698">ę i nazwisko</text:span></text:p>
      <text:p text:style-name="P1699"><text:span text:style-name="T1700">2.</text:span><text:span text:style-name="T1701"><text:tab/></text:span><text:span text:style-name="T1702">Skierowa</text:span><text:span text:style-name="T1703">ła do korzystania<text:s/></text:span><text:span text:style-name="T1704">z publicznego przedszkola / publicznej innej formy wychowania</text:span><text:span text:style-name="T1705"><text:line-break/></text:span><text:span text:style-name="T1706">przedszkolnego / oddziału przedszkolnego w szkole podstawowej* z wyboru numeru podanego</text:span><text:span text:style-name="T1707"><text:line-break/></text:span><text:span text:style-name="T1708">we wniosku</text:span><text:span text:style-name="T1709"><text:tab/>….....................................................................................</text:span></text:p>
      <text:p text:style-name="P1710"><text:span text:style-name="T1711">dziecko</text:span><text:span text:style-name="T1712"><text:tab/></text:span><text:span text:style-name="T1713">ilo</text:span><text:span text:style-name="T1714">ść punktów:</text:span><text:span text:style-name="T1715"><text:tab/></text:span></text:p>
      <text:p text:style-name="P1716"><text:span text:style-name="T1717">imi</text:span><text:span text:style-name="T1718">ę i nazwisko</text:span></text:p>
      <text:p text:style-name="P1719"><text:span text:style-name="T1720">3. <text:s text:c="3"/>Nie zakwalifikowa</text:span><text:span text:style-name="T1721">ła</text:span></text:p>
      <text:p text:style-name="P1722"><text:span text:style-name="T1723">dziecka</text:span><text:span text:style-name="T1724"><text:tab/><text:s/></text:span><text:span text:style-name="T1725">liczba<text:s/></text:span><text:span text:style-name="T1726"><text:s/>punktów: ...</text:span></text:p>
      <text:p text:style-name="P1727"><text:span text:style-name="T1728">imi</text:span><text:span text:style-name="T1729">ę i nazwisko</text:span></text:p>
      <text:p text:style-name="P1730"/>
      <text:p text:style-name="P1731"><text:span text:style-name="T1732">z<text:s/></text:span><text:span text:style-name="T1733">powodu:<text:s/></text:span><text:span text:style-name="T1734">….........................................................................................................................................................................................................</text:span></text:p>
      <text:p text:style-name="P1735">…...........................................................................................................................................................................................................................</text:p>
      <text:p text:style-name="P1736"/>
      <text:p text:style-name="P1737"/>
      <text:p text:style-name="P1738"/>
      <text:p text:style-name="P1739"><text:span text:style-name="T1740"><text:tab/></text:span><text:span text:style-name="T1741"><text:tab/></text:span><text:span text:style-name="T1742"><text:tab/></text:span><text:span text:style-name="T1743"><text:tab/></text:span><text:span text:style-name="T1744"><text:tab/></text:span><text:span text:style-name="T1745"><text:tab/></text:span><text:span text:style-name="T1746"><text:tab/></text:span><text:span text:style-name="T1747"><text:tab/></text:span><text:span text:style-name="T1748"><text:tab/></text:span><text:span text:style-name="T1749">Podpisy członków Komisji:</text:span></text:p>
      <text:p text:style-name="P1750"/>
      <text:p text:style-name="P1751"/>
      <text:p text:style-name="P1752">….........................................................<text:tab/><text:tab/><text:tab/><text:tab/><text:tab/>….......................................................................</text:p>
      <text:p text:style-name="P1753">Podpis przewodniczącego komisji<text:tab/><text:tab/><text:tab/><text:tab/><text:tab/><text:tab/></text:p>
      <text:p text:style-name="P1754"><text:tab/><text:tab/><text:tab/><text:tab/><text:tab/><text:tab/><text:tab/><text:tab/>….......................................................................</text:p>
      <text:p text:style-name="P1755"/>
      <text:p text:style-name="P1756"><text:tab/><text:tab/><text:tab/><text:tab/><text:tab/><text:tab/><text:tab/><text:tab/>…........................................................................</text:p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<text:span text:style-name="T1766">*</text:span><text:span text:style-name="T1767">niepotrzebne skreślić</text:span></text:p>
      <text:p text:style-name="P1768"/>
      <text:p text:style-name="P1769"/>
      <text:p text:style-name="P1770"/>
      <text:p text:style-name="P1771">Informacja o przetwarzaniu danych osobowych na podstawie rozporządzenia Parlamentu Europejskiego i Rady (UE) 2016/679 z dnia 27 kwietnia<text:s/>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772">INFORMUJEMY, ŻE:</text:p>
      <text:p text:style-name="P1773"/>
      <text:p text:style-name="P1774">1. Administratorem przetwarzanych danych w ramach procesu rekrutacji jest<text:s/>Zespół Szkolno-Przedszkolny w Starej Wsi, telefon kontaktowy 22 789 70 46. <text:s text:c="175"/></text:p>
      <text:p text:style-name="P1775"><text:span text:style-name="T1776">2. Inspektorem Ochrony Danych jest Aleksander Jaszczołt. Kontakt z Inspektorem Ochrony Danych jest możliwy za pośrednictwem poczty elektronicznej pod adresem<text:s/></text:span><text:a xlink:href="mailto:aleksander.jaszczolt@gmail.com" office:target-frame-name="_top" xlink:show="replace"><text:span text:style-name="T1777">aleksander.jaszczolt@gmail.com</text:span></text:a><text:span text:style-name="T1778">.</text:span></text:p>
      <text:p text:style-name="P1779">3. 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1 r. poz. 1082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<text:p text:style-name="P1780">4. Odbiorcą danych osobowych zawartych we wniosku może być: uprawniony podmiot obsługi<text:s/><text:line-break/>informatycznej dostarczający i obsługujący system rekrutacyjny na podstawie umowy powierzenia<text:s/><text:line-break/>przetwarzania danych.</text:p>
      <text:p text:style-name="P1781">5. Dane osobowe nie będą przekazywane do państwa trzeciego ani do organizacji międzynarodowej.</text:p>
      <text:p text:style-name="P1782">6. Dane będą przechowywane przez okres wskazany w art. 160 ustawy Prawo oświatowe, z którego wynika, że dane osobowe kandydatów zgromadzone w celach postępowania<text:s/>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<text:s/>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<text:p text:style-name="P1783">7. Rodzicom lub opiekunom prawnym kandydata przysługuje prawo dostępu do danych osobowych<text:s/><text:line-break/>kandydata, żądania ich sprostowania lub<text:s/>usunięcia. Ponadto przysługuje im prawo do żądania ograniczenia przetwarzania w przypadkach określonych w art. 18 RODO.</text:p>
      <text:p text:style-name="P1784"><text:span text:style-name="T1785">8. W ramach procesu rekrutacji dane nie są przetwarzane na postawie art. 6 ust. 1 lit. e) lub f) RODO,<text:s/></text:span><text:span text:style-name="T1786"><text:line-break/></text:span><text:span text:style-name="T1787">zatem<text:s/></text:span><text:span text:style-name="T1788">prawo do wniesienia sprzec</text:span><text:span text:style-name="T1789">iwu na podstawie art. 21 RODO nie przysługuje.</text:span></text:p>
      <text:p text:style-name="P1790">9. 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<text:p text:style-name="P1791">10. W toku przetwarzania danych na potrzeby procesu rekrutacji nie dochodzi do wyłącznie</text:p>
      <text:p text:style-name="P1792">zautomatyzowanego podejmowania decyzji ani do profilowania, o których mowa w art. 22 ust. 1<text:s/><text:line-break/>i ust. 4 RODO – żadne decyzje dotyczące przyjęcia do placówki nie zapadają automatycznie oraz<text:s/><text:line-break/>że nie buduje się jakichkolwiek profili kandydatów.</text:p>
      <text:p text:style-name="P1793"><text:span text:style-name="T1794">11. Rodzicom lub opiekunom prawnym kandydata, w przypadku podejrzenia, że przetwarzanie danych<text:s/></text:span><text:span text:style-name="T1795"><text:line-break/></text:span><text:span text:style-name="T1796">w procesie rekrutacji na</text:span><text:span text:style-name="T1797">rusza obowiązujące przepisy prawa, przysługuje prawo wniesienia skargi<text:s/></text:span><text:span text:style-name="T1798"><text:line-break/></text:span><text:span text:style-name="T1799">do organu nadzorczego, zgodnie z art. 77 RODO, gdy uznają, że przetwarzanie ich danych osobowych narusza przepisy RODO. W Polsce organem nadzorczym jest Prezes Urzędu Ochrony Danych Os</text:span><text:span text:style-name="T1800">obowych (ul. Stawki 2, 00-193 Warszawa), a jeśli w przyszłości zostałby powołany inny organ nadzorczy, to ten organ będzie właściwy do rozpatrzenia skargi</text:span><text:span text:style-name="T1801">1</text:span><text:span text:style-name="T1802">.</text:span></text:p>
      <text:p text:style-name="P1803">12. 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 w rekrutacji jest konieczne, aby zostały wzięte pod<text:s/>uwagę.</text:p>
      <text:p text:style-name="P1804"/>
      <text:p text:style-name="P1805"><text:span text:style-name="T1806">1</text:span><text:span text:style-name="T1807">Prawo wniesienia skargi dotyczy wyłącznie zgodności z prawem przetwarzania danych osobowych,<text:s/></text:span><text:span text:style-name="T1808"><text:line-break/></text:span><text:span text:style-name="T1809">nie dotyczy przebiegu procesu rekrutacji do przedszkola/innej formy wychowania przedszkolnego dla którego ścieżkę odwoławczą przewidują przepisy Prawa oś</text:span><text:span text:style-name="T1810">wiatowego.</text:span></text:p>
      <text:p text:style-name="P1811"/>
      <text:p text:style-name="P1812">Zapoznałam się/zapoznałem się z treścią powyższych pouczeń. Oświadczam, że podane informacje są zgodne ze stanem faktycznym.</text:p>
      <text:p text:style-name="P1813"/>
      <text:p text:style-name="P1814"/>
      <text:p text:style-name="P1815">……………..…………………………………………</text:p>
      <text:p text:style-name="P1816"><text:s text:c="2"/>(czytelny podpis wnioskodawcy-rodzica kandydata)</text:p>
      <text:p text:style-name="P1817"/>
      <text:p text:style-name="P1818">………………………………………………………….</text:p>
      <text:p text:style-name="P1819"><text:span text:style-name="T1820"><text:s text:c="28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4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margin-left="1.9694in" fo:text-indent="0.4923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fo:color="#01709E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Hiperłącze" style:family="text">
      <style:text-properties fo:font-size="10pt" style:font-size-asian="10pt" style:font-size-complex="10pt"/>
    </style:style>
    <style:style style:name="P10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11" style:parent-style-name="Domyślnaczcionkaakapitu" style:family="text">
      <style:text-properties style:font-name="Garamond"/>
    </style:style>
    <style:style style:name="P12" style:parent-style-name="Stopka" style:family="paragraph">
      <style:paragraph-properties fo:text-align="center"/>
    </style:style>
    <style:style style:name="P13" style:parent-style-name="Stopka" style:family="paragraph">
      <style:paragraph-properties fo:text-align="center"/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-0.11157in" svg:width="1.22639in" svg:height="1.22639in" style:rel-width="scale" style:rel-height="scale"><draw:image xlink:href="media/image1.jpeg" xlink:type="simple" xlink:show="embed" xlink:actuate="onLoad"/><svg:title/><svg:desc/></draw:frame></text:span><text:span text:style-name="T4">GMINA CELESTYNÓW</text:span><text:span text:style-name="T5"><text:line-break/></text:span><text:span text:style-name="T6">ul. Regucka 3, 05-430 Celestynów</text:span><text:span text:style-name="T7"><text:line-break/></text:span><text:span text:style-name="T8"><text:s text:c="13"/></text:span><text:a xlink:href="http://www.celestynow.pl" office:target-frame-name="_top" xlink:show="replace"><text:span text:style-name="T9">www.celestynow.pl</text:span></text:a></text:p>
        <text:p text:style-name="P10"><text:span text:style-name="T11"><text:s/></text:span><text:tab/></text:p>
      </style:header>
      <style:footer>
        <text:p text:style-name="P12"><text:page-number text:fixed="false">2</text:page-number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rzosekE</meta:initial-creator>
    <dc:creator>Magdalena Musik</dc:creator>
    <meta:creation-date>2021-12-23T13:08:00Z</meta:creation-date>
    <dc:date>2022-01-19T17:53:00Z</dc:date>
    <meta:print-date>2022-01-11T14:44:00Z</meta:print-date>
    <meta:template xlink:href="Normal" xlink:type="simple"/>
    <meta:editing-cycles>10</meta:editing-cycles>
    <meta:editing-duration>PT4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059" meta:character-count="21377" meta:row-count="153" meta:non-whitespace-character-count="18360"/>
  </office:meta>
</office:document-meta>
</file>