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P5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7" style:parent-style-name="Domyślnaczcionkaakapitu" style:family="text">
      <style:text-properties style:font-name="Arial" fo:font-size="7pt" style:font-size-asian="7pt" style:font-size-complex="7pt"/>
    </style:style>
    <style:style style:name="T78" style:parent-style-name="Domyślnaczcionkaakapitu" style:family="text">
      <style:text-properties style:font-name="Arial" fo:font-size="7pt" style:font-size-asian="7pt" style:font-size-complex="7pt"/>
    </style:style>
    <style:style style:name="T79" style:parent-style-name="Domyślnaczcionkaakapitu" style:family="text">
      <style:text-properties style:font-name="Arial" fo:font-size="7pt" style:font-size-asian="7pt" style:font-size-complex="7pt"/>
    </style:style>
    <style:style style:name="T80" style:parent-style-name="Domyślnaczcionkaakapitu" style:family="text">
      <style:text-properties style:font-name="Arial" fo:font-size="7pt" style:font-size-asian="7pt" style:font-size-complex="7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Załącznik nr 4</text:p>
      <text:p text:style-name="P14">do Wniosku o przyjęcie do publicznego przedszkola</text:p>
      <text:p text:style-name="P15">Wzór oświadczenia</text:p>
      <text:p text:style-name="P16"/>
      <text:p text:style-name="P17">….............................................................<text:tab/><text:tab/><text:tab/><text:tab/><text:tab/></text:p>
      <text:p text:style-name="P18">Imię i nazwisko<text:s/>matki/opiekunki prawnej</text:p>
      <text:p text:style-name="P19"/>
      <text:p text:style-name="P20"/>
      <text:p text:style-name="P21">…………………………………………………………………</text:p>
      <text:p text:style-name="P22">Adres do korespondencji</text:p>
      <text:p text:style-name="P23"/>
      <text:p text:style-name="P24"/>
      <text:p text:style-name="P25">………………………………………………………………..<text:tab/><text:tab/><text:tab/><text:tab/></text:p>
      <text:p text:style-name="P26">Imię i nazwisko ojca/opiekuna prawnego</text:p>
      <text:p text:style-name="P27"/>
      <text:p text:style-name="P28"/>
      <text:p text:style-name="P29">….........................................................................................</text:p>
      <text:p text:style-name="P30">Adres do<text:s/>korespondencj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Oświadczenie</text:p>
      <text:p text:style-name="P41"/>
      <text:p text:style-name="P42"/>
      <text:p text:style-name="P43"/>
      <text:p text:style-name="P44"><text:span text:style-name="T45">Świadomy/a/i odpowiedzialności karnej za złożenie fałszywego oświadczenia</text:span><text:span text:style-name="T46">1</text:span><text:span text:style-name="T47">,</text:span><text:span text:style-name="T48"><text:s/>oświadczam</text:span><text:span text:style-name="T49"><text:s/>,</text:span><text:span text:style-name="T50"><text:s/>że moja/nasza córka/syn uczęszcza do ………………………………….<text:s/></text:span><text:span text:style-name="T51">…......................................................................................................................</text:span></text:p>
      <text:p text:style-name="P52"><text:span text:style-name="T53"><text:tab/></text:span><text:span text:style-name="T54"><text:tab/></text:span><text:span text:style-name="T55"><text:tab/></text:span><text:span text:style-name="T56">(adres przedszkola/innej formy wychowania przedszkolnego/szkoły podstawowej)</text:span></text:p>
      <text:p text:style-name="P57"><text:tab/><text:tab/><text:tab/>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…...................................<text:tab/>…................................................................<text:tab/><text:tab/><text:tab/>…..............................................................</text:p>
      <text:p text:style-name="P72"><text:span text:style-name="T73">Data</text:span><text:span text:style-name="T74"><text:tab/></text:span><text:span text:style-name="T75"><text:tab/></text:span><text:span text:style-name="T76"><text:tab/></text:span><text:span text:style-name="T77">Czytelny podpis ojca/opiekuna prawnego</text:span><text:span text:style-name="T78"><text:tab/></text:span><text:span text:style-name="T79"><text:tab/></text:span><text:span text:style-name="T80"><text:tab/>Czytelny podpis matki/opiekunki prawnej</text:span></text:p>
      <text:p text:style-name="Standard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 art. 150 ust. 6 ustawy Prawo oświatowe (Dz. U. z 2021 poz. 1082), oświadczenia wymagane jako <text:s/>potwierdzające spełnianie przez kandydata kryteriów rekrutacyjnych składa się pod rygorem odpowiedzialności karnej za skła</text:span><text:span text:style-name="T95">danie fałszywych zeznań. Składający jest zobowiązany do zawarcia w nim klauzuli następującej treści: „ Jestem świadomy odpowiedzialności karnej za złożenie fałszywego oświadczenia”. Klauzula ta zastępuje pouczenie organu o odpowiedzialności karnej za skład</text:span><text:span text:style-name="T96">anie fałszywych zeznań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0" text:anchor-type="paragraph" svg:x="0.03302in" svg:y="-0.39499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Procedura rekrutacji do publicznego przedszkola, oddziału przedszkolnego w szkole podstawowej lub publicznej innej<text:s/>formy wychowania przedszkolnego<text:s/><text:line-break/>w Gminie Celestynów 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gdalena Musik</dc:creator>
    <meta:creation-date>2022-01-24T13:54:00Z</meta:creation-date>
    <dc:date>2022-01-24T13:54:00Z</dc:date>
    <meta:print-date>2022-01-24T13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649" meta:row-count="11" meta:non-whitespace-character-count="1416"/>
  </office:meta>
</office:document-meta>
</file>