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end" fo:line-height="150%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Stara Wieś, dnia ........................................</text:p>
      <text:p text:style-name="P2"/>
      <text:p text:style-name="P3">POTWIERDZENIE WOLI</text:p>
      <text:p text:style-name="P4">zapisu dziecka do klasy pierwszej <text:s/></text:p>
      <text:p text:style-name="P5">Szkoły Podstawowej im.<text:s/>Polskich Dzieci Syberyjskich</text:p>
      <text:p text:style-name="P6">Zespołu Szkolno-Przedszkolnego w Starej Wsi</text:p>
      <text:p text:style-name="P7"/>
      <text:p text:style-name="P8"/>
      <text:p text:style-name="P9"><text:tab/>Potwierdzam/y wolę zapisu dziecka ..........................................................................................</text:p>
      <text:p text:style-name="P10"><text:tab/><text:tab/><text:tab/><text:tab/><text:tab/><text:tab/><text:tab/>(imię i nazwisko dziecka)</text:p>
      <text:p text:style-name="P11">nr PESEL (dziecka) ............................................................. do klasy pierwszej<text:s/>Szkoły Podstawowej im.<text:s/>Polskich Dzieci Syberyjskich Zespołu Szkolno-Przedszkolnego w Starej Wsi, do której zostało zakwalifikowane do przyjęcia na rok szkolny 2022/2023.</text:p>
      <text:p text:style-name="P12"/>
      <text:p text:style-name="P13"/>
      <text:p text:style-name="P14">...................................................<text:tab/><text:tab/><text:tab/><text:tab/><text:tab/>...................................................</text:p>
      <text:p text:style-name="P15">podpis matki/ prawnego opiekuna<text:tab/><text:tab/><text:tab/><text:tab/><text:tab/><text:tab/><text:s text:c="7"/>podpis ojca/ prawnego opiekun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ADNOTACJA DYREKTORA</text:p>
      <text:p text:style-name="P30"><text:tab/>W związku z dopełnieniem przez rodziców/prawnych opiekunów obowiązku potwierdzenia woli przyjęcia dziecka do klasy pierwszej</text:p>
      <text:p text:style-name="P31">…………………………………………....................…………...........................................................</text:p>
      <text:p text:style-name="P32"><text:tab/><text:tab/><text:tab/><text:tab/><text:tab/><text:tab/><text:span text:style-name="T33">(imię i nazwisko dziecka)</text:span></text:p>
      <text:p text:style-name="P34">zostaje przyjęta/y do klasy pierwszej<text:s/>Szkoły Podstawowej im.<text:s/>Polskich Dzieci Syberyjskich w Zespole Szkolno-Przedszkolnym w Starej Wsi<text:s/>na rok szkolny 2022/2023.</text:p>
      <text:p text:style-name="P35"/>
      <text:p text:style-name="P36"/>
      <text:p text:style-name="P37">......................................................</text:p>
      <text:p text:style-name="P38"><text:tab/><text:tab/><text:tab/><text:tab/><text:tab/><text:tab/><text:tab/><text:tab/><text:tab/><text:tab/><text:span text:style-name="T39">pieczęć i podpis 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gdalena Musik</dc:creator>
    <meta:creation-date>2022-02-16T11:08:00Z</meta:creation-date>
    <dc:date>2022-02-16T11:08:00Z</dc:date>
    <meta:print-date>2018-03-21T13:55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6" meta:character-count="1370" meta:row-count="9" meta:non-whitespace-character-count="1176"/>
  </office:meta>
</office:document-meta>
</file>