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end" fo:line-height="150%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Stara Wieś, dnia ........................................</text:p>
      <text:p text:style-name="P2"/>
      <text:p text:style-name="P3">POTWIERDZENIE WOLI</text:p>
      <text:p text:style-name="P4">zapisu dziecka do<text:s/>Oddziału Przedszkolnego<text:s text:c="2"/></text:p>
      <text:p text:style-name="P5">Zespołu Szkolno-Przedszkolnego w Starej Wsi</text:p>
      <text:p text:style-name="P6"/>
      <text:p text:style-name="P7"/>
      <text:p text:style-name="P8"><text:tab/>Potwierdzam/y wolę zapisu dziecka ..........................................................................................</text:p>
      <text:p text:style-name="P9"><text:tab/><text:tab/><text:tab/><text:tab/><text:tab/><text:tab/><text:tab/>(imię i nazwisko dziecka)</text:p>
      <text:p text:style-name="P10">nr PESEL (dziecka) ............................................................. do<text:s/>Oddziału Przedszkolnego w<text:s/>Zespole<text:s/>Szkolno-Przedszkolnym<text:s/>w Starej Wsi, do której zostało zakwalifikowane do przyjęcia na rok szkolny 2022/2023.</text:p>
      <text:p text:style-name="P11"/>
      <text:p text:style-name="P12"/>
      <text:p text:style-name="P13">...................................................<text:tab/><text:tab/><text:tab/><text:tab/><text:tab/>...................................................</text:p>
      <text:p text:style-name="P14">podpis matki/ prawnego opiekuna<text:tab/><text:tab/><text:tab/><text:tab/><text:tab/><text:tab/><text:s text:c="7"/>podpis ojca/ prawnego opiekuna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ADNOTACJA DYREKTORA</text:p>
      <text:p text:style-name="P29"><text:tab/>W związku z dopełnieniem przez rodziców/prawnych opiekunów obowiązku potwierdzenia woli przyjęcia dziecka do<text:s/>oddziału przedszkolnego</text:p>
      <text:p text:style-name="P30">…………………………………………....................…………...........................................................</text:p>
      <text:p text:style-name="P31"><text:tab/><text:tab/><text:tab/><text:tab/><text:tab/><text:tab/><text:span text:style-name="T32">(imię i nazwisko dziecka)</text:span></text:p>
      <text:p text:style-name="P33">zostaje przyjęta/y do<text:s/>Oddziału Przedszkolnego<text:s/>w Zespole Szkolno-Przedszkolnym w Starej Wsi<text:s/>na rok szkolny 2022/2023.</text:p>
      <text:p text:style-name="P34"/>
      <text:p text:style-name="P35"/>
      <text:p text:style-name="P36">......................................................</text:p>
      <text:p text:style-name="P37"><text:tab/><text:tab/><text:tab/><text:tab/><text:tab/><text:tab/><text:tab/><text:tab/><text:tab/><text:tab/><text:span text:style-name="T38">pieczęć i podpis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gdalena Musik</dc:creator>
    <meta:creation-date>2022-02-16T11:21:00Z</meta:creation-date>
    <dc:date>2022-02-16T11:21:00Z</dc:date>
    <meta:print-date>2018-03-21T13:5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8" meta:character-count="1247" meta:row-count="8" meta:non-whitespace-character-count="1071"/>
  </office:meta>
</office:document-meta>
</file>