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Wniosek</text:p>
      <text:p text:style-name="P2">o przyjęcie do ŚWIETLICY SZKOLNEJ</text:p>
      <text:p text:style-name="P3">w Zespole Szkolno-Przedszkolnym Szkole Podstawowej w Starej Wsi</text:p>
      <text:p text:style-name="P4"/>
      <text:p text:style-name="Standard"/>
      <text:p text:style-name="Standard">Proszę o przyjęcie do świetlicy<text:s/>…................................................................... ucz. klasy …...............</text:p>
      <text:p text:style-name="Standard"><text:s text:c="68"/>(<text:span text:style-name="T5">imię i nazwisko)</text:span></text:p>
      <text:p text:style-name="P6"/>
      <text:p text:style-name="P7">zamieszkałego/zamieszkałej w ….....................................ul. …........................................nr. …........</text:p>
      <text:p text:style-name="P8">na okres …...........................................................................................................................................</text:p>
      <text:p text:style-name="P9">w dniach i godzinach:</text:p>
      <text:p text:style-name="P10">…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.....................................</text:p>
      <text:p text:style-name="P13">…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</text:p>
      <text:p text:style-name="P15"/>
      <text:p text:style-name="P16">Kto będzie odbierał<text:s/>dziecko? …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</text:p>
      <text:p text:style-name="P18">…...........................................................................................................................................................</text:p>
      <text:p text:style-name="P19">…...........................................................................................................................................................</text:p>
      <text:p text:style-name="P20"/>
      <text:p text:style-name="P21"/>
      <text:p text:style-name="P22">Adres zamieszkania rodziców/ opiekunów prawnych ….....................................................................</text:p>
      <text:p text:style-name="P23">…..........................................................................................................................................................</text:p>
      <text:p text:style-name="P24"/>
      <text:p text:style-name="P25">tel. kontaktowy …...................................................</text:p>
      <text:p text:style-name="P26"/>
      <text:p text:style-name="Standard"/>
      <text:p text:style-name="Standard"/>
      <text:p text:style-name="Standard"/>
      <text:p text:style-name="Standard"><text:s text:c="4"/><text:s text:c="64"/>….....................................................................................</text:p>
      <text:p text:style-name="Standard"><text:s text:c="71"/><text:span text:style-name="T27">(miejscowość i data, czytelny podp</text:span><text:span text:style-name="T28">is rodziców/opiekunów prawnych)</text:span></text:p>
      <text:p text:style-name="Standard"/>
      <text:p text:style-name="Standard"/>
      <text:p text:style-name="Standard"/>
      <text:p text:style-name="Standard"><text:span text:style-name="T29">Odbierający dziecko ma obowiązek posiadać przy sobie dokument potwierdzający tożsamoś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agdalena Musik</dc:creator>
    <meta:creation-date>2022-08-19T11:13:00Z</meta:creation-date>
    <dc:date>2022-08-19T11:13:00Z</dc:date>
    <meta:print-date>2022-08-19T10:5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1" meta:character-count="2738" meta:row-count="19" meta:non-whitespace-character-count="2352"/>
  </office:meta>
</office:document-meta>
</file>