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4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9" style:parent-style-name="Standarduser" style:family="paragraph">
      <style:paragraph-properties fo:text-align="justify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9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40" style:parent-style-name="Standarduser" style:family="paragraph">
      <style:paragraph-properties fo:text-align="end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5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8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50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51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52" style:parent-style-name="Standarduser" style:family="paragraph">
      <style:paragraph-properties fo:text-align="justify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6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7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62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5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6" style:parent-style-name="Standarduser" style:family="paragraph">
      <style:paragraph-properties fo:text-align="center" fo:margin-top="0.0833in" fo:line-height="0.1534in" fo:margin-left="1in" fo:margin-right="0.293in" fo:text-indent="-0.5631in" fo:background-color="#FFFFFF">
        <style:tab-stops/>
      </style:paragraph-properties>
    </style:style>
    <style:style style:name="T67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0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80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81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84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85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Times New Roman" fo:letter-spacing="-0.002in" fo:font-size="11pt" style:font-size-asian="11pt" style:font-size-complex="11pt"/>
    </style:style>
    <style:style style:name="T90" style:parent-style-name="tekst_italik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1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93" style:family="table-column">
      <style:table-column-properties style:column-width="0.2909in" style:use-optimal-column-width="false"/>
    </style:style>
    <style:style style:name="TableColumn94" style:family="table-column">
      <style:table-column-properties style:column-width="2.4055in" style:use-optimal-column-width="false"/>
    </style:style>
    <style:style style:name="TableColumn95" style:family="table-column">
      <style:table-column-properties style:column-width="0.3625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0493in" style:use-optimal-column-width="false"/>
    </style:style>
    <style:style style:name="TableColumn99" style:family="table-column">
      <style:table-column-properties style:column-width="0.3125in" style:use-optimal-column-width="false"/>
    </style:style>
    <style:style style:name="TableColumn100" style:family="table-column">
      <style:table-column-properties style:column-width="0.3618in" style:use-optimal-column-width="false"/>
    </style:style>
    <style:style style:name="TableColumn101" style:family="table-column">
      <style:table-column-properties style:column-width="0.3625in" style:use-optimal-column-width="false"/>
    </style:style>
    <style:style style:name="TableColumn102" style:family="table-column">
      <style:table-column-properties style:column-width="0.0458in" style:use-optimal-column-width="false"/>
    </style:style>
    <style:style style:name="TableColumn103" style:family="table-column">
      <style:table-column-properties style:column-width="0.3159in" style:use-optimal-column-width="false"/>
    </style:style>
    <style:style style:name="TableColumn104" style:family="table-column">
      <style:table-column-properties style:column-width="0.3611in" style:use-optimal-column-width="false"/>
    </style:style>
    <style:style style:name="TableColumn105" style:family="table-column">
      <style:table-column-properties style:column-width="0.3618in" style:use-optimal-column-width="false"/>
    </style:style>
    <style:style style:name="TableColumn106" style:family="table-column">
      <style:table-column-properties style:column-width="0.3618in" style:use-optimal-column-width="false"/>
    </style:style>
    <style:style style:name="TableColumn107" style:family="table-column">
      <style:table-column-properties style:column-width="0.3631in" style:use-optimal-column-width="false"/>
    </style:style>
    <style:style style:name="Table92" style:family="table">
      <style:table-properties style:width="6.6777in" fo:margin-left="0.0041in" table:align="lef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margin-left="0in">
        <style:tab-stops/>
      </style:paragraph-properties>
    </style:style>
    <style:style style:name="T11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style:snap-to-layout-grid="false" fo:margin-left="0in">
        <style:tab-stops/>
      </style:paragraph-properties>
    </style:style>
    <style:style style:name="T13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38" style:family="table-row">
      <style:table-row-properties style:min-row-height="0.447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Akapitzlistą" style:family="paragraph">
      <style:paragraph-properties style:snap-to-layout-grid="false"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46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4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</style:style>
    <style:style style:name="T1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text-properties fo:font-size="9pt" style:font-size-asian="9pt" style:font-size-complex="9pt"/>
    </style:style>
    <style:style style:name="P210" style:parent-style-name="Normalny" style:family="paragraph"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15" style:family="table-row">
      <style:table-row-properties style:min-row-height="0.223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Akapitzlistą" style:family="paragraph">
      <style:paragraph-properties style:snap-to-layout-grid="false" fo:margin-left="0in">
        <style:tab-stops/>
      </style:paragraph-properties>
    </style:style>
    <style:style style:name="T22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7" style:parent-style-name="Odwołanieprzypisudolneg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28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3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3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4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style:snap-to-layout-grid="false" fo:margin-left="0in">
        <style:tab-stops/>
      </style:paragraph-properties>
    </style:style>
    <style:style style:name="T30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0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9pt" style:font-size-asian="9pt" style:font-size-complex="9pt"/>
    </style:style>
    <style:style style:name="TableRow312" style:family="table-row">
      <style:table-row-properties style:min-row-height="0.2187in" style:use-optimal-row-height="false"/>
    </style:style>
    <style:style style:name="P313" style:parent-style-name="Normalny" style:family="paragraph">
      <style:text-properties fo:font-size="9pt" style:font-size-asian="9pt" style:font-size-complex="9pt"/>
    </style:style>
    <style:style style:name="P314" style:parent-style-name="Normalny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9pt" style:font-size-asian="9pt" style:font-size-complex="9pt"/>
    </style:style>
    <style:style style:name="TableRow319" style:family="table-row">
      <style:table-row-properties style:min-row-height="0.2291in" style:use-optimal-row-height="false"/>
    </style:style>
    <style:style style:name="P320" style:parent-style-name="Normalny" style:family="paragraph">
      <style:text-properties fo:font-size="9pt" style:font-size-asian="9pt" style:font-size-complex="9pt"/>
    </style:style>
    <style:style style:name="P321" style:parent-style-name="Normalny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9pt" style:font-size-asian="9pt" style:font-size-complex="9pt"/>
    </style:style>
    <style:style style:name="TableRow326" style:family="table-row">
      <style:table-row-properties style:min-row-height="0.2083in" style:use-optimal-row-height="false"/>
    </style:style>
    <style:style style:name="P327" style:parent-style-name="Normalny" style:family="paragraph">
      <style:text-properties fo:font-size="9pt" style:font-size-asian="9pt" style:font-size-complex="9pt"/>
    </style:style>
    <style:style style:name="P328" style:parent-style-name="Normalny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Akapitzlistą" style:family="paragraph">
      <style:paragraph-properties style:snap-to-layout-grid="false" fo:margin-left="0in">
        <style:tab-stops/>
      </style:paragraph-properties>
    </style:style>
    <style:style style:name="T33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Akapitzlistą" style:family="paragraph">
      <style:paragraph-properties style:snap-to-layout-grid="false" fo:margin-left="0in">
        <style:tab-stops/>
      </style:paragraph-properties>
    </style:style>
    <style:style style:name="T34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style:snap-to-layout-grid="false" fo:margin-left="0in">
        <style:tab-stops/>
      </style:paragraph-properties>
    </style:style>
    <style:style style:name="T3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78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79" style:parent-style-name="Akapitzlistą" style:family="paragraph">
      <style:paragraph-properties style:snap-to-layout-grid="false" fo:margin-left="0in">
        <style:tab-stops/>
      </style:paragraph-properties>
    </style:style>
    <style:style style:name="T3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8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8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8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85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86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TableRow387" style:family="table-row">
      <style:table-row-properties style:min-row-height="0.1854in" style:use-optimal-row-height="false"/>
    </style:style>
    <style:style style:name="P388" style:parent-style-name="Normalny" style:family="paragraph">
      <style:text-properties fo:font-size="9pt" style:font-size-asian="9pt" style:font-size-complex="9pt"/>
    </style:style>
    <style:style style:name="P389" style:parent-style-name="Normalny" style:family="paragraph"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style:snap-to-layout-grid="false" fo:margin-left="0in">
        <style:tab-stops/>
      </style:paragraph-properties>
    </style:style>
    <style:style style:name="T39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99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0" style:parent-style-name="Akapitzlistą" style:family="paragraph">
      <style:paragraph-properties style:snap-to-layout-grid="false" fo:margin-left="0in">
        <style:tab-stops/>
      </style:paragraph-properties>
    </style:style>
    <style:style style:name="T40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40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40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40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40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406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7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8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09" style:parent-style-name="Standarduser" style:family="paragraph">
      <style:paragraph-properties fo:text-align="justify" fo:background-color="#FFFFFF"/>
    </style:style>
    <style:style style:name="T4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13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4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5" style:parent-style-name="Domyślnaczcionkaakapitu" style:family="text">
      <style:text-properties style:font-name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17" style:parent-style-name="Domyślnaczcionkaakapitu" style:family="text">
      <style:text-properties style:font-name="Arial" fo:font-size="8pt" style:font-size-asian="8pt" style:font-size-complex="8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9" style:parent-style-name="Domyślnaczcionkaakapitu" style:family="text">
      <style:text-properties style:font-name="Arial" fo:font-size="8pt" style:font-size-asian="8pt" style:font-size-complex="8pt"/>
    </style:style>
    <style:style style:name="T420" style:parent-style-name="Domyślnaczcionkaakapitu" style:family="text">
      <style:text-properties style:font-name="Arial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</style:style>
    <style:style style:name="T423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29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31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40" style:parent-style-name="Standarduser" style:family="paragraph">
      <style:paragraph-properties fo:text-align="justify" fo:background-color="#FFFFFF"/>
    </style:style>
    <style:style style:name="P441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8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4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0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7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8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6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6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65" style:parent-style-name="Standarduser" style:family="paragraph">
      <style:paragraph-properties fo:text-align="justify" fo:background-color="#FFFFFF"/>
    </style:style>
    <style:style style:name="T4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9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71" style:parent-style-name="Domyślnaczcionkaakapitu" style:family="text">
      <style:text-properties style:font-name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73" style:parent-style-name="Domyślnaczcionkaakapitu" style:family="text">
      <style:text-properties style:font-name="Arial" fo:font-size="8pt" style:font-size-asian="8pt" style:font-size-complex="8pt"/>
    </style:style>
    <style:style style:name="T474" style:parent-style-name="Domyślnaczcionkaakapitu" style:family="text">
      <style:text-properties style:font-name="Arial" fo:font-size="8pt" style:font-size-asian="8pt" style:font-size-complex="8pt"/>
    </style:style>
    <style:style style:name="P475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7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8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84" style:family="table-column">
      <style:table-column-properties style:column-width="0.3222in" style:use-optimal-column-width="false"/>
    </style:style>
    <style:style style:name="TableColumn485" style:family="table-column">
      <style:table-column-properties style:column-width="1.1569in" style:use-optimal-column-width="false"/>
    </style:style>
    <style:style style:name="TableColumn486" style:family="table-column">
      <style:table-column-properties style:column-width="4.5277in" style:use-optimal-column-width="false"/>
    </style:style>
    <style:style style:name="TableColumn487" style:family="table-column">
      <style:table-column-properties style:column-width="0.6895in" style:use-optimal-column-width="false"/>
    </style:style>
    <style:style style:name="Table483" style:family="table">
      <style:table-properties style:width="6.6965in" fo:margin-left="-0.0062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Akapitzlistą" style:family="paragraph">
      <style:paragraph-properties style:snap-to-layout-grid="false" fo:margin-left="0in">
        <style:tab-stops/>
      </style:paragraph-properties>
    </style:style>
    <style:style style:name="T49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50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style:snap-to-layout-grid="false" fo:margin-left="0in">
        <style:tab-stops/>
      </style:paragraph-properties>
    </style:style>
    <style:style style:name="T5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Akapitzlistą" style:family="paragraph">
      <style:paragraph-properties style:snap-to-layout-grid="false" fo:margin-left="0in">
        <style:tab-stops/>
      </style:paragraph-properties>
    </style:style>
    <style:style style:name="T51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style:snap-to-layout-grid="false" fo:margin-left="0in">
        <style:tab-stops/>
      </style:paragraph-properties>
    </style:style>
    <style:style style:name="T5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5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5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8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84" style:parent-style-name="Akapitzlistą" style:family="paragraph">
      <style:paragraph-properties fo:text-align="justify" fo:margin-left="0in">
        <style:tab-stops/>
      </style:paragraph-properties>
    </style:style>
    <style:style style:name="T5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48" style:family="table-row">
      <style:table-row-properties style:min-row-height="1.0333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Akapitzlistą" style:family="paragraph">
      <style:paragraph-properties style:snap-to-layout-grid="false" fo:margin-left="0in">
        <style:tab-stops/>
      </style:paragraph-properties>
    </style:style>
    <style:style style:name="T6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6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6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30" style:parent-style-name="Akapitzlistą" style:family="paragraph">
      <style:paragraph-properties fo:text-align="justify" fo:margin-left="0in">
        <style:tab-stops/>
      </style:paragraph-properties>
    </style:style>
    <style:style style:name="T7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Akapitzlistą" style:family="paragraph">
      <style:paragraph-properties style:snap-to-layout-grid="false" fo:margin-left="0in">
        <style:tab-stops/>
      </style:paragraph-properties>
    </style:style>
    <style:style style:name="T7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80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0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6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70" style:parent-style-name="Akapitzlistą" style:family="paragraph">
      <style:paragraph-properties fo:text-align="justify" fo:margin-left="0in">
        <style:tab-stops/>
      </style:paragraph-properties>
    </style:style>
    <style:style style:name="T8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32" style:parent-style-name="Akapitzlistą" style:family="paragraph">
      <style:paragraph-properties fo:text-align="justify" fo:margin-left="0in">
        <style:tab-stops/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Akapitzlistą" style:family="paragraph">
      <style:paragraph-properties style:snap-to-layout-grid="false" fo:margin-left="0in">
        <style:tab-stops/>
      </style:paragraph-properties>
    </style:style>
    <style:style style:name="T9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4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4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11" style:parent-style-name="Akapitzlistą" style:family="paragraph">
      <style:paragraph-properties fo:text-align="justify" fo:margin-left="0in">
        <style:tab-stops/>
      </style:paragraph-properties>
    </style:style>
    <style:style style:name="T10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75" style:family="table-row">
      <style:table-row-properties style:min-row-height="0.19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Akapitzlistą" style:family="paragraph">
      <style:paragraph-properties style:snap-to-layout-grid="false" fo:margin-left="0in">
        <style:tab-stops/>
      </style:paragraph-properties>
    </style:style>
    <style:style style:name="T10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4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42" style:parent-style-name="Akapitzlistą" style:family="paragraph">
      <style:paragraph-properties fo:text-align="justify" fo:margin-left="0in">
        <style:tab-stops/>
      </style:paragraph-properties>
    </style:style>
    <style:style style:name="T11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Akapitzlistą" style:family="paragraph">
      <style:paragraph-properties style:snap-to-layout-grid="false" fo:margin-left="0in">
        <style:tab-stops/>
      </style:paragraph-properties>
    </style:style>
    <style:style style:name="T12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2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2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2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7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76" style:parent-style-name="Akapitzlistą" style:family="paragraph">
      <style:paragraph-properties fo:text-align="justify" fo:margin-left="0in">
        <style:tab-stops/>
      </style:paragraph-properties>
    </style:style>
    <style:style style:name="T127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4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4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42" style:parent-style-name="Standarduser" style:family="paragraph">
      <style:paragraph-properties fo:text-align="justify" fo:background-color="#FFFFFF"/>
    </style:style>
    <style:style style:name="T134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44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45" style:parent-style-name="Footnote" style:family="paragraph">
      <style:paragraph-properties fo:text-align="justify"/>
    </style:style>
    <style:style style:name="T1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7" style:parent-style-name="Domyślnaczcionkaakapitu" style:family="text">
      <style:text-properties style:font-name="Arial" fo:color="#000000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5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3" style:parent-style-name="Standarduser" style:family="paragraph">
      <style:paragraph-properties fo:text-align="justify" fo:background-color="#FFFFFF"/>
    </style:style>
    <style:style style:name="T13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55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89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91" style:parent-style-name="Standard" style:family="paragraph">
      <style:paragraph-properties fo:text-align="justify"/>
    </style:style>
    <style:style style:name="T1392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95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97" style:family="table-column">
      <style:table-column-properties style:column-width="0.3854in" style:use-optimal-column-width="false"/>
    </style:style>
    <style:style style:name="TableColumn1398" style:family="table-column">
      <style:table-column-properties style:column-width="2.7618in" style:use-optimal-column-width="false"/>
    </style:style>
    <style:style style:name="TableColumn1399" style:family="table-column">
      <style:table-column-properties style:column-width="3.052in" style:use-optimal-column-width="false"/>
    </style:style>
    <style:style style:name="TableColumn1400" style:family="table-column">
      <style:table-column-properties style:column-width="0.4923in" style:use-optimal-column-width="false"/>
    </style:style>
    <style:style style:name="Table1396" style:family="table">
      <style:table-properties style:width="6.6916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7" style:parent-style-name="TableContents" style:family="paragraph">
      <style:paragraph-properties fo:text-align="center"/>
    </style:style>
    <style:style style:name="T140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1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1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2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3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4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1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53" style:family="table-row">
      <style:table-row-properties style:min-row-height="0.3625in" style:use-optimal-row-height="false"/>
    </style:style>
    <style:style style:name="TableCell1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5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9" style:parent-style-name="Normalny" style:family="paragraph">
      <style:paragraph-properties fo:text-align="justify" fo:margin-bottom="0.0833in" fo:line-height="115%"/>
    </style:style>
    <style:style style:name="T14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4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65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6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9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70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71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72" style:parent-style-name="Standarduser" style:family="paragraph">
      <style:paragraph-properties fo:text-align="justify" fo:background-color="#FFFFFF"/>
    </style:style>
    <style:style style:name="T1473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7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7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7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8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9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80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81" style:parent-style-name="HorizontalLine" style:family="paragraph">
      <style:text-properties style:font-name="Arial" style:font-name-complex="Times New Roman" fo:letter-spacing="0.0013in"/>
    </style:style>
    <style:style style:name="P1482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83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84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85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6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7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89" style:family="table-column">
      <style:table-column-properties style:column-width="4.7861in" style:use-optimal-column-width="false"/>
    </style:style>
    <style:style style:name="TableColumn1490" style:family="table-column">
      <style:table-column-properties style:column-width="1.8076in" style:use-optimal-column-width="false"/>
    </style:style>
    <style:style style:name="Table1488" style:family="table">
      <style:table-properties style:width="6.5937in" fo:margin-left="0in" table:align="left"/>
    </style:style>
    <style:style style:name="TableRow1491" style:family="table-row">
      <style:table-row-properties style:row-height="0.4402in" style:use-optimal-row-height="false"/>
    </style:style>
    <style:style style:name="TableCell14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3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500" style:family="table-row">
      <style:table-row-properties style:row-height="0.4277in" style:use-optimal-row-height="false"/>
    </style:style>
    <style:style style:name="TableCell150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2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3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4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5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6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0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8" style:parent-style-name="Standarduser" style:family="paragraph">
      <style:paragraph-properties fo:margin-left="0.0034in" fo:background-color="#FFFFFF">
        <style:tab-stops/>
      </style:paragraph-properties>
    </style:style>
    <style:style style:name="T1509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10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11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12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13" style:parent-style-name="Standarduser" style:family="paragraph">
      <style:paragraph-properties fo:margin-left="0.0034in" fo:background-color="#FFFFFF">
        <style:tab-stops/>
      </style:paragraph-properties>
    </style:style>
    <style:style style:name="P1514" style:parent-style-name="Standarduser" style:family="paragraph">
      <style:paragraph-properties fo:margin-left="0.0034in" fo:background-color="#FFFFFF">
        <style:tab-stops/>
      </style:paragraph-properties>
    </style:style>
    <style:style style:name="P1515" style:parent-style-name="Standarduser" style:family="paragraph">
      <style:paragraph-properties fo:margin-left="0.0034in" fo:background-color="#FFFFFF">
        <style:tab-stops/>
      </style:paragraph-properties>
    </style:style>
    <style:style style:name="P1516" style:parent-style-name="Standarduser" style:family="paragraph">
      <style:paragraph-properties fo:margin-left="0.0034in" fo:background-color="#FFFFFF">
        <style:tab-stops/>
      </style:paragraph-properties>
    </style:style>
    <style:style style:name="TableRow1517" style:family="table-row">
      <style:table-row-properties style:row-height="0.5951in" style:use-optimal-row-height="false"/>
    </style:style>
    <style:style style:name="TableCell151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9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52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24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52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2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30" style:parent-style-name="Standarduser" style:family="paragraph">
      <style:paragraph-properties fo:margin-left="0.0034in" fo:background-color="#FFFFFF">
        <style:tab-stops/>
      </style:paragraph-properties>
    </style:style>
    <style:style style:name="T1531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32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33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34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35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36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43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44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45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46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47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4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9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50" style:parent-style-name="Standarduser" style:family="paragraph">
      <style:paragraph-properties fo:text-align="justify" fo:background-color="#FFFFFF"/>
    </style:style>
    <style:style style:name="P1551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5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4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55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56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57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5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0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61" style:parent-style-name="Standarduser" style:family="paragraph">
      <style:paragraph-properties fo:margin-top="0.0701in" fo:line-height="0.1402in" fo:background-color="#FFFFFF">
        <style:tab-stops>
          <style:tab-stop style:type="left" style:position="-11.1486in"/>
        </style:tab-stops>
      </style:paragraph-properties>
    </style:style>
    <style:style style:name="T156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7" style:parent-style-name="Standarduser" style:family="paragraph">
      <style:paragraph-properties fo:margin-top="0.0763in" fo:line-height="0.1402in" fo:background-color="#FFFFFF">
        <style:tab-stops>
          <style:tab-stop style:type="left" style:position="-11.2222in"/>
        </style:tab-stops>
      </style:paragraph-properties>
    </style:style>
    <style:style style:name="T156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72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1.2222in"/>
        </style:tab-stops>
      </style:paragraph-properties>
    </style:style>
    <style:style style:name="T157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81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1.2222in"/>
        </style:tab-stops>
      </style:paragraph-properties>
    </style:style>
    <style:style style:name="T158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7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1.2222in"/>
        </style:tab-stops>
      </style:paragraph-properties>
    </style:style>
    <style:style style:name="T158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93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1.2222in"/>
        </style:tab-stops>
      </style:paragraph-properties>
    </style:style>
    <style:style style:name="T159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97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98" style:parent-style-name="Standarduser" style:family="paragraph">
      <style:paragraph-properties fo:text-align="justify" fo:line-height="0.1402in" fo:background-color="#FFFFFF">
        <style:tab-stops>
          <style:tab-stop style:type="left" style:position="-10.0868in"/>
        </style:tab-stops>
      </style:paragraph-properties>
    </style:style>
    <style:style style:name="T15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6" style:parent-style-name="Standarduser" style:family="paragraph">
      <style:paragraph-properties fo:text-align="justify" fo:line-height="0.1402in" fo:background-color="#FFFFFF">
        <style:tab-stops>
          <style:tab-stop style:type="left" style:position="-10.0868in"/>
        </style:tab-stops>
      </style:paragraph-properties>
    </style:style>
    <style:style style:name="T1607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13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fo:font-size="10pt" style:font-size-asian="10pt" style:font-size-complex="10pt"/>
    </style:style>
    <style:style style:name="P161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1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8" style:parent-style-name="Standarduser" style:family="paragraph">
      <style:paragraph-properties fo:text-align="justify" fo:margin-top="0.0034in" fo:line-height="0.1368in" fo:background-color="#FFFFFF"/>
    </style:style>
    <style:style style:name="T16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2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3" style:parent-style-name="Footnote" style:family="paragraph">
      <style:paragraph-properties fo:text-align="justify"/>
    </style:style>
    <style:style style:name="T1624" style:parent-style-name="Domyślnaczcionkaakapitu" style:family="text">
      <style:text-properties style:font-name="Calibri" fo:font-size="8pt" style:font-size-asian="8pt" style:font-size-complex="8pt"/>
    </style:style>
    <style:style style:name="T1625" style:parent-style-name="Domyślnaczcionkaakapitu" style:family="text">
      <style:text-properties style:font-name="Calibri" fo:font-size="8pt" style:font-size-asian="8pt" style:font-size-complex="8pt"/>
    </style:style>
    <style:style style:name="T16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="Calibri" fo:font-size="8pt" style:font-size-asian="8pt" style:font-size-complex="8pt"/>
    </style:style>
    <style:style style:name="T1628" style:parent-style-name="Domyślnaczcionkaakapitu" style:family="text">
      <style:text-properties style:font-name="Calibri" fo:font-size="8pt" style:font-size-asian="8pt" style:font-size-complex="8pt"/>
    </style:style>
    <style:style style:name="P1629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3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1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2" style:parent-style-name="Standarduser" style:family="paragraph">
      <style:paragraph-properties fo:text-align="justify" fo:margin-top="0.0034in" fo:line-height="0.1368in" fo:background-color="#FFFFFF"/>
    </style:style>
    <style:style style:name="T16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40" style:parent-style-name="Standarduser" style:family="paragraph">
      <style:paragraph-properties fo:text-align="justify" fo:margin-top="0.0034in" fo:line-height="0.1368in" fo:background-color="#FFFFFF"/>
    </style:style>
    <style:style style:name="T16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45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46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47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48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49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0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51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52" style:parent-style-name="Standarduser" style:family="paragraph">
      <style:paragraph-properties fo:text-align="justify" fo:line-height="150%" fo:background-color="#FFFFFF"/>
    </style:style>
    <style:style style:name="T165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5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5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58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5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61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2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3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4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5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66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67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68" style:parent-style-name="Domyślnaczcionkaakapitu" style:family="text">
      <style:text-properties style:font-name="Arial" fo:color="#000000" fo:font-size="9pt" style:font-size-asian="9pt" style:font-size-complex="9pt"/>
    </style:style>
    <style:style style:name="P1669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70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71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7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73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74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75" style:parent-style-name="Domyślnaczcionkaakapitu" style:family="text">
      <style:text-properties style:font-name="Arial" fo:color="#000000" fo:font-size="9pt" style:font-size-asian="9pt" style:font-size-complex="9pt"/>
    </style:style>
    <style:style style:name="T167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7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78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79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81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82" style:parent-style-name="Domyślnaczcionkaakapitu" style:family="text">
      <style:text-properties style:font-name="Arial" fo:color="#000000" fo:font-size="9pt" style:font-size-asian="9pt" style:font-size-complex="9pt"/>
    </style:style>
    <style:style style:name="T1683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84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P1685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86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87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88" style:parent-style-name="Standarduser" style:family="paragraph">
      <style:paragraph-properties fo:text-align="justify" fo:background-color="#FFFFFF"/>
    </style:style>
    <style:style style:name="T1689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P1690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  <style:text-properties style:font-name="Arial" style:font-name-complex="Arial" fo:color="#000000" fo:letter-spacing="-0.0034in" fo:font-size="9pt" style:font-size-asian="9pt" style:font-size-complex="9pt"/>
    </style:style>
    <style:style style:name="P1691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92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693" style:parent-style-name="Domyślnaczcionkaakapitu" style:family="text">
      <style:text-properties style:font-name="Arial" fo:color="#000000" fo:font-size="9pt" style:font-size-asian="9pt" style:font-size-complex="9pt"/>
    </style:style>
    <style:style style:name="T1694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95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9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97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9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99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1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702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3" style:parent-style-name="Domyślnaczcionkaakapitu" style:family="text">
      <style:text-properties style:font-name="Arial" fo:color="#000000" fo:font-size="9pt" style:font-size-asian="9pt" style:font-size-complex="9pt"/>
    </style:style>
    <style:style style:name="T1704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5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7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08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09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10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11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2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13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714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15" style:parent-style-name="Domyślnaczcionkaakapitu" style:family="text">
      <style:text-properties style:font-name="Arial" fo:color="#000000" fo:font-size="9pt" style:font-size-asian="9pt" style:font-size-complex="9pt"/>
    </style:style>
    <style:style style:name="T171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18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719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20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1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22" style:parent-style-name="Standarduser" style:family="paragraph">
      <style:paragraph-properties fo:text-align="justify" fo:line-height="150%" fo:background-color="#FFFFFF"/>
    </style:style>
    <style:style style:name="T1723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24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T1725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26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2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2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2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0" style:parent-style-name="Standarduser" style:family="paragraph">
      <style:paragraph-properties fo:line-height="150%" fo:background-color="#FFFFFF"/>
    </style:style>
    <style:style style:name="T17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0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4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6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4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56" style:parent-style-name="Textbodyuser" style:family="paragraph">
      <style:paragraph-properties fo:text-align="justify"/>
    </style:style>
    <style:style style:name="T175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58" style:parent-style-name="Domyślnaczcionkaakapitu" style:family="text">
      <style:text-properties style:font-name-complex="Times New Roman" fo:font-size="10pt" style:font-size-asian="10pt" style:font-size-complex="10pt"/>
    </style:style>
    <style:style style:name="P175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1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6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6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6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6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66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67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68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69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0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1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2" style:parent-style-name="Default" style:family="paragraph">
      <style:paragraph-properties fo:text-align="justify" fo:margin-bottom="0.0173in"/>
    </style:style>
    <style:style style:name="T17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8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80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1" style:parent-style-name="Default" style:family="paragraph">
      <style:paragraph-properties fo:text-align="justify" fo:margin-bottom="0.0173in"/>
    </style:style>
    <style:style style:name="T17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9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3" style:parent-style-name="Default" style:family="paragraph">
      <style:paragraph-properties fo:text-align="justify"/>
    </style:style>
    <style:style style:name="T179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9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9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9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4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805" style:parent-style-name="Standarduser" style:family="paragraph">
      <style:paragraph-properties fo:text-align="justify" fo:line-height="150%" fo:background-color="#FFFFFF"/>
    </style:style>
    <style:style style:name="T180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80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80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80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81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811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812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81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814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<text:s/></text:span><text:span text:style-name="T18">matki<text:s/></text:span><text:span text:style-name="T19">/opiekun</text:span><text:span text:style-name="T20">ki<text:s/></text:span><text:span text:style-name="T21">prawnej kandydata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iejscowość i data</text:span></text:p>
      <text:p text:style-name="P28"/>
      <text:p text:style-name="P29">……………………………………………</text:p>
      <text:p text:style-name="P30"><text:span text:style-name="T31">Imię i nazwisko ojca<text:s/></text:span><text:span text:style-name="T32">/opiekun</text:span><text:span text:style-name="T33">a<text:s/></text:span><text:span text:style-name="T34">prawnego kandydata</text:span><text:span text:style-name="T35"><text:s/></text:span><text:span text:style-name="T36"><text:tab/></text:span></text:p>
      <text:p text:style-name="P37"/>
      <text:p text:style-name="P38">….................................................................................</text:p>
      <text:p text:style-name="P39">Adres do korespondencji w sprawach rekrutacji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Dyrektor</text:span><text:span text:style-name="T49">...........................................................................</text:span></text:p>
      <text:p text:style-name="P50"><text:tab/><text:tab/><text:tab/></text:p>
      <text:p text:style-name="P51"><text:tab/><text:tab/><text:tab/><text:tab/><text:tab/><text:tab/><text:tab/>…...................................................................................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Nazwa i adres jednostki, do której składany jest<text:s/></text:span><text:span text:style-name="T61">wniosek</text:span></text:p>
      <text:p text:style-name="P62"/>
      <text:p text:style-name="P63"><text:tab/><text:tab/><text:tab/><text:tab/><text:tab/><text:tab/><text:tab/>….....................................................................................................</text:p>
      <text:p text:style-name="P64"/>
      <text:p text:style-name="P65">WNIOSEK</text:p>
      <text:p text:style-name="P66"><text:span text:style-name="T67">o przyję</text:span><text:span text:style-name="T68">cie dziecka do publicznego przedszkola, publicznej innej formy wychowania przedszkolnego</text:span><text:span text:style-name="T69"><text:note text:note-class="footnote" text:id="_ftn0"><text:note-citation>1</text:note-citation><text:note-body><text:p text:style-name="P70"><text:span text:style-name="T71"><text:s/>Zgodnie z art. 130 ust. 4<text:s/></text:span><text:span text:style-name="T72">ustawy Prawo oświatowe<text:s/></text:span><text:bookmark-start text:name="_Hlk91159392"/><text:span text:style-name="T73">(Dz. U. z 2021 r. poz. 1082 z późn. zm.)<text:s/></text:span><text:bookmark-end text:name="_Hlk91159392"/><text:span text:style-name="T74">postępowanie rekrutacyjne jest prowadzone na wniosek rodzica kandydata.</text:span></text:p></text:note-body></text:note></text:span><text:span text:style-name="T75">, oddzia</text:span><text:span text:style-name="T76">ł</text:span><text:span text:style-name="T77">u przedszkolnego w szkole podstawowej<text:s/></text:span><text:span text:style-name="T78"><text:line-break/></text:span><text:span text:style-name="T79">na rok szkolny 2023/2024</text:span></text:p>
      <text:p text:style-name="P80"/>
      <text:p text:style-name="P81"><text:span text:style-name="T82">l - Dane osobowe kandydata i rodzic</text:span><text:span text:style-name="T83">ów</text:span><text:span text:style-name="T84"><text:note text:note-class="footnote" text:id="_ftn1"><text:note-citation>2</text:note-citation><text:note-body><text:p text:style-name="P85"><text:span text:style-name="T86"><text:s/>Zgodni</text:span><text:span text:style-name="T87">e z art. 150 ust. 1 ustawy Prawo oświatowe (Dz. U. z 2021 r. poz. 1082 z późn. zm.) wniosek zawiera dane podane w punkcie 1-6 tabeli, natomiast dane w punkcie 6 podaje się, jeśli takie środki komunikacji rodzice posiadają. To oznacza, że dane w punkcie <text:s/>1-</text:span><text:span text:style-name="T88">5 należy podać obowiązkowo.</text:span></text:p></text:note-body></text:note></text:span></text:p>
      <text:p text:style-name="wzortekstmalywzory"><text:span text:style-name="T89">(</text:span><text:span text:style-name="T90">Tabelę należy wypełnić komputerowo lub czytelnie literami drukowanymi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pan text:style-name="T113">Imię/</text:span><text:span text:style-name="T114"><text:s/></text:span><text:span text:style-name="T115">Imiona</text:span><text:span text:style-name="T116"><text:s/></text:span><text:span text:style-name="T117">i</text:span><text:span text:style-name="T118"><text:s/></text:span><text:span text:style-name="T119">Nazwisko</text:span><text:span text:style-name="T120"><text:s/></text:span><text:span text:style-name="T121">kandydata</text:span></text:p>
            <text:p text:style-name="P122"/>
          </table:table-cell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<text:span text:style-name="T130">Data</text:span><text:span text:style-name="T131"><text:s/></text:span><text:span text:style-name="T132">urodzenia</text:span><text:span text:style-name="T133"><text:s/></text:span><text:span text:style-name="T134">kandydata</text:span></text:p>
            <text:p text:style-name="P135"/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PESEL</text:span><text:span text:style-name="T144"><text:s/></text:span><text:span text:style-name="T145">kandydata</text:span></text:p>
            <text:p text:style-name="P146"><text:span text:style-name="T147">w</text:span><text:span text:style-name="T148"><text:s/></text:span><text:span text:style-name="T149">przypadku</text:span><text:span text:style-name="T150"><text:s/></text:span><text:span text:style-name="T151">braku</text:span><text:span text:style-name="T152"><text:s/></text:span><text:span text:style-name="T153">PESEL,</text:span><text:span text:style-name="T154"><text:s/></text:span><text:span text:style-name="T155">serię</text:span><text:span text:style-name="T156"><text:s/></text:span><text:span text:style-name="T157">i</text:span><text:span text:style-name="T158"><text:s/></text:span><text:span text:style-name="T159">numer</text:span><text:span text:style-name="T160"><text:s/></text:span><text:span text:style-name="T161">paszportu lub</text:span><text:span text:style-name="T162"><text:s/></text:span><text:span text:style-name="T163">innego</text:span><text:span text:style-name="T164"><text:s/></text:span><text:span text:style-name="T165">dokumentu</text:span><text:span text:style-name="T166"><text:s/></text:span><text:span text:style-name="T167">potwierdzającego</text:span><text:span text:style-name="T168"><text:s/></text:span><text:span text:style-name="T169">tożsamość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4.</text:p>
          </table:table-cell>
          <table:table-cell table:style-name="TableCell195" table:number-rows-spanned="2">
            <text:p text:style-name="P196"><text:span text:style-name="T197">Imiona</text:span><text:span text:style-name="T198"><text:s/></text:span><text:span text:style-name="T199">i</text:span><text:span text:style-name="T200"><text:s/>n</text:span><text:span text:style-name="T201">azwiska</text:span><text:span text:style-name="T202"><text:s/></text:span><text:span text:style-name="T203">rodziców/opiekunów prawnych kandydata</text:span></text:p>
          </table:table-cell>
          <table:table-cell table:style-name="TableCell204" table:number-columns-spanned="4">
            <text:p text:style-name="P205">Matki/opiekunki prawnej</text:p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4">
            <text:p text:style-name="P212">Ojca/opiekuna prawnego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5.</text:p>
          </table:table-cell>
          <table:table-cell table:style-name="TableCell218" table:number-rows-spanned="4">
            <text:p text:style-name="P219"><text:span text:style-name="T220">Adres</text:span><text:span text:style-name="T221"><text:s/></text:span><text:span text:style-name="T222">miejsca</text:span><text:span text:style-name="T223"><text:s/></text:span><text:span text:style-name="T224">zamieszkania</text:span><text:span text:style-name="T225"><text:s/>rodziców/opiekunów prawnych i<text:s/></text:span><text:span text:style-name="T226">kandydata</text:span><text:span text:style-name="T227"><text:note text:note-class="footnote" text:id="_ftn2"><text:note-citation>3</text:note-citation><text:note-body><text:p text:style-name="P228"><text:span text:style-name="T229"><text:s/>Zgodnie</text:span><text:span text:style-name="T230"><text:s/></text:span><text:span text:style-name="T231">z</text:span><text:span text:style-name="T232"><text:s/></text:span><text:span text:style-name="T233">art. 131<text:s/></text:span><text:span text:style-name="T234">ust. 1 ustawy Prawo oświatowe (Dz. U. z 2021 r. poz. 1082 z późn. zm.)<text:s/></text:span><text:span text:style-name="T235">do</text:span><text:span text:style-name="T236"><text:s/></text:span><text:span text:style-name="T237">publicznego</text:span><text:span text:style-name="T238"><text:s/></text:span><text:span text:style-name="T239">przedszkola</text:span><text:span text:style-name="T240"><text:s/></text:span><text:span text:style-name="T241">lub</text:span><text:span text:style-name="T242"><text:s/></text:span><text:span text:style-name="T243">innej</text:span><text:span text:style-name="T244"><text:s/></text:span><text:span text:style-name="T245">formy</text:span><text:span text:style-name="T246"><text:s/></text:span><text:span text:style-name="T247">wychowania</text:span><text:span text:style-name="T248"><text:s/></text:span><text:span text:style-name="T249">przedszkolnego</text:span><text:span text:style-name="T250"><text:s/></text:span><text:span text:style-name="T251">przyjmuje</text:span><text:span text:style-name="T252"><text:s/></text:span><text:span text:style-name="T253">się</text:span><text:span text:style-name="T254"><text:s/></text:span><text:span text:style-name="T255">kandydatów</text:span><text:span text:style-name="T256"><text:s/></text:span><text:span text:style-name="T257">zamieszkałych na</text:span><text:span text:style-name="T258"><text:s/></text:span><text:span text:style-name="T259">obszarze danej</text:span><text:span text:style-name="T260"><text:s/></text:span><text:span text:style-name="T261">gminy.</text:span><text:span text:style-name="T262"><text:s/></text:span><text:span text:style-name="T263">Zgodnie</text:span><text:span text:style-name="T264"><text:s/></text:span><text:span text:style-name="T265">z</text:span><text:span text:style-name="T266"><text:s/></text:span><text:span text:style-name="T267">art.</text:span><text:span text:style-name="T268"><text:s/></text:span><text:span text:style-name="T269">25</text:span><text:span text:style-name="T270"><text:s/></text:span><text:span text:style-name="T271">Kodeksu</text:span><text:span text:style-name="T272"><text:s/></text:span><text:span text:style-name="T273">cywilnego,</text:span><text:span text:style-name="T274"><text:s/></text:span><text:span text:style-name="T275">miejscem</text:span><text:span text:style-name="T276"><text:s/></text:span><text:span text:style-name="T277">zamieszkania</text:span><text:span text:style-name="T278"><text:s/></text:span><text:span text:style-name="T279">osoby</text:span><text:span text:style-name="T280"><text:s/></text:span><text:span text:style-name="T281">fizycznej</text:span><text:span text:style-name="T282"><text:s/></text:span><text:span text:style-name="T283">jest</text:span><text:span text:style-name="T284"><text:s/></text:span><text:span text:style-name="T285">miejscowość,</text:span><text:span text:style-name="T286"><text:s/></text:span><text:span text:style-name="T287">w</text:span><text:span text:style-name="T288"><text:s/></text:span><text:span text:style-name="T289">której</text:span><text:span text:style-name="T290"><text:s/></text:span><text:span text:style-name="T291">osoba</text:span><text:span text:style-name="T292"><text:s/></text:span><text:span text:style-name="T293">ta</text:span><text:span text:style-name="T294"><text:s/></text:span><text:span text:style-name="T295">przebywa</text:span><text:span text:style-name="T296"><text:s/></text:span><text:span text:style-name="T297">z</text:span><text:span text:style-name="T298"><text:s/></text:span><text:span text:style-name="T299">zamiarem</text:span><text:span text:style-name="T300"><text:s/></text:span><text:span text:style-name="T301">stałego</text:span><text:span text:style-name="T302"><text:s/></text:span><text:span text:style-name="T303">pobytu.</text:span></text:p><text:p text:style-name="P304">____________________________________________________________________________________________________________</text:p></text:note-body></text:note></text:span></text:p>
          </table:table-cell>
          <table:table-cell table:style-name="TableCell305" table:number-columns-spanned="8">
            <text:p text:style-name="P306"><text:span text:style-name="T307">Kod</text:span><text:span text:style-name="T308"><text:s/></text:span><text:span text:style-name="T309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8">
            <text:p text:style-name="P31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8">
            <text:p text:style-name="P32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8">
            <text:p text:style-name="P330"><text:span text:style-name="T331">Nr</text:span><text:span text:style-name="T332"><text:s/></text:span><text:span text:style-name="T333">domu/numer</text:span><text:span text:style-name="T334"><text:s/></text:span><text:span text:style-name="T335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6.</text:p>
          </table:table-cell>
          <table:table-cell table:style-name="TableCell341" table:number-rows-spanned="2">
            <text:p text:style-name="P342"><text:span text:style-name="T343">Adres</text:span><text:span text:style-name="T344"><text:s/></text:span><text:span text:style-name="T345">poczty</text:span><text:span text:style-name="T346"><text:s/></text:span><text:span text:style-name="T347">elektronicznej</text:span><text:span text:style-name="T348"><text:s/></text:span><text:span text:style-name="T349"><text:line-break/></text:span><text:span text:style-name="T350">i</text:span><text:span text:style-name="T351"><text:s/></text:span><text:span text:style-name="T352">numery</text:span><text:span text:style-name="T353"><text:s/></text:span><text:span text:style-name="T354">telefonów</text:span><text:span text:style-name="T355"><text:s/></text:span><text:span text:style-name="T356">do</text:span><text:span text:style-name="T357"><text:s/></text:span><text:span text:style-name="T358">rodziców/opiekunów prawnych</text:span><text:span text:style-name="T359"><text:s/></text:span><text:span text:style-name="T360">kandydata</text:span><text:span text:style-name="T361"><text:s/>–<text:s/></text:span><text:span text:style-name="T362">o</text:span><text:span text:style-name="T363"><text:s/></text:span><text:span text:style-name="T364">ile</text:span><text:span text:style-name="T365"><text:s/></text:span><text:span text:style-name="T366">je</text:span><text:span text:style-name="T367"><text:s/></text:span><text:span text:style-name="T368">posiadają</text:span></text:p>
          </table:table-cell>
          <table:table-cell table:style-name="TableCell369" table:number-columns-spanned="4">
            <text:p text:style-name="P370">Matki/opiekunki prawnej</text:p>
          </table:table-cell>
          <table:covered-table-cell/>
          <table:covered-table-cell/>
          <table:covered-table-cell/>
          <table:table-cell table:style-name="TableCell371" table:number-columns-spanned="9">
            <text:p text:style-name="P372"><text:span text:style-name="T373">Telefon</text:span><text:span text:style-name="T374"><text:s/></text:span><text:span text:style-name="T375">do</text:span><text:span text:style-name="T376"><text:s/></text:span><text:span text:style-name="T377">kontaktu</text:span></text:p>
            <text:p text:style-name="P378"/>
            <text:p text:style-name="P379"><text:span text:style-name="T380">Adres</text:span><text:span text:style-name="T381"><text:s/></text:span><text:span text:style-name="T382">poczty</text:span><text:span text:style-name="T383"><text:s/></text:span><text:span text:style-name="T384">elektronicznej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4">
            <text:p text:style-name="P391">Ojca/opiekuna prawnego</text:p>
          </table:table-cell>
          <table:covered-table-cell/>
          <table:covered-table-cell/>
          <table:covered-table-cell/>
          <table:table-cell table:style-name="TableCell392" table:number-columns-spanned="9">
            <text:p text:style-name="P393"><text:span text:style-name="T394">Telefon</text:span><text:span text:style-name="T395"><text:s/></text:span><text:span text:style-name="T396">do</text:span><text:span text:style-name="T397"><text:s/></text:span><text:span text:style-name="T398">kontaktu</text:span></text:p>
            <text:p text:style-name="P399"/>
            <text:p text:style-name="P400"><text:span text:style-name="T401">Adres</text:span><text:span text:style-name="T402"><text:s/></text:span><text:span text:style-name="T403">poczty</text:span><text:span text:style-name="T404"><text:s/></text:span><text:span text:style-name="T405">elektronicznej</text:span>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pan text:style-name="T410">II - Informacja o z</text:span><text:span text:style-name="T411">łożeniu wniosku o przyjęcie kandydata do publicznych jednostek prowadzących<text:s/></text:span><text:span text:style-name="T412">wychowanie przedszkolne</text:span><text:span text:style-name="T413"><text:note text:note-class="footnote" text:id="_ftn3"><text:note-citation>4</text:note-citation><text:note-body><text:p text:style-name="P414"><text:span text:style-name="T415"><text:s/>Zgodnie z<text:s/></text:span><text:span text:style-name="T416">art. 156 ust. 1 ustawy Prawo oświatowe (Dz. U. z 2021 r. poz. 1082 z późn. zm.)<text:s/></text:span><text:span text:style-name="T417">wniosek o przyjęcie do publicznego przedszkola, publicznej innej formy wychowania przedszkolnego oraz szkoły,<text:s/></text:span><text:span text:style-name="T418">może być złożony do nie więcej niż trzech<text:s/></text:span><text:span text:style-name="T419">wybranych publicznych przedszkoli, innych form wychowania przedszkolnego albo szkół (oddziały przedszkol</text:span><text:span text:style-name="T420">ne).</text:span></text:p></text:note-body></text:note></text:span><text:span text:style-name="T421">.</text:span></text:p>
      <text:p text:style-name="P422"><text:span text:style-name="T423">Jeżeli wnioskodawca skorzystał z prawa składania wniosku o przyjęcie kandydata do więcej niż jednej publicznej<text:s/></text:span><text:span text:style-name="T424">jednostki, zobowiązany jest wpisać nazwy i adresy publicznych przedszkoli, innych form wychowania<text:s/></text:span><text:span text:style-name="T425">przedszkolnego lub oddziału<text:s/></text:span><text:span text:style-name="T426">przedszkolnego w szkole podstawowej,<text:s/></text:span><text:span text:style-name="T427">w kolejności od najbardziej do najmniej<text:s/></text:span><text:span text:style-name="T428">preferowanych</text:span><text:span text:style-name="T429"><text:note text:note-class="footnote" text:id="_ftn4"><text:note-citation>5</text:note-citation><text:note-body><text:p text:style-name="P430"><text:span text:style-name="T431"><text:s/></text:span><text:span text:style-name="T432">Zgodnie</text:span><text:span text:style-name="T433"><text:s/></text:span><text:span text:style-name="T434">z</text:span><text:span text:style-name="T435"><text:s/></text:span><text:span text:style-name="T436">art. 150 ust.1 pkt 5 ustawy Prawo oświatowe (Dz. U. z 2021 r. poz. 1082 z późn. zm.)<text:s/></text:span><text:span text:style-name="T437">wniosek zawiera wskazanie kolejnych wybranych publicznych przedszko</text:span><text:span text:style-name="T438">li, publicznych innych form wychowania przedszkolnego lub oddziałów przedszkolnych przy szkołach podstawowych w porządku od najbardziej do najmniej preferowanych. To oznacza, że wnioskodawca jest zobowiązany taką informację podać.</text:span></text:p></text:note-body></text:note></text:span><text:span text:style-name="T439">:</text:span></text:p>
      <text:p text:style-name="P440"/>
      <text:list text:style-name="WWNum3">
        <text:list-item text:start-value="1">
          <text:p text:style-name="P441">Pierwszy wybór</text:p>
        </text:list-item>
      </text:list>
      <text:p text:style-name="P442">…...................................................................................................................................................................................</text:p>
      <text:p text:style-name="P443">nazwa publicznego przedszkola /publicznej innej formy wychowania przedszkolnego /oddziału przedszkolnego w szkole podstawowej</text:p>
      <text:p text:style-name="P444"/>
      <text:p text:style-name="P445">…...................................................................................................................................................................................</text:p>
      <text:p text:style-name="P446">Adres publicznego przedszkola /publicznej innej formy wychowania przedszkolnego / oddziału przedszkolnego w szkole podstawowej</text:p>
      <text:p text:style-name="P447"/>
      <text:p text:style-name="P448"/>
      <text:list text:style-name="WWNum3" text:continue-numbering="true">
        <text:list-item>
          <text:p text:style-name="P449">Drugi wybór</text:p>
        </text:list-item>
      </text:list>
      <text:p text:style-name="P450">……………………………………………………………………………………………………………………………....</text:p>
      <text:p text:style-name="P451">nazwa publicznego przedszkola /publicznej innej formy wychowania przedszkolnego /oddziału przedszkolnego w szkole podstawowej</text:p>
      <text:p text:style-name="P452"/>
      <text:p text:style-name="P453">………………………………………………………………………………………………………………………………</text:p>
      <text:p text:style-name="P454">Adres publicznego przedszkola /publicznej innej formy wychowania przedszkolnego / oddziału przedszkolnego w szkole podstawowej</text:p>
      <text:p text:style-name="P455"/>
      <text:p text:style-name="P456"/>
      <text:list text:style-name="WWNum3" text:continue-numbering="true">
        <text:list-item>
          <text:p text:style-name="P457">Trzeci wybór</text:p>
        </text:list-item>
      </text:list>
      <text:p text:style-name="P458">………………………………………………………………………………………………………………………………</text:p>
      <text:p text:style-name="P459">nazwa publicznego przedszkola /publicznej innej formy wychowania przedszkolnego /oddziału przedszkolnego w szkole podstawowej</text:p>
      <text:p text:style-name="P460"/>
      <text:p text:style-name="P461">…...................................................................................................................................................................................</text:p>
      <text:p text:style-name="P462">Adres publicznego przedszkola /publicznej innej formy wychowania przedszkolnego / oddziału przedszkolnego w szkole podstawowej</text:p>
      <text:p text:style-name="P463"/>
      <text:p text:style-name="P464"/>
      <text:p text:style-name="P465"><text:span text:style-name="T466">III.<text:s/></text:span><text:span text:style-name="T467">Informacja o spełnianiu kryteriów określonych</text:span><text:span text:style-name="T468"><text:s/>w ustawie o systemie oświaty i załącznikach do wniosku potwierdzających ich spełnianie</text:span><text:span text:style-name="T469"><text:note text:note-class="footnote" text:id="_ftn5"><text:note-citation>6</text:note-citation><text:note-body><text:p text:style-name="P470"><text:span text:style-name="T471">Zgodnie z<text:s/></text:span><text:span text:style-name="T472">art. 131 ust. 2 i 3 <text:s/>ustawy Prawo oświatowe (Dz. U. z 2021 r. poz. 1082 z późn. zm.)<text:s/></text:span><text:span text:style-name="T473">w przypadku większej liczby kandydatów spełniających warunek zamieszkan</text:span><text:span text:style-name="T474">ia na obszarze danej gminy, niż wolnych miejsc w pierwszym etapie postępowania rekrutacyjnego są brane pod uwagę kryteria wymienione w tabeli. Każde z kryteriów ma jednakową wartość.</text:span></text:p><text:p text:style-name="P475">____________________________________________________________________________________________________________</text:p></text:note-body></text:note></text:span><text:span text:style-name="T476"><text:s/>na pierwszym etapie postępowania rekrutacyjnego.</text:span></text:p>
      <text:p text:style-name="P477"/>
      <text:p text:style-name="P478"><text:span text:style-name="T479">*)</text:span><text:span text:style-name="T480"><text:s/>Jeżeli chcesz by komisja rekrutacyjna wzięła pod uwagę spełnianie danego kryterium, w kolumnie czwartej tego kryterium, napisz TAK i zgodnie z instrukcją w kolumnie<text:s/></text:span><text:span text:style-name="T481">trzeciej, dołącz do wniosku dokumenty potwierdzające spełnianie tego kryterium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L.p</text:p>
          </table:table-cell>
          <table:table-cell table:style-name="TableCell491">
            <text:p text:style-name="P492">Kryterium</text:p>
          </table:table-cell>
          <table:table-cell table:style-name="TableCell493">
            <text:p text:style-name="P494"><text:span text:style-name="T495">Dokument</text:span><text:span text:style-name="T496"><text:s/></text:span><text:span text:style-name="T497">potwierdzający</text:span><text:span text:style-name="T498"><text:s/></text:span><text:span text:style-name="T499">spełnianie</text:span><text:span text:style-name="T500"><text:s/></text:span><text:span text:style-name="T501">kryterium</text:span></text:p>
          </table:table-cell>
          <table:table-cell table:style-name="TableCell502">
            <text:p text:style-name="P503"><text:span text:style-name="T504">Zgłoszenie kryterium do oceny TAK</text:span><text:span text:style-name="T505">*)</text:span></text:p>
          </table:table-cell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<text:span text:style-name="T511">Wielodzietność</text:span><text:span text:style-name="T512"><text:s/></text:span><text:span text:style-name="T513">rodziny</text:span><text:span text:style-name="T514"><text:s/></text:span><text:span text:style-name="T515">kandydata</text:span></text:p>
          </table:table-cell>
          <table:table-cell table:style-name="TableCell516">
            <text:p text:style-name="P517"><text:span text:style-name="T518">Oświadczenie<text:s/></text:span><text:span text:style-name="T519">o</text:span><text:span text:style-name="T520"><text:s/></text:span><text:span text:style-name="T521">wielodzietności</text:span><text:span text:style-name="T522"><text:s/></text:span><text:span text:style-name="T523">rodziny</text:span><text:span text:style-name="T524"><text:s/></text:span><text:span text:style-name="T525">kandydata</text:span><text:span text:style-name="T526"><text:s/></text:span><text:span text:style-name="T527">(rodzina</text:span><text:span text:style-name="T528"><text:s/></text:span><text:span text:style-name="T529">wychowująca</text:span><text:span text:style-name="T530"><text:s/></text:span><text:span text:style-name="T531">troje</text:span><text:span text:style-name="T532"><text:s/></text:span><text:span text:style-name="T533">i</text:span><text:span text:style-name="T534"><text:s/></text:span><text:span text:style-name="T535">więcej</text:span><text:span text:style-name="T536"><text:s/></text:span><text:span text:style-name="T537">dzieci) – Załącznik nr 1 do wniosku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<text:span text:style-name="T545">Niepełnosprawność</text:span><text:span text:style-name="T546"><text:s/></text:span><text:span text:style-name="T547">kandydata</text:span></text:p>
          </table:table-cell>
          <table:table-cell table:style-name="TableCell548">
            <text:p text:style-name="P549"><text:span text:style-name="T550">Orzeczenie</text:span><text:span text:style-name="T551"><text:s/></text:span><text:span text:style-name="T552">o</text:span><text:span text:style-name="T553"><text:s/></text:span><text:span text:style-name="T554">potrzebie</text:span><text:span text:style-name="T555"><text:s/></text:span><text:span text:style-name="T556">kształcenia</text:span><text:span text:style-name="T557"><text:s/></text:span><text:span text:style-name="T558">specjalnego</text:span><text:span text:style-name="T559"><text:s/></text:span><text:span text:style-name="T560">wydane</text:span><text:span text:style-name="T561"><text:s/></text:span><text:span text:style-name="T562">ze</text:span><text:span text:style-name="T563"><text:s/></text:span><text:span text:style-name="T564">względu</text:span><text:span text:style-name="T565"><text:s/></text:span><text:span text:style-name="T566">na</text:span><text:span text:style-name="T567"><text:s/></text:span><text:span text:style-name="T568">niepełnosprawność,</text:span><text:span text:style-name="T569"><text:s/></text:span><text:span text:style-name="T570">orzeczenie</text:span><text:span text:style-name="T571"><text:s/></text:span><text:span text:style-name="T572">o</text:span><text:span text:style-name="T573"><text:s/></text:span><text:span text:style-name="T574">niepełnosprawności</text:span><text:span text:style-name="T575"><text:s/></text:span><text:span text:style-name="T576">lub</text:span><text:span text:style-name="T577"><text:s/></text:span><text:span text:style-name="T578">o</text:span><text:span text:style-name="T579"><text:s/></text:span><text:span text:style-name="T580">stopniu</text:span><text:span text:style-name="T581"><text:s/></text:span><text:span text:style-name="T582">niepełnosprawności.</text:span></text:p>
            <text:p text:style-name="P583"/>
            <text:p text:style-name="P584"><text:span text:style-name="T585">Oryginał,</text:span><text:span text:style-name="T586"><text:s/></text:span><text:span text:style-name="T587">notarialnie</text:span><text:span text:style-name="T588"><text:s/></text:span><text:span text:style-name="T589">poświadczona</text:span><text:span text:style-name="T590"><text:s/></text:span><text:span text:style-name="T591">kopia</text:span><text:span text:style-name="T592"><text:s/></text:span><text:span text:style-name="T593">albo</text:span><text:span text:style-name="T594"><text:s/></text:span><text:span text:style-name="T595">urzędowo</text:span><text:span text:style-name="T596"><text:s/></text:span><text:span text:style-name="T597">poświadczony</text:span><text:span text:style-name="T598"><text:s/></text:span><text:span text:style-name="T599">zgodnie</text:span><text:span text:style-name="T600"><text:s/></text:span><text:span text:style-name="T601">z</text:span><text:span text:style-name="T602"><text:s/></text:span><text:span text:style-name="T603">art.</text:span><text:span text:style-name="T604"><text:s/></text:span><text:span text:style-name="T605">76a</text:span><text:span text:style-name="T606"><text:s/></text:span><text:span text:style-name="T607">§</text:span><text:span text:style-name="T608"><text:s/></text:span><text:span text:style-name="T609">1</text:span><text:span text:style-name="T610"><text:s/></text:span><text:span text:style-name="T611">Kodeksu</text:span><text:span text:style-name="T612"><text:s/></text:span><text:span text:style-name="T613">postępowania</text:span><text:span text:style-name="T614"><text:s/></text:span><text:span text:style-name="T615">administracyjnego</text:span><text:span text:style-name="T616"><text:s/></text:span><text:span text:style-name="T617">odpis</text:span><text:span text:style-name="T618"><text:s/></text:span><text:span text:style-name="T619">lub</text:span><text:span text:style-name="T620"><text:s/></text:span><text:span text:style-name="T621">wyciąg</text:span><text:span text:style-name="T622"><text:s/></text:span><text:span text:style-name="T623">z</text:span><text:span text:style-name="T624"><text:s/></text:span><text:span text:style-name="T625">dokumentu</text:span><text:span text:style-name="T626"><text:s/></text:span><text:span text:style-name="T627">lub</text:span><text:span text:style-name="T628"><text:s/></text:span><text:span text:style-name="T629">kopia</text:span><text:span text:style-name="T630"><text:s/></text:span><text:span text:style-name="T631">poświadczona</text:span><text:span text:style-name="T632"><text:s/></text:span><text:span text:style-name="T633">za</text:span><text:span text:style-name="T634"><text:s/></text:span><text:span text:style-name="T635">zgodność</text:span><text:span text:style-name="T636"><text:s/></text:span><text:soft-page-break/><text:span text:style-name="T637">z</text:span><text:span text:style-name="T638"><text:s/></text:span><text:span text:style-name="T639">oryginałem</text:span><text:span text:style-name="T640"><text:s/></text:span><text:span text:style-name="T641">przez</text:span><text:span text:style-name="T642"><text:s/></text:span><text:span text:style-name="T643">rodzica</text:span><text:span text:style-name="T644"><text:s/></text:span><text:span text:style-name="T645">kandydata.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<text:span text:style-name="T653">Niepełnosprawność</text:span><text:span text:style-name="T654"><text:s/></text:span><text:span text:style-name="T655">jednego</text:span><text:span text:style-name="T656"><text:s/></text:span><text:span text:style-name="T657">z</text:span><text:span text:style-name="T658"><text:s/></text:span><text:span text:style-name="T659">rodziców</text:span><text:span text:style-name="T660"><text:s/></text:span><text:span text:style-name="T661">kandydat</text:span></text:p>
          </table:table-cell>
          <table:table-cell table:style-name="TableCell662">
            <text:p text:style-name="P663"><text:span text:style-name="T664">Orzeczenie</text:span><text:span text:style-name="T665"><text:s/></text:span><text:span text:style-name="T666">o</text:span><text:span text:style-name="T667"><text:s/></text:span><text:span text:style-name="T668">niepełnosprawności</text:span><text:span text:style-name="T669"><text:s/></text:span><text:span text:style-name="T670">lub</text:span><text:span text:style-name="T671"><text:s/></text:span><text:span text:style-name="T672">stopniu</text:span><text:span text:style-name="T673"><text:s/></text:span><text:span text:style-name="T674">niepełnosprawności</text:span><text:span text:style-name="T675"><text:s/></text:span><text:span text:style-name="T676">lub</text:span><text:span text:style-name="T677"><text:s/></text:span><text:span text:style-name="T678">orzeczenie</text:span><text:span text:style-name="T679"><text:s/></text:span><text:span text:style-name="T680">równoważne</text:span><text:span text:style-name="T681"><text:s/></text:span><text:span text:style-name="T682">w</text:span><text:span text:style-name="T683"><text:s/></text:span><text:span text:style-name="T684">rozumieniu</text:span><text:span text:style-name="T685"><text:s/></text:span><text:span text:style-name="T686">przepisów</text:span><text:span text:style-name="T687"><text:s/></text:span><text:span text:style-name="T688">ustawy</text:span><text:span text:style-name="T689"><text:s/></text:span><text:span text:style-name="T690">z</text:span><text:span text:style-name="T691"><text:s/></text:span><text:span text:style-name="T692">dnia</text:span><text:span text:style-name="T693"><text:s/></text:span><text:span text:style-name="T694">27</text:span><text:span text:style-name="T695"><text:s/></text:span><text:span text:style-name="T696">sierpnia</text:span><text:span text:style-name="T697"><text:s/></text:span><text:span text:style-name="T698">1997</text:span><text:span text:style-name="T699"><text:s/></text:span><text:span text:style-name="T700">r.</text:span><text:span text:style-name="T701"><text:s/></text:span><text:span text:style-name="T702">o</text:span><text:span text:style-name="T703"><text:s/></text:span><text:span text:style-name="T704">rehabilitacji</text:span><text:span text:style-name="T705"><text:s/></text:span><text:span text:style-name="T706">zawodowej</text:span><text:span text:style-name="T707"><text:s/></text:span><text:span text:style-name="T708">i</text:span><text:span text:style-name="T709"><text:s/></text:span><text:span text:style-name="T710">społecznej</text:span><text:span text:style-name="T711"><text:s/></text:span><text:span text:style-name="T712">oraz</text:span><text:span text:style-name="T713"><text:s/></text:span><text:span text:style-name="T714">zatrudnianiu</text:span><text:span text:style-name="T715"><text:s/></text:span><text:span text:style-name="T716">osób</text:span><text:span text:style-name="T717"><text:s/></text:span><text:span text:style-name="T718">niepełnosprawnych</text:span><text:span text:style-name="T719"><text:s/></text:span><text:span text:style-name="T720">(Dz .U.</text:span><text:span text:style-name="T721"><text:s/></text:span><text:span text:style-name="T722">z</text:span><text:span text:style-name="T723"><text:s/></text:span><text:span text:style-name="T724">2021</text:span><text:span text:style-name="T725"><text:s/></text:span><text:span text:style-name="T726">r.</text:span><text:span text:style-name="T727"><text:s/></text:span><text:span text:style-name="T728">poz. 573 z późn. zm.)</text:span></text:p>
            <text:p text:style-name="P729"/>
            <text:p text:style-name="P730"><text:span text:style-name="T731">Oryginał,</text:span><text:span text:style-name="T732"><text:s/></text:span><text:span text:style-name="T733">notarialnie</text:span><text:span text:style-name="T734"><text:s/></text:span><text:span text:style-name="T735">poświadczona</text:span><text:span text:style-name="T736"><text:s/></text:span><text:span text:style-name="T737">kopia</text:span><text:span text:style-name="T738"><text:s/></text:span><text:span text:style-name="T739">albo</text:span><text:span text:style-name="T740"><text:s/></text:span><text:span text:style-name="T741">urzędowo</text:span><text:span text:style-name="T742"><text:s/></text:span><text:span text:style-name="T743">poświadczony</text:span><text:span text:style-name="T744"><text:s/></text:span><text:span text:style-name="T745">zgodnie</text:span><text:span text:style-name="T746"><text:s/></text:span><text:span text:style-name="T747">z</text:span><text:span text:style-name="T748"><text:s/></text:span><text:span text:style-name="T749">art.</text:span><text:span text:style-name="T750"><text:s/></text:span><text:span text:style-name="T751">76a</text:span><text:span text:style-name="T752"><text:s/></text:span><text:span text:style-name="T753">§</text:span><text:span text:style-name="T754"><text:s/></text:span><text:span text:style-name="T755">1</text:span><text:span text:style-name="T756"><text:s/></text:span><text:span text:style-name="T757">Kodeksu</text:span><text:span text:style-name="T758"><text:s/></text:span><text:span text:style-name="T759">postępowania</text:span><text:span text:style-name="T760"><text:s/></text:span><text:span text:style-name="T761">administracyjnego</text:span><text:span text:style-name="T762"><text:s/></text:span><text:span text:style-name="T763">odpis</text:span><text:span text:style-name="T764"><text:s/></text:span><text:span text:style-name="T765">lub</text:span><text:span text:style-name="T766"><text:s/></text:span><text:span text:style-name="T767">wyciąg</text:span><text:span text:style-name="T768"><text:s/></text:span><text:span text:style-name="T769">z</text:span><text:span text:style-name="T770"><text:s/></text:span><text:span text:style-name="T771">dokumentu</text:span><text:span text:style-name="T772"><text:s/></text:span><text:span text:style-name="T773">lub</text:span><text:span text:style-name="T774"><text:s/></text:span><text:span text:style-name="T775">kopia</text:span><text:span text:style-name="T776"><text:s/></text:span><text:span text:style-name="T777">poświadczona</text:span><text:span text:style-name="T778"><text:s/></text:span><text:span text:style-name="T779">za</text:span><text:span text:style-name="T780"><text:s/></text:span><text:span text:style-name="T781">zgodność</text:span><text:span text:style-name="T782"><text:s/></text:span><text:span text:style-name="T783">z</text:span><text:span text:style-name="T784"><text:s/></text:span><text:span text:style-name="T785">oryginałem</text:span><text:span text:style-name="T786"><text:s/></text:span><text:span text:style-name="T787">przez</text:span><text:span text:style-name="T788"><text:s/></text:span><text:span text:style-name="T789">rodzica</text:span><text:span text:style-name="T790"><text:s/></text:span><text:span text:style-name="T791">kandydata.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</text:p>
          </table:table-cell>
          <table:table-cell table:style-name="TableCell797">
            <text:p text:style-name="P798"><text:span text:style-name="T799">Niepełnosprawność</text:span><text:span text:style-name="T800"><text:s/></text:span><text:span text:style-name="T801">obojga</text:span><text:span text:style-name="T802"><text:s/></text:span><text:span text:style-name="T803">rodziców</text:span><text:span text:style-name="T804"><text:s/></text:span><text:span text:style-name="T805">kandydata</text:span></text:p>
          </table:table-cell>
          <table:table-cell table:style-name="TableCell806">
            <text:p text:style-name="P807"><text:span text:style-name="T808">Orzeczenia</text:span><text:span text:style-name="T809"><text:s/></text:span><text:span text:style-name="T810">o</text:span><text:span text:style-name="T811"><text:s/></text:span><text:span text:style-name="T812">niepełnosprawności</text:span><text:span text:style-name="T813"><text:s/></text:span><text:span text:style-name="T814">lub</text:span><text:span text:style-name="T815"><text:s/></text:span><text:span text:style-name="T816">stopniu</text:span><text:span text:style-name="T817"><text:s/></text:span><text:span text:style-name="T818">niepełnosprawności</text:span><text:span text:style-name="T819"><text:s/></text:span><text:span text:style-name="T820">lub</text:span><text:span text:style-name="T821"><text:s/></text:span><text:span text:style-name="T822">orzeczenia</text:span><text:span text:style-name="T823"><text:s/></text:span><text:span text:style-name="T824">równoważne</text:span><text:span text:style-name="T825"><text:s/></text:span><text:span text:style-name="T826">w</text:span><text:span text:style-name="T827"><text:s/></text:span><text:span text:style-name="T828">rozumieniu</text:span><text:span text:style-name="T829"><text:s/></text:span><text:span text:style-name="T830">przepisów</text:span><text:span text:style-name="T831"><text:s/></text:span><text:span text:style-name="T832">ustawy</text:span><text:span text:style-name="T833"><text:s/></text:span><text:span text:style-name="T834">z</text:span><text:span text:style-name="T835"><text:s/></text:span><text:span text:style-name="T836">dnia</text:span><text:span text:style-name="T837"><text:s/></text:span><text:span text:style-name="T838">27</text:span><text:span text:style-name="T839"><text:s/></text:span><text:span text:style-name="T840">sierpnia</text:span><text:span text:style-name="T841"><text:s/></text:span><text:span text:style-name="T842">1997</text:span><text:span text:style-name="T843"><text:s/></text:span><text:span text:style-name="T844">r.</text:span><text:span text:style-name="T845"><text:s/></text:span><text:span text:style-name="T846">o</text:span><text:span text:style-name="T847"><text:s/></text:span><text:span text:style-name="T848">rehabilitacji</text:span><text:span text:style-name="T849"><text:s/></text:span><text:span text:style-name="T850">zawodowej</text:span><text:span text:style-name="T851"><text:s/></text:span><text:span text:style-name="T852">i</text:span><text:span text:style-name="T853"><text:s/></text:span><text:span text:style-name="T854">społecznej</text:span><text:span text:style-name="T855"><text:s/></text:span><text:span text:style-name="T856">oraz</text:span><text:span text:style-name="T857"><text:s/></text:span><text:span text:style-name="T858">zatrudnianiu</text:span><text:span text:style-name="T859"><text:s/></text:span><text:span text:style-name="T860">osób niepełnosprawnych</text:span><text:span text:style-name="T861"><text:s/></text:span><text:span text:style-name="T862">(Dz. U.</text:span><text:span text:style-name="T863"><text:s/></text:span><text:span text:style-name="T864">z</text:span><text:span text:style-name="T865"><text:s/></text:span><text:span text:style-name="T866">2021 r.</text:span><text:span text:style-name="T867"><text:s/></text:span><text:span text:style-name="T868">poz. 573 z późn. zm.)</text:span></text:p>
            <text:p text:style-name="P869"/>
            <text:p text:style-name="P870"><text:span text:style-name="T871">Oryginał,</text:span><text:span text:style-name="T872"><text:s/></text:span><text:span text:style-name="T873">notarialnie</text:span><text:span text:style-name="T874"><text:s/></text:span><text:span text:style-name="T875">poświadczona</text:span><text:span text:style-name="T876"><text:s/></text:span><text:span text:style-name="T877">kopia</text:span><text:span text:style-name="T878"><text:s/></text:span><text:span text:style-name="T879">albo</text:span><text:span text:style-name="T880"><text:s/></text:span><text:span text:style-name="T881">urzędowo</text:span><text:span text:style-name="T882"><text:s/></text:span><text:span text:style-name="T883">poświadczony</text:span><text:span text:style-name="T884"><text:s/></text:span><text:span text:style-name="T885">zgodnie</text:span><text:span text:style-name="T886"><text:s/></text:span><text:span text:style-name="T887">z</text:span><text:span text:style-name="T888"><text:s/></text:span><text:span text:style-name="T889">art.</text:span><text:span text:style-name="T890"><text:s/></text:span><text:span text:style-name="T891">76a</text:span><text:span text:style-name="T892"><text:s/></text:span><text:span text:style-name="T893">§</text:span><text:span text:style-name="T894"><text:s/></text:span><text:span text:style-name="T895">1</text:span><text:span text:style-name="T896"><text:s/></text:span><text:span text:style-name="T897">Kodeksu</text:span><text:span text:style-name="T898"><text:s/></text:span><text:span text:style-name="T899">postępowania</text:span><text:span text:style-name="T900"><text:s/></text:span><text:span text:style-name="T901">administracyjnego</text:span><text:span text:style-name="T902"><text:s/></text:span><text:span text:style-name="T903">odpis</text:span><text:span text:style-name="T904"><text:s/></text:span><text:span text:style-name="T905">lub</text:span><text:span text:style-name="T906"><text:s/></text:span><text:span text:style-name="T907">wyciąg</text:span><text:span text:style-name="T908"><text:s/></text:span><text:span text:style-name="T909">z</text:span><text:span text:style-name="T910"><text:s/></text:span><text:span text:style-name="T911">dokumentu</text:span><text:span text:style-name="T912"><text:s/></text:span><text:span text:style-name="T913">lub</text:span><text:span text:style-name="T914"><text:s/></text:span><text:span text:style-name="T915">kopia</text:span><text:span text:style-name="T916"><text:s/></text:span><text:span text:style-name="T917">poświadczona</text:span><text:span text:style-name="T918"><text:s/></text:span><text:span text:style-name="T919">za</text:span><text:span text:style-name="T920"><text:s/></text:span><text:span text:style-name="T921">zgodność</text:span><text:span text:style-name="T922"><text:s/></text:span><text:span text:style-name="T923">z</text:span><text:span text:style-name="T924"><text:s/></text:span><text:span text:style-name="T925">oryginałem</text:span><text:span text:style-name="T926"><text:s/></text:span><text:span text:style-name="T927">przez</text:span><text:span text:style-name="T928"><text:s/></text:span><text:span text:style-name="T929">rodzica</text:span><text:span text:style-name="T930"><text:s/></text:span><text:span text:style-name="T931">kandydata.</text:span></text:p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.</text:p>
          </table:table-cell>
          <table:table-cell table:style-name="TableCell938">
            <text:p text:style-name="P939"><text:span text:style-name="T940">Niepełnosprawność</text:span><text:span text:style-name="T941"><text:s/></text:span><text:span text:style-name="T942">rodzeństwa</text:span><text:span text:style-name="T943"><text:s/></text:span><text:span text:style-name="T944">kandydata</text:span></text:p>
          </table:table-cell>
          <table:table-cell table:style-name="TableCell945">
            <text:p text:style-name="P946"><text:span text:style-name="T947">Orzeczenie</text:span><text:span text:style-name="T948"><text:s/></text:span><text:span text:style-name="T949">o</text:span><text:span text:style-name="T950"><text:s/></text:span><text:span text:style-name="T951">niepełnosprawności</text:span><text:span text:style-name="T952"><text:s/></text:span><text:span text:style-name="T953">lub</text:span><text:span text:style-name="T954"><text:s/></text:span><text:span text:style-name="T955">stopniu</text:span><text:span text:style-name="T956"><text:s/></text:span><text:span text:style-name="T957">niepełnosprawności</text:span><text:span text:style-name="T958"><text:s/></text:span><text:span text:style-name="T959">lub</text:span><text:span text:style-name="T960"><text:s/></text:span><text:span text:style-name="T961">orzeczenie</text:span><text:span text:style-name="T962"><text:s/></text:span><text:span text:style-name="T963">równoważne</text:span><text:span text:style-name="T964"><text:s/></text:span><text:span text:style-name="T965">w</text:span><text:span text:style-name="T966"><text:s/></text:span><text:span text:style-name="T967">rozumieniu</text:span><text:span text:style-name="T968"><text:s/></text:span><text:span text:style-name="T969">przepisów</text:span><text:span text:style-name="T970"><text:s/></text:span><text:span text:style-name="T971">ustawy</text:span><text:span text:style-name="T972"><text:s/></text:span><text:span text:style-name="T973">z</text:span><text:span text:style-name="T974"><text:s/></text:span><text:span text:style-name="T975">dnia</text:span><text:span text:style-name="T976"><text:s/></text:span><text:span text:style-name="T977">27</text:span><text:span text:style-name="T978"><text:s/></text:span><text:span text:style-name="T979">sierpnia</text:span><text:span text:style-name="T980"><text:s/></text:span><text:span text:style-name="T981">1997</text:span><text:span text:style-name="T982"><text:s/></text:span><text:span text:style-name="T983">r.</text:span><text:span text:style-name="T984"><text:s/></text:span><text:span text:style-name="T985">o</text:span><text:span text:style-name="T986"><text:s/></text:span><text:span text:style-name="T987">rehabilitacji</text:span><text:span text:style-name="T988"><text:s/></text:span><text:span text:style-name="T989">zawodowej</text:span><text:span text:style-name="T990"><text:s/></text:span><text:span text:style-name="T991">i</text:span><text:span text:style-name="T992"><text:s/></text:span><text:span text:style-name="T993">społecznej</text:span><text:span text:style-name="T994"><text:s/></text:span><text:span text:style-name="T995">oraz</text:span><text:span text:style-name="T996"><text:s/></text:span><text:span text:style-name="T997">zatrudnianiu</text:span><text:span text:style-name="T998"><text:s/></text:span><text:span text:style-name="T999">osób</text:span><text:span text:style-name="T1000"><text:s/></text:span><text:span text:style-name="T1001">niepełnosprawnych</text:span><text:span text:style-name="T1002"><text:s/></text:span><text:span text:style-name="T1003">(Dz .U.</text:span><text:span text:style-name="T1004"><text:s/></text:span><text:span text:style-name="T1005">z</text:span><text:span text:style-name="T1006"><text:s/></text:span><text:span text:style-name="T1007">2021 r.</text:span><text:span text:style-name="T1008"><text:s/></text:span><text:span text:style-name="T1009">poz. 573z późn. zm.)</text:span></text:p>
            <text:p text:style-name="P1010"/>
            <text:p text:style-name="P1011"><text:span text:style-name="T1012">Oryginał,</text:span><text:span text:style-name="T1013"><text:s/></text:span><text:span text:style-name="T1014">notarialnie</text:span><text:span text:style-name="T1015"><text:s/></text:span><text:span text:style-name="T1016">poświadczona</text:span><text:span text:style-name="T1017"><text:s/></text:span><text:span text:style-name="T1018">kopia</text:span><text:span text:style-name="T1019"><text:s/></text:span><text:span text:style-name="T1020">albo</text:span><text:span text:style-name="T1021"><text:s/></text:span><text:span text:style-name="T1022">urzędowo</text:span><text:span text:style-name="T1023"><text:s/></text:span><text:span text:style-name="T1024">poświadczony</text:span><text:span text:style-name="T1025"><text:s/></text:span><text:span text:style-name="T1026">zgodnie</text:span><text:span text:style-name="T1027"><text:s/></text:span><text:span text:style-name="T1028">z</text:span><text:span text:style-name="T1029"><text:s/></text:span><text:span text:style-name="T1030">art.</text:span><text:span text:style-name="T1031"><text:s/></text:span><text:span text:style-name="T1032">76a</text:span><text:span text:style-name="T1033"><text:s/></text:span><text:span text:style-name="T1034">§</text:span><text:span text:style-name="T1035"><text:s/></text:span><text:span text:style-name="T1036">1</text:span><text:span text:style-name="T1037"><text:s/></text:span><text:span text:style-name="T1038">Kodeksu</text:span><text:span text:style-name="T1039"><text:s/></text:span><text:span text:style-name="T1040">postępowania</text:span><text:span text:style-name="T1041"><text:s/></text:span><text:span text:style-name="T1042">administracyjnego</text:span><text:span text:style-name="T1043"><text:s/></text:span><text:span text:style-name="T1044">odpis</text:span><text:span text:style-name="T1045"><text:s/></text:span><text:span text:style-name="T1046">lub</text:span><text:span text:style-name="T1047"><text:s/></text:span><text:span text:style-name="T1048">wyciąg</text:span><text:span text:style-name="T1049"><text:s/></text:span><text:span text:style-name="T1050">z</text:span><text:span text:style-name="T1051"><text:s/></text:span><text:span text:style-name="T1052">dokumentu</text:span><text:span text:style-name="T1053"><text:s/></text:span><text:span text:style-name="T1054">lub</text:span><text:span text:style-name="T1055"><text:s/></text:span><text:span text:style-name="T1056">kopia</text:span><text:span text:style-name="T1057"><text:s/></text:span><text:span text:style-name="T1058">poświadczona</text:span><text:span text:style-name="T1059"><text:s/></text:span><text:span text:style-name="T1060">za</text:span><text:span text:style-name="T1061"><text:s/></text:span><text:span text:style-name="T1062">zgodność</text:span><text:span text:style-name="T1063"><text:s/></text:span><text:span text:style-name="T1064">z</text:span><text:span text:style-name="T1065"><text:s/></text:span><text:span text:style-name="T1066">oryginałem</text:span><text:span text:style-name="T1067"><text:s/></text:span><text:span text:style-name="T1068">przez</text:span><text:span text:style-name="T1069"><text:s/></text:span><text:span text:style-name="T1070">rodzica</text:span><text:span text:style-name="T1071"><text:s/></text:span><text:span text:style-name="T1072">kandydata.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.</text:p>
          </table:table-cell>
          <table:table-cell table:style-name="TableCell1078">
            <text:p text:style-name="P1079"><text:span text:style-name="T1080">Samotne</text:span><text:span text:style-name="T1081"><text:s/></text:span><text:span text:style-name="T1082">wychowywanie</text:span><text:span text:style-name="T1083"><text:s/></text:span><text:span text:style-name="T1084">kandydata</text:span><text:span text:style-name="T1085"><text:s text:c="2"/></text:span><text:span text:style-name="T1086">w</text:span><text:span text:style-name="T1087"><text:s/></text:span><text:span text:style-name="T1088">rodzinie</text:span><text:span text:style-name="T1089">7</text:span></text:p>
          </table:table-cell>
          <table:table-cell table:style-name="TableCell1090">
            <text:p text:style-name="P1091"><text:span text:style-name="T1092">Prawomocny</text:span><text:span text:style-name="T1093"><text:s/></text:span><text:span text:style-name="T1094">wyrok</text:span><text:span text:style-name="T1095"><text:s/></text:span><text:span text:style-name="T1096">sądu</text:span><text:span text:style-name="T1097"><text:s/></text:span><text:span text:style-name="T1098">rodzinnego</text:span><text:span text:style-name="T1099"><text:s/></text:span><text:span text:style-name="T1100">orzekający</text:span><text:span text:style-name="T1101"><text:s/></text:span><text:span text:style-name="T1102">rozwód</text:span><text:span text:style-name="T1103"><text:s/></text:span><text:span text:style-name="T1104">lub</text:span><text:span text:style-name="T1105"><text:s/></text:span><text:span text:style-name="T1106">separację</text:span><text:span text:style-name="T1107"><text:s/></text:span><text:span text:style-name="T1108">lub</text:span><text:span text:style-name="T1109"><text:s/></text:span><text:span text:style-name="T1110">akt</text:span><text:span text:style-name="T1111"><text:s/></text:span><text:span text:style-name="T1112">zgonu</text:span><text:span text:style-name="T1113"><text:s/></text:span><text:span text:style-name="T1114">oraz</text:span><text:span text:style-name="T1115"><text:s/></text:span><text:span text:style-name="T1116">oświadczenie (</text:span><text:span text:style-name="T1117">Załącznik nr 2 do wniosku)</text:span><text:s/><text:span text:style-name="T1118">o</text:span><text:span text:style-name="T1119"><text:s/></text:span><text:span text:style-name="T1120">samotnym</text:span><text:span text:style-name="T1121"><text:s/></text:span><text:span text:style-name="T1122">wychowywaniu</text:span><text:span text:style-name="T1123"><text:s/></text:span><text:span text:style-name="T1124">dziecka</text:span><text:span text:style-name="T1125"><text:s/></text:span><text:span text:style-name="T1126">oraz</text:span><text:span text:style-name="T1127"><text:s/></text:span><text:span text:style-name="T1128">niewychowywaniu</text:span><text:span text:style-name="T1129"><text:s/></text:span><text:span text:style-name="T1130">żadnego</text:span><text:span text:style-name="T1131"><text:s/></text:span><text:span text:style-name="T1132">dziecka</text:span><text:span text:style-name="T1133"><text:s/></text:span><text:span text:style-name="T1134">wspólnie</text:span><text:span text:style-name="T1135"><text:s/></text:span><text:span text:style-name="T1136">z</text:span><text:span text:style-name="T1137"><text:s/></text:span><text:span text:style-name="T1138">jego</text:span><text:span text:style-name="T1139"><text:s/></text:span><text:span text:style-name="T1140">rodzicem - Załącznik nr 2 do wniosku.</text:span></text:p>
            <text:p text:style-name="P1141"/>
            <text:p text:style-name="P1142"><text:span text:style-name="T1143">Oryginał,</text:span><text:span text:style-name="T1144"><text:s/></text:span><text:span text:style-name="T1145">notarialnie</text:span><text:span text:style-name="T1146"><text:s/></text:span><text:span text:style-name="T1147">poświadczona</text:span><text:span text:style-name="T1148"><text:s/></text:span><text:span text:style-name="T1149">kopia</text:span><text:span text:style-name="T1150"><text:s/></text:span><text:span text:style-name="T1151">albo</text:span><text:span text:style-name="T1152"><text:s/></text:span><text:span text:style-name="T1153">urzędowo</text:span><text:span text:style-name="T1154"><text:s/></text:span><text:span text:style-name="T1155">poświadczony</text:span><text:span text:style-name="T1156"><text:s/></text:span><text:span text:style-name="T1157">zgodnie</text:span><text:span text:style-name="T1158"><text:s/></text:span><text:span text:style-name="T1159">z</text:span><text:span text:style-name="T1160"><text:s/></text:span><text:span text:style-name="T1161">art.</text:span><text:span text:style-name="T1162"><text:s/></text:span><text:span text:style-name="T1163">76a</text:span><text:span text:style-name="T1164"><text:s/></text:span><text:span text:style-name="T1165">§</text:span><text:span text:style-name="T1166"><text:s/></text:span><text:span text:style-name="T1167">1</text:span><text:span text:style-name="T1168"><text:s/></text:span><text:span text:style-name="T1169">Kodeksu</text:span><text:span text:style-name="T1170"><text:s/></text:span><text:span text:style-name="T1171">postępowania</text:span><text:span text:style-name="T1172"><text:s/></text:span><text:span text:style-name="T1173">administracyjnego</text:span><text:span text:style-name="T1174"><text:s/></text:span><text:span text:style-name="T1175">odpis</text:span><text:span text:style-name="T1176"><text:s/></text:span><text:span text:style-name="T1177">lub</text:span><text:span text:style-name="T1178"><text:s/></text:span><text:span text:style-name="T1179">wyciąg</text:span><text:span text:style-name="T1180"><text:s/></text:span><text:span text:style-name="T1181">z</text:span><text:span text:style-name="T1182"><text:s/></text:span><text:span text:style-name="T1183">dokumentu</text:span><text:span text:style-name="T1184"><text:s/></text:span><text:span text:style-name="T1185">lub</text:span><text:span text:style-name="T1186"><text:s/></text:span><text:span text:style-name="T1187">kopia</text:span><text:span text:style-name="T1188"><text:s/></text:span><text:span text:style-name="T1189">poświadczona</text:span><text:span text:style-name="T1190"><text:s/></text:span><text:span text:style-name="T1191">za</text:span><text:span text:style-name="T1192"><text:s/></text:span><text:span text:style-name="T1193">zgodność</text:span><text:span text:style-name="T1194"><text:s/></text:span><text:span text:style-name="T1195">z</text:span><text:span text:style-name="T1196"><text:s/></text:span><text:span text:style-name="T1197">oryginałem</text:span><text:span text:style-name="T1198"><text:s/></text:span><text:span text:style-name="T1199">przez</text:span><text:span text:style-name="T1200"><text:s/></text:span><text:span text:style-name="T1201">rodzica</text:span><text:span text:style-name="T1202"><text:s/></text:span><text:span text:style-name="T1203">kandydata.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.</text:p>
          </table:table-cell>
          <table:table-cell table:style-name="TableCell1209">
            <text:p text:style-name="P1210"><text:span text:style-name="T1211">Objęcie</text:span><text:span text:style-name="T1212"><text:s/></text:span><text:span text:style-name="T1213">kandydata</text:span><text:span text:style-name="T1214"><text:s/></text:span><text:span text:style-name="T1215">pieczą</text:span><text:span text:style-name="T1216"><text:s/></text:span><text:span text:style-name="T1217">zastępczą</text:span></text:p>
          </table:table-cell>
          <table:table-cell table:style-name="TableCell1218">
            <text:p text:style-name="P1219"><text:span text:style-name="T1220">Dokument</text:span><text:span text:style-name="T1221"><text:s/></text:span><text:span text:style-name="T1222">poświadczający</text:span><text:span text:style-name="T1223"><text:s/></text:span><text:span text:style-name="T1224">objęcie</text:span><text:span text:style-name="T1225"><text:s/></text:span><text:span text:style-name="T1226">dziecka</text:span><text:span text:style-name="T1227"><text:s/></text:span><text:span text:style-name="T1228">pieczą</text:span><text:span text:style-name="T1229"><text:s/></text:span><text:span text:style-name="T1230">zastępczą</text:span><text:span text:style-name="T1231"><text:s/></text:span><text:span text:style-name="T1232">zgodnie</text:span><text:span text:style-name="T1233"><text:s/></text:span><text:span text:style-name="T1234">z</text:span><text:span text:style-name="T1235"><text:s/></text:span><text:span text:style-name="T1236">ustawą</text:span><text:span text:style-name="T1237"><text:s/></text:span><text:span text:style-name="T1238">z</text:span><text:span text:style-name="T1239"><text:s/></text:span><text:span text:style-name="T1240">dnia</text:span><text:span text:style-name="T1241"><text:s/></text:span><text:span text:style-name="T1242">9</text:span><text:span text:style-name="T1243"><text:s/></text:span><text:span text:style-name="T1244">czerwca</text:span><text:span text:style-name="T1245"><text:s/></text:span><text:span text:style-name="T1246">2011</text:span><text:span text:style-name="T1247"><text:s/></text:span><text:span text:style-name="T1248">r.</text:span><text:span text:style-name="T1249"><text:s/></text:span><text:span text:style-name="T1250">o</text:span><text:span text:style-name="T1251"><text:s/></text:span><text:span text:style-name="T1252">wspieraniu</text:span><text:span text:style-name="T1253"><text:s/></text:span><text:span text:style-name="T1254">rodziny</text:span><text:span text:style-name="T1255"><text:s/></text:span><text:span text:style-name="T1256">i</text:span><text:span text:style-name="T1257"><text:s/></text:span><text:span text:style-name="T1258">systemie</text:span><text:span text:style-name="T1259"><text:s/></text:span><text:span text:style-name="T1260">pieczy</text:span><text:span text:style-name="T1261"><text:s/></text:span><text:span text:style-name="T1262">zastępczej</text:span><text:span text:style-name="T1263"><text:s/></text:span><text:span text:style-name="T1264">(Dz. U.</text:span><text:span text:style-name="T1265"><text:s/></text:span><text:span text:style-name="T1266">z</text:span><text:span text:style-name="T1267"><text:s/></text:span><text:span text:style-name="T1268">2022</text:span><text:span text:style-name="T1269"><text:s/></text:span><text:span text:style-name="T1270">r.</text:span><text:span text:style-name="T1271"><text:s/></text:span><text:span text:style-name="T1272">poz.</text:span><text:span text:style-name="T1273"><text:s/>447</text:span><text:span text:style-name="T1274">)</text:span></text:p>
            <text:p text:style-name="P1275"/>
            <text:p text:style-name="P1276"><text:span text:style-name="T1277">Oryginał,</text:span><text:span text:style-name="T1278"><text:s/></text:span><text:span text:style-name="T1279">notarialnie</text:span><text:span text:style-name="T1280"><text:s/></text:span><text:span text:style-name="T1281">poświadczona</text:span><text:span text:style-name="T1282"><text:s/></text:span><text:span text:style-name="T1283">kopia</text:span><text:span text:style-name="T1284"><text:s/></text:span><text:span text:style-name="T1285">albo</text:span><text:span text:style-name="T1286"><text:s/></text:span><text:span text:style-name="T1287">urzędowo</text:span><text:span text:style-name="T1288"><text:s/></text:span><text:span text:style-name="T1289">poświadczony</text:span><text:span text:style-name="T1290"><text:s/></text:span><text:span text:style-name="T1291">zgodnie</text:span><text:span text:style-name="T1292"><text:s/></text:span><text:span text:style-name="T1293">z</text:span><text:span text:style-name="T1294"><text:s/></text:span><text:span text:style-name="T1295">art.</text:span><text:span text:style-name="T1296"><text:s/></text:span><text:span text:style-name="T1297">76a</text:span><text:span text:style-name="T1298"><text:s/></text:span><text:span text:style-name="T1299">§</text:span><text:span text:style-name="T1300"><text:s/></text:span><text:span text:style-name="T1301">1</text:span><text:span text:style-name="T1302"><text:s/></text:span><text:span text:style-name="T1303">Kodeksu</text:span><text:span text:style-name="T1304"><text:s/></text:span><text:span text:style-name="T1305">postępowania</text:span><text:span text:style-name="T1306"><text:s/></text:span><text:span text:style-name="T1307">administracyjnego</text:span><text:span text:style-name="T1308"><text:s/></text:span><text:span text:style-name="T1309">odpis</text:span><text:span text:style-name="T1310"><text:s/></text:span><text:span text:style-name="T1311">lub</text:span><text:span text:style-name="T1312"><text:s/></text:span><text:span text:style-name="T1313">wyciąg</text:span><text:span text:style-name="T1314"><text:s/></text:span><text:span text:style-name="T1315">z</text:span><text:span text:style-name="T1316"><text:s/></text:span><text:span text:style-name="T1317">dokumentu</text:span><text:span text:style-name="T1318"><text:s/></text:span><text:span text:style-name="T1319">lub</text:span><text:span text:style-name="T1320"><text:s/></text:span><text:span text:style-name="T1321">kopia</text:span><text:span text:style-name="T1322"><text:s/></text:span><text:span text:style-name="T1323">poświadczona</text:span><text:span text:style-name="T1324"><text:s/></text:span><text:span text:style-name="T1325">za</text:span><text:span text:style-name="T1326"><text:s/></text:span><text:span text:style-name="T1327">zgodność</text:span><text:span text:style-name="T1328"><text:s/></text:span><text:span text:style-name="T1329">z</text:span><text:span text:style-name="T1330"><text:s/></text:span><text:span text:style-name="T1331">oryginałem</text:span><text:span text:style-name="T1332"><text:s/></text:span><text:span text:style-name="T1333">przez</text:span><text:span text:style-name="T1334"><text:s/></text:span><text:span text:style-name="T1335">rodzica</text:span><text:span text:style-name="T1336"><text:s/></text:span><text:span text:style-name="T1337">kandydata.</text:span></text:p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/>
      <text:p text:style-name="P1342"><text:span text:style-name="T1343">Do wniosku dołączam dokumenty</text:span><text:span text:style-name="T1344"><text:note text:note-class="footnote" text:id="_ftn6"><text:note-citation>7</text:note-citation><text:note-body><text:p text:style-name="P1345"><text:span text:style-name="T1346"><text:s/>Zgodnie z art. 4 pkt 43 ustawy Prawo oświatowe<text:s/></text:span><text:span text:style-name="T1347">(Dz. U. z 2021 r. poz. 1082 z późn. zm.)</text:span><text:span text:style-name="T1348">, definicja samotnego wychowywania dziecka,<text:s/></text:span><text:span text:style-name="T1349">oznacza 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50"><text:s/>potwierdzające spe</text:span><text:span text:style-name="T1351">łnianie kryteriów (ilość załączników)…….</text:span></text:p>
      <text:p text:style-name="P1352"/>
      <text:p text:style-name="P1353"><text:span text:style-name="T1354">IV. <text:s/>Informacja o spełnianiu kryteriów ustalonych przez organ prowadzący</text:span><text:span text:style-name="T1355"><text:note text:note-class="footnote" text:id="_ftn7"><text:note-citation>8</text:note-citation><text:note-body><text:p text:style-name="P1356"><text:span text:style-name="T1357"><text:s/>Zgodnie</text:span><text:span text:style-name="T1358"><text:s/></text:span><text:span text:style-name="T1359">z</text:span><text:span text:style-name="T1360"><text:s/></text:span><text:span text:style-name="T1361">art. 131 ust. 4 ustawy Prawo oświatowe (Dz. U. z 2021 r. poz. 1082 z późn. zm.)<text:s/></text:span><text:span text:style-name="T1362">w</text:span><text:span text:style-name="T1363"><text:s/></text:span><text:span text:style-name="T1364">przypadku</text:span><text:span text:style-name="T1365"><text:s/></text:span><text:span text:style-name="T1366">równorzędnych</text:span><text:span text:style-name="T1367"><text:s/></text:span><text:span text:style-name="T1368">wyników</text:span><text:span text:style-name="T1369"><text:s/></text:span><text:span text:style-name="T1370">uzyskanych</text:span><text:span text:style-name="T1371"><text:s/></text:span><text:span text:style-name="T1372">w</text:span><text:span text:style-name="T1373"><text:s/></text:span><text:span text:style-name="T1374">pierwszym</text:span><text:span text:style-name="T1375"><text:s/></text:span><text:span text:style-name="T1376">etapie</text:span><text:span text:style-name="T1377"><text:s/></text:span><text:span text:style-name="T1378">postępowania</text:span><text:span text:style-name="T1379"><text:s/></text:span><text:span text:style-name="T1380">rekrutacyjnego</text:span><text:span text:style-name="T1381"><text:s/></text:span><text:span text:style-name="T1382">lub</text:span><text:span text:style-name="T1383"><text:s/></text:span><text:span text:style-name="T1384">jeżeli</text:span><text:span text:style-name="T1385"><text:s/></text:span><text:span text:style-name="T1386">po</text:span><text:span text:style-name="T1387"><text:s/>zakończeniu tego etapu dane publiczne przedszkole albo dana publiczna inna forma wychowania przedszkolnego nadal dysponuje wolnymi miejscami, w drugim etapie postępowania rekrutacyjnego są brane po</text:span><text:span text:style-name="T1388">d uwagę kryteria określone przez organ prowadzący.</text:span></text:p><text:p text:style-name="P1389">____________________________________________________________________________________________________________</text:p></text:note-body></text:note></text:span><text:span text:style-name="T1390"><text:s/>na drugim etapie postępowania rekrutacyjnego.</text:span></text:p>
      <text:p text:style-name="P1391"><text:span text:style-name="T1392">*)<text:s/></text:span><text:span text:style-name="T1393">Jeżeli chcesz by komisja rekrutacyjna wzięła po</text:span><text:span text:style-name="T1394">d uwagę spełnianie danego kryterium, w kolumnie czwartej tego kryterium, napisz TAK i zgodnie z instrukcją w kolumnie trzeciej, dołącz do wniosku dokumenty potwierdzające spełnianie tego kryterium.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L.p.</text:p>
          </table:table-cell>
          <table:table-cell table:style-name="TableCell1404">
            <text:p text:style-name="P1405">Kryterium</text:p>
          </table:table-cell>
          <table:table-cell table:style-name="TableCell1406">
            <text:p text:style-name="P1407"><text:span text:style-name="T1408">Dokument</text:span><text:span text:style-name="T1409"><text:s/></text:span><text:span text:style-name="T1410">potwierdzający</text:span><text:span text:style-name="T1411"><text:s/></text:span><text:span text:style-name="T1412">spełnianie</text:span><text:span text:style-name="T1413"><text:s/></text:span><text:span text:style-name="T1414">kryterium</text:span></text:p>
          </table:table-cell>
          <table:table-cell table:style-name="TableCell1415">
            <text:p text:style-name="P1416">Tak *)</text:p>
          </table:table-cell>
        </table:table-row>
        <table:table-row table:style-name="TableRow1417">
          <table:table-cell table:style-name="TableCell1418">
            <text:p text:style-name="P1419">1.</text:p>
          </table:table-cell>
          <table:table-cell table:style-name="TableCell1420">
            <text:p text:style-name="P1421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422">
            <text:p text:style-name="P1423">Oświadczenie rodziców/opiekunów prawnych – Załącznik nr 3<text:s/>do wniosku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</text:p>
          </table:table-cell>
          <table:table-cell table:style-name="TableCell1429">
            <text:p text:style-name="P1430">uczęszczanie rodzeństwa kandydata do tego przedszkola/innej formy wychowania przedszkolnego/oddziału przedszkolnego w szkole podstawowej (dotyczy roku szkolnego na który prowadzony jest nabór) lub funkcjonującej <text:s/>w pobliżu<text:s/><text:soft-page-break/>szkoły</text:p>
          </table:table-cell>
          <table:table-cell table:style-name="TableCell1431">
            <text:p text:style-name="P1432">Oświadczenie rodziców/opiekunów prawnych – Załącznik nr 4 do wniosku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.</text:p>
          </table:table-cell>
          <table:table-cell table:style-name="TableCell1438">
            <text:p text:style-name="P1439">pozostawanie rodziców kandydata w zatrudnieniu lub prowadzenie przez nich działalności gospodarczej, lub pobieranie nauki w systemie dziennym</text:p>
          </table:table-cell>
          <table:table-cell table:style-name="TableCell1440">
            <text:p text:style-name="P1441">Dokument potwierdzający zatrudnienie (od<text:s/>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4.</text:p>
          </table:table-cell>
          <table:table-cell table:style-name="TableCell1447">
            <text:p text:style-name="P1448">dziecko z rodziny objętej nadzorem kuratorskim lub wsparciem asystenta rodziny</text:p>
          </table:table-cell>
          <table:table-cell table:style-name="TableCell1449">
            <text:p text:style-name="P1450">Oświadczenie rodziców/opiekunów prawnych – Załącznik nr 5 do wniosku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5.</text:p>
          </table:table-cell>
          <table:table-cell table:style-name="TableCell1456">
            <text:p text:style-name="P1457">Kandydat, którego rodzice/opiekunowie prawni mieszkają a terenie Gminy<text:s/>Celestynów i rozliczają podatek dochodowy od osób fizycznych w Urzędzie Skarbowym w Otwocku</text:p>
          </table:table-cell>
          <table:table-cell table:style-name="TableCell1458">
            <text:p text:style-name="P1459"><text:span text:style-name="T1460">Kopia pierwszej strony zeznania podatkowego opatrznego prezentatą urzędu skarbowego, w którym zostało złożone zeznanie lub zaświadczenie z urzędu skarbowego potwier</text:span><text:span text:style-name="T1461">dzające fakt złożenia zeznania<text:s/></text:span><text:span text:style-name="T1462"><text:tab/>lub urzędowe poświadczenie odbioru wydane przez skrzynkę podawczą systemu<text:s/></text:span><text:span text:style-name="T1463"><text:tab/>teleinformatycznego administracji podatkowej (UPO)</text:span></text:p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<text:s/></text:p>
      <text:list text:style-name="WWNum4">
        <text:list-item text:start-value="1">
          <text:p text:style-name="P1469"><text:span text:style-name="T1470"><text:s text:c="4"/>Do wniosku dołączam oświadczenia</text:span><text:span text:style-name="T1471"><text:note text:note-class="footnote" text:id="_ftn8"><text:note-citation>9</text:note-citation><text:note-body><text:p text:style-name="P1472"><text:span text:style-name="T1473">Zgodnie z<text:s/></text:span><text:span text:style-name="T1474">art.</text:span><text:span text:style-name="T1475"><text:s/>150 ust. 6 ustawy Prawo oświatowe (Dz.</text:span><text:span text:style-name="T1476"><text:s/>U. z 2021 r. poz. 1082 z późn. zm.)<text:s/></text:span><text:span text:style-name="T1477">oświadczenia składa się pod rygorem odpowiedzialności karnej za składanie fałszywych zeznań. Składający oświadczenie jest<text:s/></text:span><text:span text:style-name="T1478">obowiązany do zawarcia w nim klauzuli następującej treści: „Jestem świadomy odpowiedzialności kar</text:span><text:span text:style-name="T1479">nej za złożenie fałszywego oświadczenia" Klauzula ta zastępuje pouczenie organu<text:s/></text:span><text:span text:style-name="T1480">o odpowiedzialności karnej za składanie fałszywych zeznań”.</text:span></text:p><text:p text:style-name="P1481"/><text:p text:style-name="P1482">_________________________________________________________________________________________________________</text:p></text:note-body></text:note></text:span><text:span text:style-name="T1483"><text:s/>o<text:s/></text:span><text:span text:style-name="T1484">spełnianiu kryteriów (ilość załączników) …..............</text:span></text:p>
        </text:list-item>
      </text:list>
      <text:p text:style-name="P1485"/>
      <text:p text:style-name="P1486">V. Pobyt dziecka w publicznym przedszkolu/publicznej innej formy wychowania przedszkolnego/oddziale przedszkolnym w szkole podstawowej</text:p>
      <text:p text:style-name="P1487"/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2">
            <text:p text:style-name="P1493"><text:span text:style-name="T1494">POBYT DZIECKA<text:s/></text:span><text:span text:style-name="T1495">w publicznym przedszkolu/publicznej innej formy<text:s/></text:span><text:span text:style-name="T1496">wychowania przedszkolnego/ <text:s/></text:span><text:span text:style-name="T1497"><text:tab/></text:span><text:span text:style-name="T1498"><text:tab/></text:span><text:span text:style-name="T1499"><text:tab/>oddziale przedszkolnym w szkole podstawowej</text:span></text:p>
          </table:table-cell>
          <table:covered-table-cell/>
        </table:table-row>
        <table:table-row table:style-name="TableRow1500">
          <table:table-cell table:style-name="TableCell1501">
            <text:p text:style-name="P1502">• w ramach bezpłatnego pobytu - 5 godzin (8:00-13:00)</text:p>
            <text:p text:style-name="P1503"/>
            <text:p text:style-name="P1504"/>
            <text:p text:style-name="P1505"/>
            <text:p text:style-name="P1506"/>
          </table:table-cell>
          <table:table-cell table:style-name="TableCell1507">
            <text:p text:style-name="P1508"><text:span text:style-name="T1509">□<text:s/></text:span><text:span text:style-name="T1510">TAK <text:s text:c="3"/></text:span><text:span text:style-name="T1511">□</text:span><text:span text:style-name="T1512"><text:s/>NIE</text:span></text:p>
            <text:p text:style-name="P1513"/>
            <text:p text:style-name="P1514"/>
            <text:p text:style-name="P1515"/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• powyżej 5 godzin: od godziny<text:s/></text:span><text:span text:style-name="T1521"><text:tab/>….. <text:s text:c="2"/></text:span><text:span text:style-name="T1522">do godziny<text:s/></text:span><text:span text:style-name="T1523"><text:tab/>…………. ,<text:s/></text:span></text:p>
            <text:p text:style-name="P1524"><text:span text:style-name="T1525">Oświadczam, że <text:s/>dziecko będzie korzystało z</text:span><text:span text:style-name="T1526"><text:s/>odpłatnych świadczeń w wymiarze……………..<text:s/></text:span><text:span text:style-name="T1527"><text:tab/><text:s/></text:span><text:span text:style-name="T1528">godzin dziennie</text:span></text:p>
          </table:table-cell>
          <table:table-cell table:style-name="TableCell1529">
            <text:p text:style-name="P1530"><text:span text:style-name="T1531"><text:s/></text:span><text:span text:style-name="T1532">□</text:span><text:span text:style-name="T1533"><text:s/>TAK <text:s text:c="3"/></text:span><text:span text:style-name="T1534">□</text:span><text:span text:style-name="T1535"><text:s/>NIE</text:span></text:p>
          </table:table-cell>
        </table:table-row>
      </table:table>
      <text:list text:style-name="WWNum5">
        <text:list-item text:start-value="6">
          <text:p text:style-name="P1536"><text:span text:style-name="T1537">Dodatkowe informacje o dziecku mog</text:span><text:span text:style-name="T1538">ące wpłynąć na funkcjonowanie dziecka w<text:s/></text:span><text:span text:style-name="T1539">publicznym<text:s/></text:span><text:span text:style-name="T1540">przedszkolu/publicznej innej formie wychowania przedszkolnego/ oddziale przedszkolnym w szkole p</text:span><text:span text:style-name="T1541">odstawowej<text:s/></text:span><text:span text:style-name="T1542">(stan zdrowia, alergie, ograniczenia, potrzeby specjalne itp.):</text:span></text:p>
        </text:list-item>
      </text:list>
      <text:p text:style-name="P154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45"><text:span text:style-name="T1546">POBYT DZIECKA <text:s/>w<text:s/></text:span><text:span text:style-name="T1547">publicznym przedszkolu/publicznej innej formie wychowania<text:s/></text:span><text:span text:style-name="T1548">przedszkolnego/oddziale przedszkolnym w szkole<text:s/></text:span><text:span text:style-name="T1549">podstawowej.</text:span></text:p>
        </text:list-item>
      </text:list>
      <text:p text:style-name="P1550"/>
      <text:list text:style-name="WWNum7">
        <text:list-item text:start-value="1">
          <text:p text:style-name="P1551"><text:span text:style-name="T1552">Warunki lokalowe i spos</text:span><text:span text:style-name="T1553">ób pracy przedszkola są mi znane i akceptuję je.</text:span></text:p>
        </text:list-item>
      </text:list>
      <text:p text:style-name="P1554"/>
      <text:p text:style-name="P1555"/>
      <text:p text:style-name="P1556"/>
      <text:list text:style-name="WWNum7" text:continue-numbering="true">
        <text:list-item>
          <text:p text:style-name="P1557"><text:span text:style-name="T1558">Zobowi</text:span><text:span text:style-name="T1559">ązania rodziców/opiekunów prawnych:</text:span></text:p>
        </text:list-item>
      </text:list>
      <text:p text:style-name="P1560"/>
      <text:list text:style-name="WWNum8">
        <text:list-item>
          <text:p text:style-name="P1561"><text:span text:style-name="T1562">Przestrzeganie <text:s/>postanowie</text:span><text:span text:style-name="T1563">ń <text:s text:c="2"/>Statutu <text:s text:c="2"/>i <text:s text:c="2"/>Procedur <text:s/>publicznego <text:s/>przedszkola <text:s/>/ <text:s/>publicznej <text:s text:c="2"/>innej <text:s/>formy</text:span><text:span text:style-name="T1564"><text:line-break/></text:span><text:span text:style-name="T1565">wychowania prze</text:span><text:span text:style-name="T1566">dszkolnego / oddziału przedszkolnego w szkole podstawowej;</text:span></text:p>
        </text:list-item>
        <text:list-item>
          <text:p text:style-name="P1567"><text:span text:style-name="T1568">Podawanie do wiadomo</text:span><text:span text:style-name="T1569">ści publicznego przedszkola / publicznej innej formy wychowania przedszkolnego /</text:span><text:span text:style-name="T1570"><text:line-break/></text:span><text:span text:style-name="T1571">oddziału przedszkolnego w szkole podstawowej zmian w podanych wyżej informacjach;</text:span></text:p>
        </text:list-item>
        <text:list-item>
          <text:p text:style-name="P1572"><text:span text:style-name="T1573">Terminowe<text:s/></text:span><text:span text:style-name="T1574">uiszczanie opłat za świadczenie dodatkowe i żywienie dziecka w<text:s/></text:span><text:span text:style-name="T1575">wyznaczonym terminie - do</text:span><text:span text:style-name="T1576"><text:line-break/></text:span><text:span text:style-name="T1577">10 każdego każdego miesiąca.</text:span><text:span text:style-name="T1578"><text:s/></text:span><text:span text:style-name="T1579">Odpłatność obowiązuje<text:s/></text:span><text:span text:style-name="T1580">od września do czerwca;</text:span></text:p>
        </text:list-item>
        <text:list-item>
          <text:p text:style-name="P1581"><text:span text:style-name="T1582">Przyprowadzanie i odbieranie dziecka osobiście lub przez osobę dorosłą upoważnioną do<text:s/></text:span><text:span text:style-name="T1583">przyprowadzania</text:span><text:span text:style-name="T1584"><text:line-break/></text:span><text:span text:style-name="T1585">i <text:s text:c="3"/>odbierania (w <text:s text:c="3"/>przypadku przyjęcia dziecka dołączę <text:s text:c="3"/>pisemne upoważnienie dla osób, <text:s/>które będą<text:s/></text:span><text:span text:style-name="T1586">przyprowadzały i odbierały dziecko);</text:span></text:p>
        </text:list-item>
        <text:list-item>
          <text:p text:style-name="P1587"><text:span text:style-name="T1588">Przyprowadzanie do publicznego przedszkola / publicznej innej formy wychowania przedszkolnego/</text:span><text:span text:style-name="T1589"><text:line-break/></text:span><text:span text:style-name="T1590">oddz</text:span><text:span text:style-name="T1591">iału przedszkolnego w szkole podstawowej tylko<text:s/></text:span><text:span text:style-name="T1592">zdrowego dziecka:</text:span></text:p>
        </text:list-item>
        <text:list-item>
          <text:p text:style-name="P1593"><text:span text:style-name="T1594">Pisemne powiadamianie dyrektora o rezygnacji z publicznego przedszkola / publicznej innej formy<text:s/></text:span><text:span text:style-name="T1595">wychowania przedszkolnego / oddziału przedszkolnego w szkole podstawowej ze skutkiem na koniec<text:s/></text:span><text:span text:style-name="T1596">miesiąca.</text:span></text:p>
        </text:list-item>
      </text:list>
      <text:p text:style-name="P1597">Pouczenie</text:p>
      <text:list text:style-name="WWNum9">
        <text:list-item text:start-value="1">
          <text:p text:style-name="P1598"><text:span text:style-name="T1599">Dane osobowe zawarte w niniejszym wniosku i załącznikach do wniosku będą wykorzystywane wyłącznie<text:s/></text:span><text:span text:style-name="T1600">dla potrzeb związanych z postępowaniem rekrutacyjnym, prowadzonym na podstawie ustawy<text:s/></text:span><text:span text:style-name="T1601"><text:line-break/></text:span><text:span text:style-name="T1602">z dnia 14 grudnia 2016 r. Prawo oświatowe (</text:span><text:span text:style-name="T1603">Dz. U. z</text:span><text:span text:style-name="T1604"><text:s/>2021 r. poz. 1082 z późn. zm.)</text:span><text:span text:style-name="T1605">.</text:span></text:p>
        </text:list-item>
        <text:list-item>
          <text:p text:style-name="P1606"><text:span text:style-name="T1607">A</text:span><text:span text:style-name="T1608">dministratorem danych osobowych zawartych we wniosku oraz załącznikach do wniosku są dyrektorzy</text:span><text:span text:style-name="T1609"><text:line-break/></text:span><text:span text:style-name="T1610">publicznych przedszkoli, publicznych innych formy wychowania przedszkolnego i oddziałów przedszkolnych<text:s/></text:span><text:span text:style-name="T1611">w szkołach podstawowych</text:span><text:span text:style-name="T1612"><text:s/>wskazanych w II części wniosku.</text:span></text:p>
        </text:list-item>
      </text:list>
      <text:p text:style-name="P1613"/>
      <text:p text:style-name="P1614"/>
      <text:p text:style-name="P1615"/>
      <text:p text:style-name="P1616">Oświadczenia wnioskodawcy</text:p>
      <text:p text:style-name="P1617"/>
      <text:list text:style-name="WWNum10">
        <text:list-item text:start-value="1">
          <text:p text:style-name="P1618"><text:span text:style-name="T1619">Oświadczam, <text:s text:c="2"/>pod <text:s/>rygorem <text:s/>odpowiedzialności <text:s/>karnej, <text:s/>że <text:s/>podane we wniosku <text:s/>oraz załącznikach</text:span><text:span text:style-name="T1620"><text:line-break/></text:span><text:span text:style-name="T1621">do wniosku dane są zgodne z aktualnym stanem faktycznym</text:span><text:span text:style-name="T1622"><text:note text:note-class="footnote" text:id="_ftn9"><text:note-citation>10</text:note-citation><text:note-body><text:p text:style-name="P1623"><text:span text:style-name="T1624">Zgodnie z art. 233. § 1 ustawy z 6<text:s/></text:span><text:span text:style-name="T1625">czerwca 1997 r. Kodeks <text:s/>karny (Dz.U. z 2022 poz. 1138 z późn. zm.) <text:s/>- kto, składając zeznanie mające służyć za dowód w postępowaniu<text:s/></text:span><text:span text:style-name="T1626">sądowym</text:span><text:span text:style-name="T1627"><text:s/>lub w innym <text:s/>postępowaniu <text:s/>prowadzonym <text:s/>na podstawie ustawy, zezna <text:s/>nieprawdę lub zataja prawdę, <text:s/>podlega <text:s/>karze<text:s/></text:span><text:span text:style-name="T1628">pozbawienia wolności do lat 3.</text:span></text:p><text:p text:style-name="Footnoteuser"/><text:p text:style-name="P1629">____________________________________________________________________________________________________________</text:p></text:note-body></text:note></text:span><text:span text:style-name="T1630">.</text:span></text:p>
        </text:list-item>
      </text:list>
      <text:p text:style-name="P1631"/>
      <text:list text:style-name="WWNum10" text:continue-numbering="true">
        <text:list-item>
          <text:p text:style-name="P1632"><text:span text:style-name="T1633">Wyrażam/y zgodę na przetwarzanie danych osobowych zawartych w niniejszym wniosku i załącznikach</text:span><text:span text:style-name="T1634"><text:line-break/></text:span><text:span text:style-name="T1635">do wniosku dla po</text:span><text:span text:style-name="T1636">trzeb związanych z postępowaniem rekrutacyjnym zgodnie z wnioskiem oraz zgodnie</text:span><text:span text:style-name="T1637"><text:line-break/></text:span><text:span text:style-name="T1638">z przepisami ustawy z dnia 29 sierpnia 1997 r. o ochronie danych osobowych (Dz. U. z 2019,<text:s/></text:span><text:span text:style-name="T1639">poz. 1781)</text:span></text:p>
        </text:list-item>
      </text:list>
      <text:p text:style-name="Akapitzlistą"/>
      <text:list text:style-name="WWNum10" text:continue-numbering="true">
        <text:list-item>
          <text:p text:style-name="P1640"><text:span text:style-name="T1641">Wyrażam/y zgodę na umieszczenie imienia i nazwiska dziecka na listach kan</text:span><text:span text:style-name="T1642">dydatów zakwalifikowanych/niezakwalifikowanych, przyjętych/nieprzyjętych do</text:span><text:span text:style-name="T1643"><text:s/>publicznego przedszkola/publicznej innej formy wychowania przedszkolnego/ oddziału przedszkolnego<text:s/></text:span><text:span text:style-name="T1644">w szkole podstawowej</text:span></text:p>
        </text:list-item>
      </text:list>
      <text:p text:style-name="P1645"/>
      <text:p text:style-name="P1646"/>
      <text:p text:style-name="P1647"/>
      <text:p text:style-name="P1648"/>
      <text:p text:style-name="P1649"/>
      <text:p text:style-name="P1650"/>
      <text:p text:style-name="P1651">…...................................<text:tab/>…................................................................<text:tab/><text:tab/><text:tab/>…..............................................................</text:p>
      <text:p text:style-name="P1652"><text:span text:style-name="T1653">Data</text:span><text:span text:style-name="T1654"><text:tab/></text:span><text:span text:style-name="T1655"><text:tab/></text:span><text:span text:style-name="T1656"><text:tab/></text:span><text:span text:style-name="T1657">Czytelny podpis ojca/opiekuna prawnego</text:span><text:span text:style-name="T1658"><text:tab/></text:span><text:span text:style-name="T1659"><text:tab/></text:span><text:span text:style-name="T1660"><text:tab/>Czytelny podpis matki/opiekuna prawnego</text:span></text:p>
      <text:p text:style-name="P1661"/>
      <text:p text:style-name="P1662"/>
      <text:p text:style-name="P1663"/>
      <text:p text:style-name="P1664"/>
      <text:soft-page-break/>
      <text:p text:style-name="P1665">VIII. Decyzja Komisji Rekrutacyjnej</text:p>
      <text:p text:style-name="P1666"><text:span text:style-name="T1667">Komisja Rekrutacyjna na posiedzeniu w dniu</text:span><text:span text:style-name="T1668"><text:tab/></text:span></text:p>
      <text:p text:style-name="P1669"><text:span text:style-name="T1670">*<text:s/></text:span><text:span text:style-name="T1671">nie potrzebne skre</text:span><text:span text:style-name="T1672">ślić</text:span></text:p>
      <text:p text:style-name="P1673"><text:span text:style-name="T1674">1.</text:span><text:span text:style-name="T1675"><text:tab/></text:span><text:span text:style-name="T1676">Zakwalifikowa</text:span><text:span text:style-name="T1677">ła do korzystania z publicznego przedszkola / publicznej innej formy wychowania</text:span><text:span text:style-name="T1678"><text:line-break/></text:span><text:span text:style-name="T1679">przedszkolnego / oddziału przedszkolnego w szkole podstawowej<text:s/></text:span><text:span text:style-name="T1680"><text:line-break/></text:span><text:span text:style-name="T1681">dziecko……………………</text:span><text:span text:style-name="T1682"><text:tab/></text:span><text:span text:style-name="T1683">liczba</text:span><text:span text:style-name="T1684"><text:s/></text:span></text:p>
      <text:p text:style-name="P1685"><text:span text:style-name="T1686">(imi</text:span><text:span text:style-name="T1687">ę i nazwisko)</text:span></text:p>
      <text:p text:style-name="P1688"><text:span text:style-name="T1689"><text:s text:c="13"/>punktów……………………</text:span></text:p>
      <text:p text:style-name="P1690"/>
      <text:p text:style-name="P1691"><text:span text:style-name="T1692"><text:s/>2.</text:span><text:span text:style-name="T1693"><text:tab/></text:span><text:span text:style-name="T1694">Skierowa</text:span><text:span text:style-name="T1695">ła do korzystania z publicznego przedszkola / publicznej innej formy wychowania</text:span><text:span text:style-name="T1696"><text:line-break/></text:span><text:span text:style-name="T1697">przedszkolnego / oddziału przedszkolnego w szkole podstawowej* z wyboru numeru podanego</text:span><text:span text:style-name="T1698"><text:line-break/></text:span><text:span text:style-name="T1699">we wniosku</text:span><text:span text:style-name="T1700">….....................................................................................</text:span></text:p>
      <text:p text:style-name="P1701"><text:span text:style-name="T1702">dziecko</text:span><text:span text:style-name="T1703"><text:tab/></text:span><text:span text:style-name="T1704">ilo</text:span><text:span text:style-name="T1705">ść punktów:</text:span><text:span text:style-name="T1706"><text:tab/></text:span></text:p>
      <text:p text:style-name="P1707"><text:span text:style-name="T1708">imi</text:span><text:span text:style-name="T1709">ę i nazwisko</text:span></text:p>
      <text:p text:style-name="P1710"><text:span text:style-name="T1711">3. <text:s text:c="3"/>Nie zakwalifikowa</text:span><text:span text:style-name="T1712">ła</text:span></text:p>
      <text:p text:style-name="P1713"><text:span text:style-name="T1714">dziecka</text:span><text:span text:style-name="T1715"><text:tab/><text:s/></text:span><text:span text:style-name="T1716">liczba<text:s/></text:span><text:span text:style-name="T1717"><text:s/>punktów: ...</text:span></text:p>
      <text:p text:style-name="P1718"><text:span text:style-name="T1719">imi</text:span><text:span text:style-name="T1720">ę i nazwisko</text:span></text:p>
      <text:p text:style-name="P1721"/>
      <text:p text:style-name="P1722"><text:span text:style-name="T1723">z<text:s/></text:span><text:span text:style-name="T1724">powodu:<text:s/></text:span><text:span text:style-name="T1725">….........................................................................................................................................................................................................</text:span></text:p>
      <text:p text:style-name="P1726">…...........................................................................................................................................................................................................................</text:p>
      <text:p text:style-name="P1727"/>
      <text:p text:style-name="P1728"/>
      <text:p text:style-name="P1729"/>
      <text:p text:style-name="P1730"><text:span text:style-name="T1731"><text:tab/></text:span><text:span text:style-name="T1732"><text:tab/></text:span><text:span text:style-name="T1733"><text:tab/></text:span><text:span text:style-name="T1734"><text:tab/></text:span><text:span text:style-name="T1735"><text:tab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Podpisy członków Komisji:</text:span></text:p>
      <text:p text:style-name="P1741"/>
      <text:p text:style-name="P1742"/>
      <text:p text:style-name="P1743">….........................................................<text:tab/><text:tab/><text:tab/><text:tab/><text:tab/>….......................................................................</text:p>
      <text:p text:style-name="P1744">Podpis przewodniczącego komisji<text:tab/><text:tab/><text:tab/><text:tab/><text:tab/><text:tab/></text:p>
      <text:p text:style-name="P1745"><text:tab/><text:tab/><text:tab/><text:tab/><text:tab/><text:tab/><text:tab/><text:tab/>….......................................................................</text:p>
      <text:p text:style-name="P1746"/>
      <text:p text:style-name="P1747"><text:tab/><text:tab/><text:tab/><text:tab/><text:tab/><text:tab/><text:tab/><text:tab/>…........................................................................</text:p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><text:span text:style-name="T1757">*</text:span><text:span text:style-name="T1758">niepotrzebne skreślić</text:span></text:p>
      <text:p text:style-name="P1759"/>
      <text:p text:style-name="P1760"/>
      <text:p text:style-name="P1761"/>
      <text:p text:style-name="P1762">Informacja o przetwarzaniu danych osobowych na podstawie rozporządzenia Parlamentu Europejskiego i Rady (UE) 2016/679 z dnia 27 kwietnia<text:s/>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763">INFORMUJEMY, ŻE:</text:p>
      <text:p text:style-name="P1764"/>
      <text:p text:style-name="P1765">1. Administratorem przetwarzanych danych w ramach procesu rekrutacji jest<text:s/>Zespół Szkolno-Przedszkolny<text:s/>w<text:s/>Starej Wsi, nr kontaktowy<text:s/>22 789 70 46.</text:p>
      <text:p text:style-name="P1766">2. Inspektorem Ochrony Danych jest<text:s/>Aleksander Jaszczołt. Kontakt z Inspektorem Ochrony Danych jest możliwy za pośrednictwem<text:s/>poczty elektronicznej pod adresem<text:s/>aleksander.jaszczolt@gmail.com.</text:p>
      <text:p text:style-name="P1767">3. 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1 r. poz. 1082 z późn. zm.) na podstawie art. 6 ust. 1 lit. c oraz art. 9 ust. 2 lit. g RODO,<text:s/><text:line-break/>w związku z art. 149 i 150 ustawy z dnia 14 grudnia 2016 r. Prawo oświatowe, określającego zawartość wniosku o przyjęcie do przedszkola oraz<text:s/>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768">4. Odbiorcą danych osobowych zawartych we wniosku może być: uprawniony podmiot obsługi<text:s/><text:line-break/>informatycznej dostarczający i obsługujący system rekrutacyjny na podstawie umowy powierzenia<text:s/><text:line-break/>przetwarzania danych.</text:p>
      <text:p text:style-name="P1769">5. Dane osobowe nie będą przekazywane do państwa trzeciego ani do organizacji międzynarodowej.</text:p>
      <text:p text:style-name="P1770">6. Dane będą przechowywane przez okres wskazany w art. 160 ustawy Prawo oświatowe, z którego wynika, że dane osobowe kandydatów zgromadzone w celach<text:s/>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<text:s/>przedszkola, lub szkoły została wniesiona skarga do sądu administracyjnego<text:s/><text:line-break/>i postępowanie nie zostało zakończone prawomocnym wyrokiem.</text:p>
      <text:p text:style-name="P1771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<text:p text:style-name="P1772"><text:span text:style-name="T1773">8. W ramach procesu rekrutacji dane nie są przetwarzane na postawie art. 6 ust. 1 lit. e) lub f) RODO,<text:s/></text:span><text:span text:style-name="T1774"><text:line-break/></text:span><text:span text:style-name="T1775">zatem<text:s/></text:span><text:span text:style-name="T1776">prawo do wnies</text:span><text:span text:style-name="T1777">ienia sprzeciwu na podstawie art. 21 RODO nie przysługuje.</text:span></text:p>
      <text:p text:style-name="P1778">9. 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<text:p text:style-name="P1779">10. W toku przetwarzania danych na potrzeby procesu rekrutacji nie dochodzi do wyłącznie</text:p>
      <text:p text:style-name="P1780">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781"><text:span text:style-name="T1782">11. Rodzicom lub opiekunom prawnym kandydata, w przypadku podejrzenia, że przetwarzanie danych<text:s/></text:span><text:span text:style-name="T1783"><text:line-break/></text:span><text:span text:style-name="T1784">w procesie r</text:span><text:span text:style-name="T1785">ekrutacji narusza obowiązujące przepisy prawa, przysługuje prawo wniesienia skargi<text:s/></text:span><text:span text:style-name="T1786"><text:line-break/></text:span><text:span text:style-name="T1787">do organu nadzorczego, zgodnie z art. 77 RODO, gdy uznają, że przetwarzanie ich danych osobowych narusza przepisy RODO. W Polsce organem nadzorczym jest Prezes Urzędu Ochro</text:span><text:span text:style-name="T1788">ny Danych Osobowych (ul. Stawki 2, 00-193 Warszawa), a jeśli w przyszłości zostałby powołany inny organ nadzorczy, to ten organ będzie właściwy do rozpatrzenia skargi</text:span><text:span text:style-name="T1789">1</text:span><text:span text:style-name="T1790">.</text:span></text:p>
      <text:p text:style-name="P1791">12. 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<text:s/>wzięte pod uwagę.</text:p>
      <text:p text:style-name="P1792"/>
      <text:p text:style-name="P1793"><text:span text:style-name="T1794">1</text:span><text:span text:style-name="T1795">Prawo wniesienia skargi dotyczy wyłącznie zgodności z prawem przetwarzania danych osobowych,<text:s/></text:span><text:span text:style-name="T1796"><text:line-break/></text:span><text:span text:style-name="T1797">nie dotyczy przebiegu procesu rekrutacji do przedszkola/innej formy wychowania przedszkolnego dla którego ścieżkę odwoławczą przewidują przep</text:span><text:span text:style-name="T1798">isy Prawa oświatowego.</text:span></text:p>
      <text:p text:style-name="P1799"/>
      <text:p text:style-name="P1800">Zapoznałam się/zapoznałem się z treścią powyższych pouczeń. Oświadczam, że podane informacje są zgodne ze stanem faktycznym.</text:p>
      <text:p text:style-name="P1801"/>
      <text:p text:style-name="P1802"/>
      <text:p text:style-name="P1803"/>
      <text:p text:style-name="P1804">…...................................<text:tab/>…................................................................<text:tab/><text:tab/><text:tab/>…..............................................................</text:p>
      <text:p text:style-name="P1805"><text:span text:style-name="T1806">Data</text:span><text:span text:style-name="T1807"><text:tab/></text:span><text:span text:style-name="T1808"><text:tab/></text:span><text:span text:style-name="T1809"><text:tab/></text:span><text:span text:style-name="T1810">Czytelny podpis ojca/opiekuna prawnego</text:span><text:span text:style-name="T1811"><text:tab/></text:span><text:span text:style-name="T1812"><text:tab/></text:span><text:span text:style-name="T1813"><text:tab/>Czytelny podpis matki/opiekuna prawnego</text:span></text:p>
      <text:p text:style-name="P1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4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1709E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fo:font-size="10pt" style:font-size-asian="10pt" style:font-size-complex="10pt"/>
    </style:style>
    <style:style style:name="P10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11" style:parent-style-name="Domyślnaczcionkaakapitu" style:family="text">
      <style:text-properties style:font-name="Garamond"/>
    </style:style>
    <style:style style:name="P12" style:parent-style-name="Stopka" style:family="paragraph">
      <style:paragraph-properties fo:text-align="center"/>
    </style:style>
    <style:style style:name="P13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</text:span><text:span text:style-name="T5">ul. Regucka 3, 05-430<text:s/></text:span><text:span text:style-name="T6">Celestynów</text:span><text:span text:style-name="T7"><text:line-break/></text:span><text:span text:style-name="T8"><text:s text:c="13"/></text:span><text:a xlink:href="http://www.celestynow.pl" office:target-frame-name="_top" xlink:show="replace"><text:span text:style-name="T9">www.celestynow.pl</text:span></text:a></text:p>
        <text:p text:style-name="P10"><text:span text:style-name="T11"><text:s/></text:span><text:tab/></text:p>
      </style:header>
      <style:footer>
        <text:p text:style-name="P12"><text:page-number text:fixed="false">2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zosekE</meta:initial-creator>
    <dc:creator>Magdalena Musik</dc:creator>
    <meta:creation-date>2022-12-07T14:01:00Z</meta:creation-date>
    <dc:date>2023-01-09T07:46:00Z</dc:date>
    <meta:print-date>2023-01-02T09:44:00Z</meta:print-date>
    <meta:template xlink:href="Normal" xlink:type="simple"/>
    <meta:editing-cycles>9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1" meta:word-count="2991" meta:character-count="20900" meta:row-count="149" meta:non-whitespace-character-count="17950"/>
  </office:meta>
</office:document-meta>
</file>