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46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49" style:parent-style-name="Domyślnaczcionkaakapitu" style:family="text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Arial" fo:font-size="9pt" style:font-size-asian="9pt" style:font-size-complex="9pt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T54" style:parent-style-name="Domyślnaczcionkaakapitu" style:family="text">
      <style:text-properties style:font-name="Arial" fo:font-size="7pt" style:font-size-asian="7pt" style:font-size-complex="7pt"/>
    </style:style>
    <style:style style:name="P55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69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5" style:parent-style-name="Domyślnaczcionkaakapitu" style:family="text">
      <style:text-properties style:font-name="Arial" fo:font-size="7pt" style:font-size-asian="7pt" style:font-size-complex="7pt"/>
    </style:style>
    <style:style style:name="T76" style:parent-style-name="Domyślnaczcionkaakapitu" style:family="text">
      <style:text-properties style:font-name="Arial" fo:font-size="7pt" style:font-size-asian="7pt" style:font-size-complex="7pt"/>
    </style:style>
    <style:style style:name="T77" style:parent-style-name="Domyślnaczcionkaakapitu" style:family="text">
      <style:text-properties style:font-name="Arial" fo:font-size="7pt" style:font-size-asian="7pt" style:font-size-complex="7pt"/>
    </style:style>
    <style:style style:name="T78" style:parent-style-name="Domyślnaczcionkaakapitu" style:family="text">
      <style:text-properties style:font-name="Arial" fo:font-size="7pt" style:font-size-asian="7pt" style:font-size-complex="7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92" style:parent-style-name="Domyślnaczcionkaakapitu" style:family="text">
      <style:text-properties style:font-name="Arial" fo:font-size="8pt" style:font-size-asian="8pt" style:font-size-complex="8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Załącznik nr 4</text:p>
      <text:p text:style-name="P13">do Wniosku o przyjęcie do publicznego przedszkola</text:p>
      <text:p text:style-name="P14">Wzór oświadczenia</text:p>
      <text:p text:style-name="P15"/>
      <text:p text:style-name="P16">….............................................................<text:tab/><text:tab/><text:tab/><text:tab/><text:tab/></text:p>
      <text:p text:style-name="P17">Imię i nazwisko matki/opiekunki prawnej</text:p>
      <text:p text:style-name="P18"/>
      <text:p text:style-name="P19"/>
      <text:p text:style-name="P20">…………………………………………………………………</text:p>
      <text:p text:style-name="P21">Adres do korespondencji</text:p>
      <text:p text:style-name="P22"/>
      <text:p text:style-name="P23"/>
      <text:p text:style-name="P24">………………………………………………………………..<text:tab/><text:tab/><text:tab/><text:tab/></text:p>
      <text:p text:style-name="P25">Imię i nazwisko ojca/opiekuna prawnego</text:p>
      <text:p text:style-name="P26"/>
      <text:p text:style-name="P27"/>
      <text:p text:style-name="P28">….........................................................................................</text:p>
      <text:p text:style-name="P29">Adres do korespondencji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Oświadczenie</text:p>
      <text:p text:style-name="P40"/>
      <text:p text:style-name="P41"/>
      <text:p text:style-name="P42"/>
      <text:p text:style-name="P43"><text:span text:style-name="T44">Świadomy/a/i odpowiedzialności karnej za złożenie fałszywego oświadczenia</text:span><text:span text:style-name="T45">1</text:span><text:span text:style-name="T46">,</text:span><text:span text:style-name="T47"><text:s/>oświadczam</text:span><text:span text:style-name="T48"><text:s/>,</text:span><text:span text:style-name="T49"><text:s/>że moja/nasza córka/syn uczęszcza do …………………………………. …......................................................................................................................</text:span></text:p>
      <text:p text:style-name="P50"><text:span text:style-name="T51"><text:tab/></text:span><text:span text:style-name="T52"><text:tab/></text:span><text:span text:style-name="T53"><text:tab/></text:span><text:span text:style-name="T54">(adres przedszkola/innej formy wychowania przedszkolnego/szkoły podstawowej)</text:span></text:p>
      <text:p text:style-name="P55">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…...................................<text:tab/>…................................................................<text:tab/><text:tab/><text:tab/>…..............................................................</text:p>
      <text:p text:style-name="P70"><text:span text:style-name="T71">Data</text:span><text:span text:style-name="T72"><text:tab/></text:span><text:span text:style-name="T73"><text:tab/></text:span><text:span text:style-name="T74"><text:tab/></text:span><text:span text:style-name="T75">Czytelny podpis ojca/opiekuna prawnego</text:span><text:span text:style-name="T76"><text:tab/></text:span><text:span text:style-name="T77"><text:tab/></text:span><text:span text:style-name="T78"><text:tab/>Czytelny podpis matki/opiekunki prawnej</text:span></text:p>
      <text:p text:style-name="Standard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____________________________________________________</text:p>
      <text:p text:style-name="P90"><text:span text:style-name="T91">1<text:s/></text:span><text:span text:style-name="T92">Zgodnie z art. 150 ust. 6 ustawy Prawo oświatowe (Dz. U. z 2021 poz. 1082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<text:s/>2023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rząd Celestynów</dc:creator>
    <meta:creation-date>2022-12-07T14:11:00Z</meta:creation-date>
    <dc:date>2023-01-02T09:42:00Z</dc:date>
    <meta:print-date>2020-01-02T08:4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7" meta:character-count="1661" meta:row-count="11" meta:non-whitespace-character-count="1427"/>
  </office:meta>
</office:document-meta>
</file>