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ytuł" style:family="paragraph">
      <style:text-properties fo:font-size="14pt" style:font-size-asian="14pt" style:font-size-complex="14pt"/>
    </style:style>
    <style:style style:name="P15" style:parent-style-name="Tytuł" style:family="paragraph">
      <style:paragraph-properties fo:text-align="start"/>
      <style:text-properties fo:font-size="14pt" style:font-size-asian="14pt" style:font-size-complex="14pt"/>
    </style:style>
    <style:style style:name="P16" style:parent-style-name="Normalny" style:family="paragraph">
      <style:text-properties style:language-asian="ar" style:country-asian="SA"/>
    </style:style>
    <style:style style:name="P17" style:parent-style-name="Normalny" style:family="paragraph">
      <style:text-properties style:language-asian="ar" style:country-asian="SA"/>
    </style:style>
    <style:style style:name="P18" style:parent-style-name="Normalny" style:family="paragraph">
      <style:text-properties style:language-asian="ar" style:country-asian="SA"/>
    </style:style>
    <style:style style:name="P19" style:parent-style-name="Normalny" style:family="paragraph">
      <style:text-properties style:language-asian="ar" style:country-asian="SA"/>
    </style:style>
    <style:style style:name="P20" style:parent-style-name="Normalny" style:family="paragraph">
      <style:text-properties style:language-asian="ar" style:country-asian="SA"/>
    </style:style>
    <style:style style:name="P21" style:parent-style-name="Normalny" style:family="paragraph">
      <style:text-properties style:language-asian="ar" style:country-asian="SA"/>
    </style:style>
    <style:style style:name="P22" style:parent-style-name="Normalny" style:family="paragraph">
      <style:text-properties style:language-asian="ar" style:country-asian="SA"/>
    </style:style>
    <style:style style:name="P23" style:parent-style-name="Normalny" style:family="paragraph">
      <style:text-properties style:language-asian="ar" style:country-asian="SA"/>
    </style:style>
    <style:style style:name="P24" style:parent-style-name="Normalny" style:family="paragraph">
      <style:text-properties style:language-asian="ar" style:country-asian="SA"/>
    </style:style>
    <style:style style:name="P25" style:parent-style-name="Normalny" style:family="paragraph">
      <style:text-properties style:language-asian="ar" style:country-asian="SA"/>
    </style:style>
    <style:style style:name="P26" style:parent-style-name="Normalny" style:family="paragraph">
      <style:text-properties style:language-asian="ar" style:country-asian="SA"/>
    </style:style>
    <style:style style:name="P27" style:parent-style-name="Normalny" style:family="paragraph">
      <style:text-properties style:language-asian="ar" style:country-asian="SA"/>
    </style:style>
    <style:style style:name="P28" style:parent-style-name="Normalny" style:family="paragraph">
      <style:text-properties style:language-asian="ar" style:country-asian="SA"/>
    </style:style>
    <style:style style:name="P29" style:parent-style-name="Normalny" style:family="paragraph">
      <style:text-properties style:language-asian="ar" style:country-asian="SA"/>
    </style:style>
    <style:style style:name="P30" style:parent-style-name="Normalny" style:family="paragraph">
      <style:text-properties style:language-asian="ar" style:country-asian="SA"/>
    </style:style>
    <style:style style:name="P31" style:parent-style-name="Normalny" style:family="paragraph">
      <style:text-properties style:language-asian="ar" style:country-asian="SA"/>
    </style:style>
    <style:style style:name="T32" style:parent-style-name="Domyślnaczcionkaakapitu" style:family="text">
      <style:text-properties style:language-asian="ar" style:country-asian="SA"/>
    </style:style>
    <style:style style:name="T33" style:parent-style-name="Domyślnaczcionkaakapitu" style:family="text">
      <style:text-properties style:language-asian="ar" style:country-asian="SA"/>
    </style:style>
    <style:style style:name="T34" style:parent-style-name="Domyślnaczcionkaakapitu" style:family="text">
      <style:text-properties style:font-weight-complex="bold" style:language-asian="ar" style:country-asian="SA"/>
    </style:style>
    <style:style style:name="P35" style:parent-style-name="Normalny" style:family="paragraph">
      <style:text-properties style:font-weight-complex="bold" style:language-asian="ar" style:country-asian="SA"/>
    </style:style>
    <style:style style:name="P36" style:parent-style-name="Normalny" style:family="paragraph">
      <style:text-properties style:language-asian="ar" style:country-asian="SA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language-asian="ar" style:country-asian="SA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40" style:parent-style-name="Domyślnaczcionkaakapitu" style:family="text">
      <style:text-properties style:language-asian="ar" style:country-asian="SA"/>
    </style:style>
    <style:style style:name="P41" style:parent-style-name="Tytuł" style:family="paragraph">
      <style:paragraph-properties fo:text-align="start"/>
      <style:text-properties fo:font-size="14pt" style:font-size-asian="14pt" style:font-size-complex="14pt"/>
    </style:style>
    <style:style style:name="P42" style:parent-style-name="Tytuł" style:family="paragraph">
      <style:text-properties fo:font-size="14pt" style:font-size-asian="14pt" style:font-size-complex="14pt"/>
    </style:style>
    <style:style style:name="P43" style:parent-style-name="Tytuł" style:family="paragraph">
      <style:text-properties fo:font-size="14pt" style:font-size-asian="14pt" style:font-size-complex="14pt"/>
    </style:style>
    <style:style style:name="P44" style:parent-style-name="Tytuł" style:family="paragraph">
      <style:text-properties fo:font-size="14pt" style:font-size-asian="14pt" style:font-size-complex="14pt"/>
    </style:style>
    <style:style style:name="P45" style:parent-style-name="Tytuł" style:family="paragraph">
      <style:text-properties fo:font-size="14pt" style:font-size-asian="14pt" style:font-size-complex="14pt"/>
    </style:style>
    <style:style style:name="P46" style:parent-style-name="Tytuł" style:family="paragraph">
      <style:text-properties fo:font-size="14pt" style:font-size-asian="14pt" style:font-size-complex="14pt"/>
    </style:style>
    <style:style style:name="P47" style:parent-style-name="Tytuł" style:family="paragraph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Odwołanieprzypisudolnego" style:family="text">
      <style:text-properties fo:font-size="14pt" style:font-size-asian="14pt" style:font-size-complex="14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variant="small-caps" fo:letter-spacing="0.0347in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2.1659in"/>
    </style:style>
    <style:style style:name="TableColumn57" style:family="table-column">
      <style:table-column-properties style:column-width="2.1652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2.1659in"/>
    </style:style>
    <style:style style:name="Table54" style:family="table">
      <style:table-properties style:width="10.8284in" fo:margin-left="0in" table:align="left"/>
    </style:style>
    <style:style style:name="TableRow60" style:family="table-row">
      <style:table-row-properties style:min-row-height="0.292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min-row-height="1.19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ny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" style:list-style-name="LFO2" style:family="paragraph">
      <style:paragraph-properties fo:text-indent="-0.3055in">
        <style:tab-stops>
          <style:tab-stop style:type="left" style:position="-0.5916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 fo:language="de" fo:country="DE"/>
    </style:style>
    <style:style style:name="T86" style:parent-style-name="Domyślnaczcionkaakapitu" style:family="text">
      <style:text-properties fo:font-size="10pt" style:font-size-asian="10pt" style:font-size-complex="10pt" fo:language="de" fo:country="D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Normalny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ableRow105" style:family="table-row">
      <style:table-row-properties style:min-row-height="0.27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1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1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13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1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16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1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1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1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4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2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6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3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3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33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3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3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36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3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3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3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4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4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4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43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4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45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4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48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4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50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52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5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54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56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5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5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6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6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6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63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6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6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66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6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68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6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70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7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7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73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7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75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7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77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7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7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8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8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4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8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7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8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9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9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9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4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9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6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19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9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9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0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01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0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03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0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05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0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0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08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0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10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1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12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1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1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15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1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17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1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1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20" style:parent-style-name="Normalny" style:family="paragraph">
      <style:paragraph-properties style:text-autospace="none"/>
    </style:style>
    <style:style style:name="T22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22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2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2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25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2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27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2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2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30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3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32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3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3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35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23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3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3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39" style:parent-style-name="Normalny" style:family="paragraph">
      <style:paragraph-properties fo:margin-left="0.0986in" fo:text-indent="-0.0986in">
        <style:tab-stops/>
      </style:paragraph-properties>
    </style:style>
    <style:style style:name="T24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fo:font-size="10pt" style:font-size-asian="10pt" style:font-size-complex="10pt"/>
    </style:style>
    <style:style style:name="P24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4" style:parent-style-name="Domyślnaczcionkaakapitu" style:family="text">
      <style:text-properties fo:font-size="10pt" style:font-size-asian="10pt" style:font-size-complex="10pt" fo:language="de" fo:country="DE"/>
    </style:style>
    <style:style style:name="P24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6" style:parent-style-name="Domyślnaczcionkaakapitu" style:family="text">
      <style:text-properties fo:font-size="10pt" style:font-size-asian="10pt" style:font-size-complex="10pt" fo:language="de" fo:country="DE"/>
    </style:style>
    <style:style style:name="P247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48" style:parent-style-name="Normalny" style:family="paragraph">
      <style:text-properties fo:font-size="10pt" style:font-size-asian="10pt" style:font-size-complex="10pt"/>
    </style:style>
    <style:style style:name="P249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5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5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52" style:parent-style-name="Normalny" style:family="paragraph">
      <style:text-properties fo:font-size="10pt" style:font-size-asian="10pt" style:font-size-complex="10pt"/>
    </style:style>
    <style:style style:name="P253" style:parent-style-name="Normalny" style:family="paragraph">
      <style:text-properties fo:font-size="10pt" style:font-size-asian="10pt" style:font-size-complex="10pt"/>
    </style:style>
    <style:style style:name="P254" style:parent-style-name="Normalny" style:family="paragraph">
      <style:text-properties fo:font-size="10pt" style:font-size-asian="10pt" style:font-size-complex="10pt"/>
    </style:style>
    <style:style style:name="P255" style:parent-style-name="Normalny" style:family="paragraph">
      <style:text-properties fo:font-size="10pt" style:font-size-asian="10pt" style:font-size-complex="10pt"/>
    </style:style>
    <style:style style:name="P256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7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8" style:parent-style-name="Normalny" style:family="paragraph">
      <style:text-properties fo:font-size="10pt" style:font-size-asian="10pt" style:font-size-complex="10pt"/>
    </style:style>
    <style:style style:name="P25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60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1" style:parent-style-name="Normalny" style:family="paragraph">
      <style:text-properties fo:font-size="10pt" style:font-size-asian="10pt" style:font-size-complex="10pt"/>
    </style:style>
    <style:style style:name="P262" style:parent-style-name="Normalny" style:family="paragraph">
      <style:text-properties fo:font-size="10pt" style:font-size-asian="10pt" style:font-size-complex="10pt"/>
    </style:style>
    <style:style style:name="P263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6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68" style:parent-style-name="Normalny" style:family="paragraph">
      <style:text-properties fo:font-size="10pt" style:font-size-asian="10pt" style:font-size-complex="10pt"/>
    </style:style>
    <style:style style:name="P269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0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1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2" style:parent-style-name="Normalny" style:family="paragraph">
      <style:text-properties fo:font-size="10pt" style:font-size-asian="10pt" style:font-size-complex="10pt"/>
    </style:style>
    <style:style style:name="P273" style:parent-style-name="Normalny" style:family="paragraph">
      <style:text-properties fo:font-size="10pt" style:font-size-asian="10pt" style:font-size-complex="10pt"/>
    </style:style>
    <style:style style:name="P27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7" style:parent-style-name="Normalny" style:family="paragraph">
      <style:text-properties fo:font-size="10pt" style:font-size-asian="10pt" style:font-size-complex="10pt"/>
    </style:style>
    <style:style style:name="P278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9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0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1" style:parent-style-name="Normalny" style:family="paragraph">
      <style:text-properties fo:font-size="10pt" style:font-size-asian="10pt" style:font-size-complex="10pt"/>
    </style:style>
    <style:style style:name="P282" style:parent-style-name="Normalny" style:family="paragraph">
      <style:text-properties fo:font-size="10pt" style:font-size-asian="10pt" style:font-size-complex="10pt"/>
    </style:style>
    <style:style style:name="P283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84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85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86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87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92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93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294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Normalny" style:family="paragraph">
      <style:paragraph-properties fo:margin-left="0.0027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text-properties fo:font-size="10pt" style:font-size-asian="10pt" style:font-size-complex="10pt"/>
    </style:style>
    <style:style style:name="P302" style:parent-style-name="Normalny" style:family="paragraph">
      <style:text-properties fo:font-size="10pt" style:font-size-asian="10pt" style:font-size-complex="10pt"/>
    </style:style>
    <style:style style:name="P303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04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P308" style:parent-style-name="Normalny" style:family="paragraph">
      <style:text-properties fo:font-size="10pt" style:font-size-asian="10pt" style:font-size-complex="10pt" fo:language="en" fo:country="US"/>
    </style:style>
    <style:style style:name="P309" style:parent-style-name="Normalny" style:family="paragraph">
      <style:text-properties fo:font-size="10pt" style:font-size-asian="10pt" style:font-size-complex="10pt"/>
    </style:style>
    <style:style style:name="P310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11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12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13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1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fo:font-size="10pt" style:font-size-asian="10pt" style:font-size-complex="10pt"/>
    </style:style>
    <style:style style:name="P31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19" style:parent-style-name="Domyślnaczcionkaakapitu" style:family="text">
      <style:text-properties fo:font-size="10pt" style:font-size-asian="10pt" style:font-size-complex="10pt" fo:language="de" fo:country="DE"/>
    </style:style>
    <style:style style:name="P32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1" style:parent-style-name="Domyślnaczcionkaakapitu" style:family="text">
      <style:text-properties fo:font-size="10pt" style:font-size-asian="10pt" style:font-size-complex="10pt" fo:language="de" fo:country="DE"/>
    </style:style>
    <style:style style:name="P32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23" style:parent-style-name="Normalny" style:family="paragraph">
      <style:text-properties fo:font-size="10pt" style:font-size-asian="10pt" style:font-size-complex="10pt"/>
    </style:style>
    <style:style style:name="P324" style:parent-style-name="Normalny" style:list-style-name="LFO11" style:family="paragraph">
      <style:paragraph-properties fo:margin-left="0.0784in" fo:text-indent="-0.1152in">
        <style:tab-stops/>
      </style:paragraph-properties>
      <style:text-properties fo:font-size="10pt" style:font-size-asian="10pt" style:font-size-complex="10pt"/>
    </style:style>
    <style:style style:name="P325" style:parent-style-name="Normalny" style:list-style-name="LFO11" style:family="paragraph">
      <style:paragraph-properties fo:margin-left="0.0784in" fo:text-indent="-0.1152in">
        <style:tab-stops/>
      </style:paragraph-properties>
      <style:text-properties fo:font-size="10pt" style:font-size-asian="10pt" style:font-size-complex="10pt"/>
    </style:style>
    <style:style style:name="P326" style:parent-style-name="Normalny" style:list-style-name="LFO11" style:family="paragraph">
      <style:paragraph-properties fo:margin-left="0.0784in" fo:text-indent="-0.115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text-properties fo:font-size="10pt" style:font-size-asian="10pt" style:font-size-complex="10pt"/>
    </style:style>
    <style:style style:name="P328" style:parent-style-name="Normalny" style:family="paragraph">
      <style:text-properties fo:font-size="10pt" style:font-size-asian="10pt" style:font-size-complex="10pt"/>
    </style:style>
    <style:style style:name="P329" style:parent-style-name="Normalny" style:family="paragraph">
      <style:text-properties fo:font-size="10pt" style:font-size-asian="10pt" style:font-size-complex="10pt"/>
    </style:style>
    <style:style style:name="P330" style:parent-style-name="Normalny" style:family="paragraph">
      <style:text-properties fo:font-size="10pt" style:font-size-asian="10pt" style:font-size-complex="10pt"/>
    </style:style>
    <style:style style:name="P331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2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3" style:parent-style-name="Normalny" style:family="paragraph">
      <style:text-properties fo:font-size="10pt" style:font-size-asian="10pt" style:font-size-complex="10pt"/>
    </style:style>
    <style:style style:name="P33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35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36" style:parent-style-name="Normalny" style:family="paragraph">
      <style:text-properties fo:font-size="10pt" style:font-size-asian="10pt" style:font-size-complex="10pt"/>
    </style:style>
    <style:style style:name="P337" style:parent-style-name="Normalny" style:family="paragraph">
      <style:text-properties fo:font-size="10pt" style:font-size-asian="10pt" style:font-size-complex="10pt"/>
    </style:style>
    <style:style style:name="P338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39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0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1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2" style:parent-style-name="Normalny" style:family="paragraph">
      <style:text-properties fo:font-size="10pt" style:font-size-asian="10pt" style:font-size-complex="10pt"/>
    </style:style>
    <style:style style:name="P343" style:parent-style-name="Normalny" style:family="paragraph">
      <style:text-properties fo:font-size="10pt" style:font-size-asian="10pt" style:font-size-complex="10pt"/>
    </style:style>
    <style:style style:name="P344" style:parent-style-name="Normalny" style:family="paragraph">
      <style:text-properties fo:font-size="10pt" style:font-size-asian="10pt" style:font-size-complex="10pt"/>
    </style:style>
    <style:style style:name="P345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6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7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8" style:parent-style-name="Normalny" style:family="paragraph">
      <style:text-properties fo:font-size="10pt" style:font-size-asian="10pt" style:font-size-complex="10pt"/>
    </style:style>
    <style:style style:name="P349" style:parent-style-name="Normalny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fo:font-size="10pt" style:font-size-asian="10pt" style:font-size-complex="10pt"/>
    </style:style>
    <style:style style:name="P35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3" style:parent-style-name="Normalny" style:family="paragraph">
      <style:text-properties fo:font-size="10pt" style:font-size-asian="10pt" style:font-size-complex="10pt"/>
    </style:style>
    <style:style style:name="P354" style:parent-style-name="Normalny" style:family="paragraph">
      <style:text-properties fo:font-size="10pt" style:font-size-asian="10pt" style:font-size-complex="10pt"/>
    </style:style>
    <style:style style:name="P355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6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59" style:parent-style-name="Normalny" style:family="paragraph">
      <style:text-properties fo:font-size="10pt" style:font-size-asian="10pt" style:font-size-complex="10pt"/>
    </style:style>
    <style:style style:name="P360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61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62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63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64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P368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69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70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371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372" style:parent-style-name="Domyślnaczcionkaakapitu" style:family="text">
      <style:text-properties fo:font-size="10pt" style:font-size-asian="10pt" style:font-size-complex="10pt" fo:language="en" fo:country="US"/>
    </style:style>
    <style:style style:name="T37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P377" style:parent-style-name="Normalny" style:family="paragraph">
      <style:text-properties fo:font-size="10pt" style:font-size-asian="10pt" style:font-size-complex="10pt"/>
    </style:style>
    <style:style style:name="P378" style:parent-style-name="Normalny" style:family="paragraph">
      <style:text-properties fo:font-size="10pt" style:font-size-asian="10pt" style:font-size-complex="10pt"/>
    </style:style>
    <style:style style:name="P379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80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Normalny" style:family="paragraph">
      <style:text-properties fo:font-size="10pt" style:font-size-asian="10pt" style:font-size-complex="10pt" fo:language="en" fo:country="US"/>
    </style:style>
    <style:style style:name="P385" style:parent-style-name="Normalny" style:family="paragraph">
      <style:text-properties fo:font-size="10pt" style:font-size-asian="10pt" style:font-size-complex="10pt"/>
    </style:style>
    <style:style style:name="P386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87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88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89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39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91" style:parent-style-name="Normalny" style:family="paragraph">
      <style:text-properties fo:font-size="10pt" style:font-size-asian="10pt" style:font-size-complex="10pt"/>
    </style:style>
    <style:style style:name="P39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text-properties fo:font-size="10pt" style:font-size-asian="10pt" style:font-size-complex="10pt"/>
    </style:style>
    <style:style style:name="P39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96" style:parent-style-name="Domyślnaczcionkaakapitu" style:family="text">
      <style:text-properties fo:font-size="10pt" style:font-size-asian="10pt" style:font-size-complex="10pt" fo:language="de" fo:country="DE"/>
    </style:style>
    <style:style style:name="T397" style:parent-style-name="Domyślnaczcionkaakapitu" style:family="text">
      <style:text-properties fo:font-size="10pt" style:font-size-asian="10pt" style:font-size-complex="10pt" fo:language="de" fo:country="DE"/>
    </style:style>
    <style:style style:name="P39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99" style:parent-style-name="Domyślnaczcionkaakapitu" style:family="text">
      <style:text-properties fo:font-size="10pt" style:font-size-asian="10pt" style:font-size-complex="10pt" fo:language="de" fo:country="DE"/>
    </style:style>
    <style:style style:name="P40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01" style:parent-style-name="Normalny" style:family="paragraph">
      <style:text-properties fo:font-size="10pt" style:font-size-asian="10pt" style:font-size-complex="10pt"/>
    </style:style>
    <style:style style:name="P40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0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04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05" style:parent-style-name="Normalny" style:family="paragraph">
      <style:text-properties fo:font-size="10pt" style:font-size-asian="10pt" style:font-size-complex="10pt"/>
    </style:style>
    <style:style style:name="P406" style:parent-style-name="Normalny" style:family="paragraph">
      <style:text-properties fo:font-size="10pt" style:font-size-asian="10pt" style:font-size-complex="10pt"/>
    </style:style>
    <style:style style:name="P407" style:parent-style-name="Normalny" style:family="paragraph">
      <style:text-properties fo:font-size="10pt" style:font-size-asian="10pt" style:font-size-complex="10pt"/>
    </style:style>
    <style:style style:name="P408" style:parent-style-name="Normalny" style:family="paragraph">
      <style:text-properties fo:font-size="10pt" style:font-size-asian="10pt" style:font-size-complex="10pt"/>
    </style:style>
    <style:style style:name="P409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10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11" style:parent-style-name="Normalny" style:family="paragraph">
      <style:text-properties fo:font-size="10pt" style:font-size-asian="10pt" style:font-size-complex="10pt"/>
    </style:style>
    <style:style style:name="P41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413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14" style:parent-style-name="Normalny" style:family="paragraph">
      <style:text-properties fo:font-size="10pt" style:font-size-asian="10pt" style:font-size-complex="10pt"/>
    </style:style>
    <style:style style:name="P415" style:parent-style-name="Normalny" style:family="paragraph">
      <style:text-properties fo:font-size="10pt" style:font-size-asian="10pt" style:font-size-complex="10pt"/>
    </style:style>
    <style:style style:name="P416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17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18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19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20" style:parent-style-name="Normalny" style:family="paragraph">
      <style:text-properties fo:font-size="10pt" style:font-size-asian="10pt" style:font-size-complex="10pt"/>
    </style:style>
    <style:style style:name="P421" style:parent-style-name="Normalny" style:family="paragraph">
      <style:text-properties fo:font-size="10pt" style:font-size-asian="10pt" style:font-size-complex="10pt"/>
    </style:style>
    <style:style style:name="P422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423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424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425" style:parent-style-name="Normalny" style:family="paragraph">
      <style:text-properties fo:font-size="10pt" style:font-size-asian="10pt" style:font-size-complex="10pt"/>
    </style:style>
    <style:style style:name="P426" style:parent-style-name="Normalny" style:family="paragraph">
      <style:text-properties fo:font-size="10pt" style:font-size-asian="10pt" style:font-size-complex="10pt"/>
    </style:style>
    <style:style style:name="P42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2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29" style:parent-style-name="Normalny" style:family="paragraph">
      <style:text-properties fo:font-size="10pt" style:font-size-asian="10pt" style:font-size-complex="10pt"/>
    </style:style>
    <style:style style:name="P430" style:parent-style-name="Normalny" style:family="paragraph">
      <style:text-properties fo:font-size="10pt" style:font-size-asian="10pt" style:font-size-complex="10pt"/>
    </style:style>
    <style:style style:name="P431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32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33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3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435" style:parent-style-name="Normalny" style:family="paragraph">
      <style:text-properties fo:font-size="10pt" style:font-size-asian="10pt" style:font-size-complex="10pt"/>
    </style:style>
    <style:style style:name="P436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37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38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39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40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3" style:parent-style-name="Domyślnaczcionkaakapitu" style:family="text">
      <style:text-properties fo:font-size="10pt" style:font-size-asian="10pt" style:font-size-complex="10pt"/>
    </style:style>
    <style:style style:name="P444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45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46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447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448" style:parent-style-name="Domyślnaczcionkaakapitu" style:family="text">
      <style:text-properties fo:font-size="10pt" style:font-size-asian="10pt" style:font-size-complex="10pt" fo:language="en" fo:country="US"/>
    </style:style>
    <style:style style:name="T44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P453" style:parent-style-name="Normalny" style:family="paragraph">
      <style:text-properties fo:font-size="10pt" style:font-size-asian="10pt" style:font-size-complex="10pt"/>
    </style:style>
    <style:style style:name="P454" style:parent-style-name="Normalny" style:family="paragraph">
      <style:text-properties fo:font-size="10pt" style:font-size-asian="10pt" style:font-size-complex="10pt"/>
    </style:style>
    <style:style style:name="P455" style:parent-style-name="Normalny" style:family="paragraph">
      <style:text-properties fo:font-size="10pt" style:font-size-asian="10pt" style:font-size-complex="10pt"/>
    </style:style>
    <style:style style:name="P456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57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4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P461" style:parent-style-name="Normalny" style:family="paragraph">
      <style:text-properties fo:font-size="10pt" style:font-size-asian="10pt" style:font-size-complex="10pt"/>
    </style:style>
    <style:style style:name="P462" style:parent-style-name="Normalny" style:family="paragraph">
      <style:text-properties fo:font-size="10pt" style:font-size-asian="10pt" style:font-size-complex="10pt"/>
    </style:style>
    <style:style style:name="P463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464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465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466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467" style:parent-style-name="Normalny" style:family="paragraph">
      <style:paragraph-properties fo:margin-left="-0.0173in">
        <style:tab-stops/>
      </style:paragraph-properties>
      <style:text-properties fo:font-size="10pt" style:font-size-asian="10pt" style:font-size-complex="10pt"/>
    </style:style>
    <style:style style:name="P468" style:parent-style-name="Normalny" style:family="paragraph">
      <style:paragraph-properties fo:margin-left="-0.0173in">
        <style:tab-stops/>
      </style:paragraph-properties>
      <style:text-properties fo:font-size="10pt" style:font-size-asian="10pt" style:font-size-complex="10pt"/>
    </style:style>
    <style:style style:name="P46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text-properties fo:font-size="10pt" style:font-size-asian="10pt" style:font-size-complex="10pt"/>
    </style:style>
    <style:style style:name="P47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473" style:parent-style-name="Domyślnaczcionkaakapitu" style:family="text">
      <style:text-properties fo:font-size="10pt" style:font-size-asian="10pt" style:font-size-complex="10pt" fo:language="de" fo:country="DE"/>
    </style:style>
    <style:style style:name="P474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475" style:parent-style-name="Domyślnaczcionkaakapitu" style:family="text">
      <style:text-properties fo:font-size="10pt" style:font-size-asian="10pt" style:font-size-complex="10pt" fo:language="de" fo:country="DE"/>
    </style:style>
    <style:style style:name="P476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77" style:parent-style-name="Normalny" style:family="paragraph">
      <style:text-properties fo:font-size="10pt" style:font-size-asian="10pt" style:font-size-complex="10pt"/>
    </style:style>
    <style:style style:name="P47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79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8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481" style:parent-style-name="Normalny" style:family="paragraph">
      <style:text-properties fo:font-size="10pt" style:font-size-asian="10pt" style:font-size-complex="10pt"/>
    </style:style>
    <style:style style:name="P482" style:parent-style-name="Normalny" style:family="paragraph">
      <style:text-properties fo:font-size="10pt" style:font-size-asian="10pt" style:font-size-complex="10pt"/>
    </style:style>
    <style:style style:name="P483" style:parent-style-name="Normalny" style:family="paragraph">
      <style:text-properties fo:font-size="10pt" style:font-size-asian="10pt" style:font-size-complex="10pt"/>
    </style:style>
    <style:style style:name="P484" style:parent-style-name="Normalny" style:family="paragraph">
      <style:text-properties fo:font-size="10pt" style:font-size-asian="10pt" style:font-size-complex="10pt"/>
    </style:style>
    <style:style style:name="P485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86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487" style:parent-style-name="Normalny" style:family="paragraph">
      <style:text-properties fo:font-size="10pt" style:font-size-asian="10pt" style:font-size-complex="10pt"/>
    </style:style>
    <style:style style:name="P48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489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0" style:parent-style-name="Normalny" style:family="paragraph">
      <style:text-properties fo:font-size="10pt" style:font-size-asian="10pt" style:font-size-complex="10pt"/>
    </style:style>
    <style:style style:name="P491" style:parent-style-name="Normalny" style:family="paragraph">
      <style:text-properties fo:font-size="10pt" style:font-size-asian="10pt" style:font-size-complex="10pt"/>
    </style:style>
    <style:style style:name="P492" style:parent-style-name="Normalny" style:family="paragraph">
      <style:text-properties fo:font-size="10pt" style:font-size-asian="10pt" style:font-size-complex="10pt"/>
    </style:style>
    <style:style style:name="P493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6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7" style:parent-style-name="Normalny" style:family="paragraph">
      <style:text-properties fo:font-size="10pt" style:font-size-asian="10pt" style:font-size-complex="10pt"/>
    </style:style>
    <style:style style:name="P498" style:parent-style-name="Normalny" style:family="paragraph">
      <style:text-properties fo:font-size="10pt" style:font-size-asian="10pt" style:font-size-complex="10pt"/>
    </style:style>
    <style:style style:name="P499" style:parent-style-name="Normalny" style:family="paragraph">
      <style:text-properties fo:font-size="10pt" style:font-size-asian="10pt" style:font-size-complex="10pt"/>
    </style:style>
    <style:style style:name="P500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501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502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503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504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505" style:parent-style-name="Normalny" style:family="paragraph">
      <style:text-properties fo:font-size="10pt" style:font-size-asian="10pt" style:font-size-complex="10pt"/>
    </style:style>
    <style:style style:name="P50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50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508" style:parent-style-name="Normalny" style:family="paragraph">
      <style:text-properties fo:font-size="10pt" style:font-size-asian="10pt" style:font-size-complex="10pt"/>
    </style:style>
    <style:style style:name="P509" style:parent-style-name="Normalny" style:family="paragraph">
      <style:text-properties fo:font-size="10pt" style:font-size-asian="10pt" style:font-size-complex="10pt"/>
    </style:style>
    <style:style style:name="P510" style:parent-style-name="Normalny" style:family="paragraph">
      <style:text-properties fo:font-size="10pt" style:font-size-asian="10pt" style:font-size-complex="10pt"/>
    </style:style>
    <style:style style:name="P511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512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513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51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515" style:parent-style-name="Normalny" style:family="paragraph">
      <style:text-properties fo:font-size="10pt" style:font-size-asian="10pt" style:font-size-complex="10pt"/>
    </style:style>
    <style:style style:name="P516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17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18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19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20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521" style:parent-style-name="Domyślnaczcionkaakapitu" style:family="text">
      <style:text-properties fo:font-size="10pt" style:font-size-asian="10pt" style:font-size-complex="10pt"/>
    </style:style>
    <style:style style:name="T5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4" style:parent-style-name="Domyślnaczcionkaakapitu" style:family="text">
      <style:text-properties fo:font-size="10pt" style:font-size-asian="10pt" style:font-size-complex="10pt"/>
    </style:style>
    <style:style style:name="P525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26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27" style:parent-style-name="Normalny" style:list-style-name="LFO8" style:family="paragraph">
      <style:paragraph-properties fo:margin-left="0.0847in" fo:text-indent="-0.0819in">
        <style:tab-stops/>
      </style:paragraph-properties>
      <style:text-properties fo:font-size="10pt" style:font-size-asian="10pt" style:font-size-complex="10pt"/>
    </style:style>
    <style:style style:name="P528" style:parent-style-name="Normalny" style:list-style-name="LFO8" style:family="paragraph">
      <style:paragraph-properties fo:margin-left="0.0847in" fo:text-indent="-0.0819in">
        <style:tab-stops/>
      </style:paragraph-properties>
    </style:style>
    <style:style style:name="T529" style:parent-style-name="Domyślnaczcionkaakapitu" style:family="text">
      <style:text-properties fo:font-size="10pt" style:font-size-asian="10pt" style:font-size-complex="10pt" fo:language="en" fo:country="US"/>
    </style:style>
    <style:style style:name="T53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33" style:parent-style-name="Domyślnaczcionkaakapitu" style:family="text">
      <style:text-properties fo:font-size="10pt" style:font-size-asian="10pt" style:font-size-complex="10pt"/>
    </style:style>
    <style:style style:name="P534" style:parent-style-name="Normalny" style:family="paragraph">
      <style:text-properties fo:font-size="10pt" style:font-size-asian="10pt" style:font-size-complex="10pt"/>
    </style:style>
    <style:style style:name="P535" style:parent-style-name="Normalny" style:family="paragraph">
      <style:text-properties fo:font-size="10pt" style:font-size-asian="10pt" style:font-size-complex="10pt"/>
    </style:style>
    <style:style style:name="P536" style:parent-style-name="Normalny" style:family="paragraph">
      <style:text-properties fo:font-size="10pt" style:font-size-asian="10pt" style:font-size-complex="10pt"/>
    </style:style>
    <style:style style:name="P537" style:parent-style-name="Normalny" style:family="paragraph">
      <style:text-properties fo:font-size="10pt" style:font-size-asian="10pt" style:font-size-complex="10pt"/>
    </style:style>
    <style:style style:name="P538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539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P543" style:parent-style-name="Normalny" style:family="paragraph">
      <style:text-properties fo:font-size="10pt" style:font-size-asian="10pt" style:font-size-complex="10pt"/>
    </style:style>
    <style:style style:name="P544" style:parent-style-name="Normalny" style:family="paragraph">
      <style:text-properties fo:font-size="10pt" style:font-size-asian="10pt" style:font-size-complex="10pt"/>
    </style:style>
    <style:style style:name="P545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546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547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548" style:parent-style-name="Normalny" style:list-style-name="LFO10" style:family="paragraph">
      <style:paragraph-properties fo:margin-left="0.0784in" fo:text-indent="-0.0958in">
        <style:tab-stops/>
      </style:paragraph-properties>
      <style:text-properties fo:font-size="10pt" style:font-size-asian="10pt" style:font-size-complex="10pt"/>
    </style:style>
    <style:style style:name="P54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55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55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552" style:parent-style-name="Normalny" style:family="paragraph">
      <style:text-properties fo:font-size="10pt" style:font-size-asian="10pt" style:font-size-complex="10pt"/>
    </style:style>
    <style:style style:name="P553" style:parent-style-name="Normalny" style:family="paragraph">
      <style:paragraph-properties fo:break-before="page"/>
      <style:text-properties fo:font-weight="bold" style:font-weight-asian="bold" style:font-weight-complex="bold" fo:font-size="4pt" style:font-size-asian="4pt" style:font-size-complex="4pt"/>
    </style:style>
    <style:style style:name="TableColumn555" style:family="table-column">
      <style:table-column-properties style:column-width="2.1652in"/>
    </style:style>
    <style:style style:name="TableColumn556" style:family="table-column">
      <style:table-column-properties style:column-width="2.1659in"/>
    </style:style>
    <style:style style:name="TableColumn557" style:family="table-column">
      <style:table-column-properties style:column-width="2.1652in"/>
    </style:style>
    <style:style style:name="TableColumn558" style:family="table-column">
      <style:table-column-properties style:column-width="2.1659in"/>
    </style:style>
    <style:style style:name="TableColumn559" style:family="table-column">
      <style:table-column-properties style:column-width="2.1659in"/>
    </style:style>
    <style:style style:name="Table554" style:family="table">
      <style:table-properties style:width="10.8284in" fo:margin-left="0in" table:align="left"/>
    </style:style>
    <style:style style:name="TableRow560" style:family="table-row">
      <style:table-row-properties style:min-row-height="0.292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fo:font-weight="bold" style:font-weight-asian="bold" style:font-weight-complex="bold"/>
    </style:style>
    <style:style style:name="T564" style:parent-style-name="Domyślnaczcionkaakapitu" style:family="text">
      <style:text-properties fo:font-weight="bold" style:font-weight-asian="bold" style:font-weight-complex="bold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568" style:family="table-row">
      <style:table-row-properties style:min-row-height="0.286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577" style:family="table-row">
      <style:table-row-properties style:min-row-height="0.784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80" style:parent-style-name="Normalny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84" style:parent-style-name="Normalny" style:list-style-name="LFO2" style:family="paragraph">
      <style:paragraph-properties fo:margin-left="0.3888in" fo:text-indent="-0.1944in">
        <style:tab-stops>
          <style:tab-stop style:type="left" style:position="0in"/>
        </style:tab-stops>
      </style:paragraph-properties>
    </style:style>
    <style:style style:name="T5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8" style:parent-style-name="Domyślnaczcionkaakapitu" style:family="text">
      <style:text-properties fo:font-size="10pt" style:font-size-asian="10pt" style:font-size-complex="10pt" fo:language="de" fo:country="DE"/>
    </style:style>
    <style:style style:name="T589" style:parent-style-name="Domyślnaczcionkaakapitu" style:family="text">
      <style:text-properties fo:font-size="10pt" style:font-size-asian="10pt" style:font-size-complex="10pt" fo:language="de" fo:country="DE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P591" style:parent-style-name="Normalny" style:list-style-name="LFO2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5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 fo:language="de" fo:country="DE"/>
    </style:style>
    <style:style style:name="T59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596" style:parent-style-name="Domyślnaczcionkaakapitu" style:family="text">
      <style:text-properties fo:font-size="10pt" style:font-size-asian="10pt" style:font-size-complex="10pt" fo:language="de" fo:country="DE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598" style:parent-style-name="Domyślnaczcionkaakapitu" style:family="text">
      <style:text-properties fo:font-size="10pt" style:font-size-asian="10pt" style:font-size-complex="10pt" fo:language="de" fo:country="DE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T600" style:parent-style-name="Domyślnaczcionkaakapitu" style:family="text">
      <style:text-properties fo:font-size="10pt" style:font-size-asian="10pt" style:font-size-complex="10pt" fo:language="de" fo:country="DE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 fo:language="de" fo:country="DE"/>
    </style:style>
    <style:style style:name="T60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60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605" style:parent-style-name="Domyślnaczcionkaakapitu" style:family="text">
      <style:text-properties fo:font-size="10pt" style:font-size-asian="10pt" style:font-size-complex="10pt" fo:language="de" fo:country="DE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fo:font-size="10pt" style:font-size-asian="10pt" style:font-size-complex="10pt" fo:language="de" fo:country="DE"/>
    </style:style>
    <style:style style:name="T60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609" style:parent-style-name="Domyślnaczcionkaakapitu" style:family="text">
      <style:text-properties fo:font-size="10pt" style:font-size-asian="10pt" style:font-size-complex="10pt" fo:language="de" fo:country="DE"/>
    </style:style>
    <style:style style:name="T61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611" style:parent-style-name="Domyślnaczcionkaakapitu" style:family="text">
      <style:text-properties fo:font-size="10pt" style:font-size-asian="10pt" style:font-size-complex="10pt" fo:language="de" fo:country="DE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 fo:language="de" fo:country="DE"/>
    </style:style>
    <style:style style:name="T61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615" style:parent-style-name="Domyślnaczcionkaakapitu" style:family="text">
      <style:text-properties fo:font-size="10pt" style:font-size-asian="10pt" style:font-size-complex="10pt" fo:language="de" fo:country="DE"/>
    </style:style>
    <style:style style:name="TableRow616" style:family="table-row">
      <style:table-row-properties style:min-row-height="0.2729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19" style:family="table-row">
      <style:table-row-properties style:min-row-height="2.051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22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62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24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62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62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2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28" style:parent-style-name="Normalny" style:family="paragraph">
      <style:paragraph-properties fo:margin-left="0.1361in" fo:text-indent="-0.1361in">
        <style:tab-stops>
          <style:tab-stop style:type="left" style:position="-0.0097in"/>
          <style:tab-stop style:type="left" style:position="0.0437in"/>
        </style:tab-stops>
      </style:paragraph-properties>
      <style:text-properties fo:font-size="8pt" style:font-size-asian="8pt" style:font-size-complex="8pt"/>
    </style:style>
    <style:style style:name="P629" style:parent-style-name="Normalny" style:family="paragraph">
      <style:paragraph-properties fo:margin-left="0.1361in" fo:text-indent="-0.1361in">
        <style:tab-stops>
          <style:tab-stop style:type="left" style:position="-0.0097in"/>
          <style:tab-stop style:type="left" style:position="0.0437in"/>
        </style:tab-stops>
      </style:paragraph-properties>
    </style:style>
    <style:style style:name="T63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31" style:parent-style-name="Normalny" style:family="paragraph">
      <style:paragraph-properties fo:margin-left="0.1361in" fo:text-indent="-0.1361in">
        <style:tab-stops>
          <style:tab-stop style:type="left" style:position="-0.0097in"/>
          <style:tab-stop style:type="left" style:position="0.0437in"/>
        </style:tab-stops>
      </style:paragraph-properties>
    </style:style>
    <style:style style:name="T63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63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3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3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3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3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3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3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4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64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4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4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5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5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652" style:parent-style-name="Domyślnaczcionkaakapitu" style:family="text">
      <style:text-properties fo:font-size="8pt" style:font-size-asian="8pt" style:font-size-complex="8pt"/>
    </style:style>
    <style:style style:name="P65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5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5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5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65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5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5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6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6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6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6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6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6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6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67" style:parent-style-name="Normalny" style:family="paragraph">
      <style:paragraph-properties style:text-autospace="none" fo:margin-left="0.0986in" fo:text-indent="-0.0986in">
        <style:tab-stops/>
      </style:paragraph-properties>
    </style:style>
    <style:style style:name="T66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66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7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7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7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7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7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7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7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7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7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7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68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68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689" style:parent-style-name="Normalny" style:family="paragraph">
      <style:paragraph-properties fo:margin-left="0.125in" fo:text-indent="-0.125in">
        <style:tab-stops/>
      </style:paragraph-properties>
    </style:style>
    <style:style style:name="T690" style:parent-style-name="Domyślnaczcionkaakapitu" style:family="text">
      <style:text-properties fo:font-size="8pt" style:font-size-asian="8pt" style:font-size-complex="8pt"/>
    </style:style>
    <style:style style:name="T691" style:parent-style-name="Domyślnaczcionkaakapitu" style:family="text">
      <style:text-properties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text-properties fo:font-size="10pt" style:font-size-asian="10pt" style:font-size-complex="10pt"/>
    </style:style>
    <style:style style:name="P69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6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7" style:parent-style-name="Domyślnaczcionkaakapitu" style:family="text">
      <style:text-properties fo:font-size="10pt" style:font-size-asian="10pt" style:font-size-complex="10pt" fo:language="de" fo:country="DE"/>
    </style:style>
    <style:style style:name="T698" style:parent-style-name="Domyślnaczcionkaakapitu" style:family="text">
      <style:text-properties fo:font-size="10pt" style:font-size-asian="10pt" style:font-size-complex="10pt"/>
    </style:style>
    <style:style style:name="P69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701" style:parent-style-name="Domyślnaczcionkaakapitu" style:family="text">
      <style:text-properties fo:font-size="10pt" style:font-size-asian="10pt" style:font-size-complex="10pt" fo:language="de" fo:country="DE"/>
    </style:style>
    <style:style style:name="P70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704" style:parent-style-name="Domyślnaczcionkaakapitu" style:family="text">
      <style:text-properties fo:font-size="10pt" style:font-size-asian="10pt" style:font-size-complex="10pt" fo:language="de" fo:country="DE"/>
    </style:style>
    <style:style style:name="P705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 fo:language="de" fo:country="DE"/>
    </style:style>
    <style:style style:name="P70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709" style:parent-style-name="Domyślnaczcionkaakapitu" style:family="text">
      <style:text-properties fo:font-size="10pt" style:font-size-asian="10pt" style:font-size-complex="10pt" fo:language="de" fo:country="DE"/>
    </style:style>
    <style:style style:name="P71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71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712" style:parent-style-name="Normalny" style:family="paragraph">
      <style:text-properties fo:font-size="10pt" style:font-size-asian="10pt" style:font-size-complex="10pt"/>
    </style:style>
    <style:style style:name="P713" style:parent-style-name="Normalny" style:family="paragraph">
      <style:text-properties fo:font-size="10pt" style:font-size-asian="10pt" style:font-size-complex="10pt"/>
    </style:style>
    <style:style style:name="P714" style:parent-style-name="Normalny" style:family="paragraph">
      <style:text-properties fo:font-size="10pt" style:font-size-asian="10pt" style:font-size-complex="10pt"/>
    </style:style>
    <style:style style:name="P715" style:parent-style-name="Normalny" style:family="paragraph">
      <style:text-properties fo:font-size="10pt" style:font-size-asian="10pt" style:font-size-complex="10pt"/>
    </style:style>
    <style:style style:name="P716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17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18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1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72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721" style:parent-style-name="Normalny" style:list-style-name="LFO13" style:family="paragraph">
      <style:paragraph-properties fo:margin-left="0.0847in" fo:text-indent="-0.0847in">
        <style:tab-stops>
          <style:tab-stop style:type="left" style:position="0in"/>
          <style:tab-stop style:type="left" style:position="0.9569in"/>
        </style:tab-stops>
      </style:paragraph-properties>
      <style:text-properties fo:font-size="10pt" style:font-size-asian="10pt" style:font-size-complex="10pt"/>
    </style:style>
    <style:style style:name="P722" style:parent-style-name="Normalny" style:family="paragraph">
      <style:text-properties fo:font-size="10pt" style:font-size-asian="10pt" style:font-size-complex="10pt"/>
    </style:style>
    <style:style style:name="P723" style:parent-style-name="Normalny" style:family="paragraph">
      <style:text-properties fo:font-size="10pt" style:font-size-asian="10pt" style:font-size-complex="10pt"/>
    </style:style>
    <style:style style:name="P72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72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72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72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72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729" style:parent-style-name="Normalny" style:family="paragraph">
      <style:text-properties fo:font-size="10pt" style:font-size-asian="10pt" style:font-size-complex="10pt"/>
    </style:style>
    <style:style style:name="P73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73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732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font-size="10pt" style:font-size-asian="10pt" style:font-size-complex="10pt" fo:language="de" fo:country="DE"/>
    </style:style>
    <style:style style:name="P735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736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737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738" style:parent-style-name="Normalny" style:family="paragraph">
      <style:text-properties fo:font-size="10pt" style:font-size-asian="10pt" style:font-size-complex="10pt"/>
    </style:style>
    <style:style style:name="P739" style:parent-style-name="Normalny" style:family="paragraph">
      <style:text-properties fo:font-size="10pt" style:font-size-asian="10pt" style:font-size-complex="10pt"/>
    </style:style>
    <style:style style:name="P740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41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P748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P752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5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754" style:parent-style-name="Normalny" style:family="paragraph">
      <style:text-properties fo:font-size="10pt" style:font-size-asian="10pt" style:font-size-complex="10pt"/>
    </style:style>
    <style:style style:name="P75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5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5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5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P76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6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6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76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767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768" style:parent-style-name="Normalny" style:family="paragraph">
      <style:text-properties fo:font-size="10pt" style:font-size-asian="10pt" style:font-size-complex="10pt"/>
    </style:style>
    <style:style style:name="P769" style:parent-style-name="Normalny" style:family="paragraph">
      <style:text-properties fo:font-size="10pt" style:font-size-asian="10pt" style:font-size-complex="10pt"/>
    </style:style>
    <style:style style:name="P77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7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7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7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P77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779" style:parent-style-name="Domyślnaczcionkaakapitu" style:family="text">
      <style:text-properties fo:font-size="10pt" style:font-size-asian="10pt" style:font-size-complex="10pt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T7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P78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8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T786" style:parent-style-name="Domyślnaczcionkaakapitu" style:family="text">
      <style:text-properties fo:font-size="10pt" style:font-size-asian="10pt" style:font-size-complex="10pt"/>
    </style:style>
    <style:style style:name="T7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7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90" style:parent-style-name="Domyślnaczcionkaakapitu" style:family="text">
      <style:text-properties fo:font-size="10pt" style:font-size-asian="10pt" style:font-size-complex="10pt"/>
    </style:style>
    <style:style style:name="P79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9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793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794" style:parent-style-name="Domyślnaczcionkaakapitu" style:family="text">
      <style:text-properties fo:font-size="10pt" style:font-size-asian="10pt" style:font-size-complex="10pt"/>
    </style:style>
    <style:style style:name="T7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P797" style:parent-style-name="Normalny" style:family="paragraph">
      <style:text-properties fo:font-size="10pt" style:font-size-asian="10pt" style:font-size-complex="10pt"/>
    </style:style>
    <style:style style:name="P798" style:parent-style-name="Normalny" style:family="paragraph">
      <style:text-properties fo:font-size="10pt" style:font-size-asian="10pt" style:font-size-complex="10pt"/>
    </style:style>
    <style:style style:name="P79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0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01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02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0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80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80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T808" style:parent-style-name="Domyślnaczcionkaakapitu" style:family="text">
      <style:text-properties fo:font-size="10pt" style:font-size-asian="10pt" style:font-size-complex="10pt" fo:language="de" fo:country="DE"/>
    </style:style>
    <style:style style:name="P809" style:parent-style-name="Normalny" style:family="paragraph">
      <style:text-properties fo:font-size="10pt" style:font-size-asian="10pt" style:font-size-complex="10pt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811" style:parent-style-name="Domyślnaczcionkaakapitu" style:family="text">
      <style:text-properties fo:font-size="10pt" style:font-size-asian="10pt" style:font-size-complex="10pt" fo:language="de" fo:country="D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fo:font-size="10pt" style:font-size-asian="10pt" style:font-size-complex="10pt"/>
    </style:style>
    <style:style style:name="P81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815" style:parent-style-name="Domyślnaczcionkaakapitu" style:family="text">
      <style:text-properties fo:font-size="10pt" style:font-size-asian="10pt" style:font-size-complex="10pt"/>
    </style:style>
    <style:style style:name="T8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17" style:parent-style-name="Domyślnaczcionkaakapitu" style:family="text">
      <style:text-properties fo:font-size="10pt" style:font-size-asian="10pt" style:font-size-complex="10pt" fo:language="de" fo:country="DE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P81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821" style:parent-style-name="Domyślnaczcionkaakapitu" style:family="text">
      <style:text-properties fo:font-size="10pt" style:font-size-asian="10pt" style:font-size-complex="10pt" fo:language="de" fo:country="DE"/>
    </style:style>
    <style:style style:name="T822" style:parent-style-name="Domyślnaczcionkaakapitu" style:family="text">
      <style:text-properties fo:font-size="10pt" style:font-size-asian="10pt" style:font-size-complex="10pt" fo:language="de" fo:country="DE"/>
    </style:style>
    <style:style style:name="P823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T825" style:parent-style-name="Domyślnaczcionkaakapitu" style:family="text">
      <style:text-properties fo:font-size="10pt" style:font-size-asian="10pt" style:font-size-complex="10pt" fo:language="de" fo:country="DE"/>
    </style:style>
    <style:style style:name="P82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828" style:parent-style-name="Domyślnaczcionkaakapitu" style:family="text">
      <style:text-properties fo:font-size="10pt" style:font-size-asian="10pt" style:font-size-complex="10pt" fo:language="de" fo:country="DE"/>
    </style:style>
    <style:style style:name="P82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830" style:parent-style-name="Domyślnaczcionkaakapitu" style:family="text">
      <style:text-properties fo:font-size="10pt" style:font-size-asian="10pt" style:font-size-complex="10pt" fo:language="de" fo:country="DE"/>
    </style:style>
    <style:style style:name="P83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83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833" style:parent-style-name="Normalny" style:family="paragraph">
      <style:text-properties fo:font-size="10pt" style:font-size-asian="10pt" style:font-size-complex="10pt"/>
    </style:style>
    <style:style style:name="P834" style:parent-style-name="Normalny" style:family="paragraph">
      <style:text-properties fo:font-size="10pt" style:font-size-asian="10pt" style:font-size-complex="10pt"/>
    </style:style>
    <style:style style:name="P835" style:parent-style-name="Normalny" style:family="paragraph">
      <style:text-properties fo:font-size="10pt" style:font-size-asian="10pt" style:font-size-complex="10pt"/>
    </style:style>
    <style:style style:name="P836" style:parent-style-name="Normalny" style:family="paragraph">
      <style:text-properties fo:font-size="10pt" style:font-size-asian="10pt" style:font-size-complex="10pt"/>
    </style:style>
    <style:style style:name="P837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38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39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40" style:parent-style-name="Normalny" style:family="paragraph">
      <style:text-properties fo:font-size="10pt" style:font-size-asian="10pt" style:font-size-complex="10pt"/>
    </style:style>
    <style:style style:name="P84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842" style:parent-style-name="Normalny" style:list-style-name="LFO13" style:family="paragraph">
      <style:paragraph-properties fo:margin-left="0.0847in" fo:text-indent="-0.0847in">
        <style:tab-stops>
          <style:tab-stop style:type="left" style:position="0in"/>
          <style:tab-stop style:type="left" style:position="0.9569in"/>
        </style:tab-stops>
      </style:paragraph-properties>
      <style:text-properties fo:font-size="10pt" style:font-size-asian="10pt" style:font-size-complex="10pt"/>
    </style:style>
    <style:style style:name="P843" style:parent-style-name="Normalny" style:family="paragraph">
      <style:text-properties fo:font-size="10pt" style:font-size-asian="10pt" style:font-size-complex="10pt"/>
    </style:style>
    <style:style style:name="P844" style:parent-style-name="Normalny" style:family="paragraph">
      <style:text-properties fo:font-size="10pt" style:font-size-asian="10pt" style:font-size-complex="10pt"/>
    </style:style>
    <style:style style:name="P84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84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84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848" style:parent-style-name="Normalny" style:list-style-name="LFO1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49" style:parent-style-name="Normalny" style:family="paragraph">
      <style:text-properties fo:font-size="10pt" style:font-size-asian="10pt" style:font-size-complex="10pt"/>
    </style:style>
    <style:style style:name="P850" style:parent-style-name="Normalny" style:family="paragraph">
      <style:text-properties fo:font-size="10pt" style:font-size-asian="10pt" style:font-size-complex="10pt"/>
    </style:style>
    <style:style style:name="P851" style:parent-style-name="Normalny" style:family="paragraph">
      <style:text-properties fo:font-size="10pt" style:font-size-asian="10pt" style:font-size-complex="10pt"/>
    </style:style>
    <style:style style:name="P85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85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854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857" style:parent-style-name="Domyślnaczcionkaakapitu" style:family="text">
      <style:text-properties fo:font-size="10pt" style:font-size-asian="10pt" style:font-size-complex="10pt" fo:language="de" fo:country="DE"/>
    </style:style>
    <style:style style:name="P858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859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86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861" style:parent-style-name="Normalny" style:family="paragraph">
      <style:text-properties fo:font-size="10pt" style:font-size-asian="10pt" style:font-size-complex="10pt"/>
    </style:style>
    <style:style style:name="P862" style:parent-style-name="Normalny" style:family="paragraph">
      <style:text-properties fo:font-size="10pt" style:font-size-asian="10pt" style:font-size-complex="10pt"/>
    </style:style>
    <style:style style:name="P863" style:parent-style-name="Normalny" style:family="paragraph">
      <style:text-properties fo:font-size="10pt" style:font-size-asian="10pt" style:font-size-complex="10pt"/>
    </style:style>
    <style:style style:name="P864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65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T8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T8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70" style:parent-style-name="Domyślnaczcionkaakapitu" style:family="text">
      <style:text-properties fo:font-size="10pt" style:font-size-asian="10pt" style:font-size-complex="10pt"/>
    </style:style>
    <style:style style:name="P871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8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P875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76" style:parent-style-name="Normalny" style:family="paragraph">
      <style:text-properties fo:font-size="10pt" style:font-size-asian="10pt" style:font-size-complex="10pt"/>
    </style:style>
    <style:style style:name="P877" style:parent-style-name="Normalny" style:family="paragraph">
      <style:text-properties fo:font-size="10pt" style:font-size-asian="10pt" style:font-size-complex="10pt"/>
    </style:style>
    <style:style style:name="P87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7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8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8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8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T8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85" style:parent-style-name="Domyślnaczcionkaakapitu" style:family="text">
      <style:text-properties fo:font-size="10pt" style:font-size-asian="10pt" style:font-size-complex="10pt"/>
    </style:style>
    <style:style style:name="P88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8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88" style:parent-style-name="Normalny" style:family="paragraph">
      <style:text-properties fo:font-size="10pt" style:font-size-asian="10pt" style:font-size-complex="10pt"/>
    </style:style>
    <style:style style:name="P889" style:parent-style-name="Normalny" style:family="paragraph">
      <style:text-properties fo:font-size="10pt" style:font-size-asian="10pt" style:font-size-complex="10pt"/>
    </style:style>
    <style:style style:name="P89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9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89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T8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P89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899" style:parent-style-name="Domyślnaczcionkaakapitu" style:family="text">
      <style:text-properties fo:font-size="10pt" style:font-size-asian="10pt" style:font-size-complex="10pt"/>
    </style:style>
    <style:style style:name="T9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1" style:parent-style-name="Domyślnaczcionkaakapitu" style:family="text">
      <style:text-properties fo:font-size="10pt" style:font-size-asian="10pt" style:font-size-complex="10pt"/>
    </style:style>
    <style:style style:name="T902" style:parent-style-name="Domyślnaczcionkaakapitu" style:family="text">
      <style:text-properties fo:font-size="10pt" style:font-size-asian="10pt" style:font-size-complex="10pt"/>
    </style:style>
    <style:style style:name="P90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0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905" style:parent-style-name="Domyślnaczcionkaakapitu" style:family="text">
      <style:text-properties fo:font-size="10pt" style:font-size-asian="10pt" style:font-size-complex="10pt"/>
    </style:style>
    <style:style style:name="T9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T9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P91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1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1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9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P91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917" style:parent-style-name="Normalny" style:family="paragraph">
      <style:text-properties fo:font-size="10pt" style:font-size-asian="10pt" style:font-size-complex="10pt"/>
    </style:style>
    <style:style style:name="P91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1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2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21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22" style:parent-style-name="Normalny" style:family="paragraph">
      <style:text-properties fo:font-size="10pt" style:font-size-asian="10pt" style:font-size-complex="10pt"/>
    </style:style>
    <style:style style:name="P923" style:parent-style-name="Normalny" style:family="paragraph">
      <style:text-properties fo:font-size="10pt" style:font-size-asian="10pt" style:font-size-complex="10pt"/>
    </style:style>
    <style:style style:name="P924" style:parent-style-name="Normalny" style:family="paragraph">
      <style:text-properties fo:font-size="10pt" style:font-size-asian="10pt" style:font-size-complex="10pt"/>
    </style:style>
    <style:style style:name="P92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92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927" style:parent-style-name="Normalny" style:family="paragraph">
      <style:paragraph-properties fo:margin-left="-0.0097in">
        <style:tab-stops/>
      </style:paragraph-properties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fo:font-size="10pt" style:font-size-asian="10pt" style:font-size-complex="10pt" fo:language="de" fo:country="DE"/>
    </style:style>
    <style:style style:name="T930" style:parent-style-name="Domyślnaczcionkaakapitu" style:family="text">
      <style:text-properties fo:font-size="10pt" style:font-size-asian="10pt" style:font-size-complex="10pt" fo:language="de" fo:country="D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text-properties fo:font-size="10pt" style:font-size-asian="10pt" style:font-size-complex="10pt"/>
    </style:style>
    <style:style style:name="P933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6" style:parent-style-name="Domyślnaczcionkaakapitu" style:family="text">
      <style:text-properties fo:font-size="10pt" style:font-size-asian="10pt" style:font-size-complex="10pt" fo:language="de" fo:country="DE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P93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 fo:language="de" fo:country="DE"/>
    </style:style>
    <style:style style:name="P94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fo:font-size="10pt" style:font-size-asian="10pt" style:font-size-complex="10pt" fo:language="de" fo:country="DE"/>
    </style:style>
    <style:style style:name="P94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945" style:parent-style-name="Domyślnaczcionkaakapitu" style:family="text">
      <style:text-properties fo:font-size="10pt" style:font-size-asian="10pt" style:font-size-complex="10pt"/>
    </style:style>
    <style:style style:name="T946" style:parent-style-name="Domyślnaczcionkaakapitu" style:family="text">
      <style:text-properties fo:font-size="10pt" style:font-size-asian="10pt" style:font-size-complex="10pt" fo:language="de" fo:country="DE"/>
    </style:style>
    <style:style style:name="P947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948" style:parent-style-name="Domyślnaczcionkaakapitu" style:family="text">
      <style:text-properties fo:font-size="10pt" style:font-size-asian="10pt" style:font-size-complex="10pt" fo:language="de" fo:country="DE"/>
    </style:style>
    <style:style style:name="P94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95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951" style:parent-style-name="Normalny" style:family="paragraph">
      <style:text-properties fo:font-size="10pt" style:font-size-asian="10pt" style:font-size-complex="10pt"/>
    </style:style>
    <style:style style:name="P952" style:parent-style-name="Normalny" style:family="paragraph">
      <style:text-properties fo:font-size="10pt" style:font-size-asian="10pt" style:font-size-complex="10pt"/>
    </style:style>
    <style:style style:name="P953" style:parent-style-name="Normalny" style:family="paragraph">
      <style:text-properties fo:font-size="10pt" style:font-size-asian="10pt" style:font-size-complex="10pt"/>
    </style:style>
    <style:style style:name="P954" style:parent-style-name="Normalny" style:family="paragraph">
      <style:text-properties fo:font-size="10pt" style:font-size-asian="10pt" style:font-size-complex="10pt"/>
    </style:style>
    <style:style style:name="P955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56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57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58" style:parent-style-name="Normalny" style:family="paragraph">
      <style:text-properties fo:font-size="10pt" style:font-size-asian="10pt" style:font-size-complex="10pt"/>
    </style:style>
    <style:style style:name="P95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960" style:parent-style-name="Normalny" style:list-style-name="LFO13" style:family="paragraph">
      <style:paragraph-properties fo:margin-left="0.0847in" fo:text-indent="-0.0847in">
        <style:tab-stops>
          <style:tab-stop style:type="left" style:position="0in"/>
          <style:tab-stop style:type="left" style:position="0.9569in"/>
        </style:tab-stops>
      </style:paragraph-properties>
      <style:text-properties fo:font-size="10pt" style:font-size-asian="10pt" style:font-size-complex="10pt"/>
    </style:style>
    <style:style style:name="P961" style:parent-style-name="Normalny" style:family="paragraph">
      <style:text-properties fo:font-size="10pt" style:font-size-asian="10pt" style:font-size-complex="10pt"/>
    </style:style>
    <style:style style:name="P962" style:parent-style-name="Normalny" style:family="paragraph">
      <style:text-properties fo:font-size="10pt" style:font-size-asian="10pt" style:font-size-complex="10pt"/>
    </style:style>
    <style:style style:name="P963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96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96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966" style:parent-style-name="Normalny" style:list-style-name="LFO1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67" style:parent-style-name="Normalny" style:family="paragraph">
      <style:text-properties fo:font-size="10pt" style:font-size-asian="10pt" style:font-size-complex="10pt"/>
    </style:style>
    <style:style style:name="P968" style:parent-style-name="Normalny" style:family="paragraph">
      <style:text-properties fo:font-size="10pt" style:font-size-asian="10pt" style:font-size-complex="10pt"/>
    </style:style>
    <style:style style:name="P969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97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971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972" style:parent-style-name="Domyślnaczcionkaakapitu" style:family="text">
      <style:text-properties fo:font-size="10pt" style:font-size-asian="10pt" style:font-size-complex="10pt"/>
    </style:style>
    <style:style style:name="T973" style:parent-style-name="Domyślnaczcionkaakapitu" style:family="text">
      <style:text-properties fo:font-size="10pt" style:font-size-asian="10pt" style:font-size-complex="10pt" fo:language="de" fo:country="DE"/>
    </style:style>
    <style:style style:name="P97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975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976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977" style:parent-style-name="Normalny" style:family="paragraph">
      <style:text-properties fo:font-size="10pt" style:font-size-asian="10pt" style:font-size-complex="10pt"/>
    </style:style>
    <style:style style:name="P978" style:parent-style-name="Normalny" style:family="paragraph">
      <style:text-properties fo:font-size="10pt" style:font-size-asian="10pt" style:font-size-complex="10pt"/>
    </style:style>
    <style:style style:name="P979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80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981" style:parent-style-name="Domyślnaczcionkaakapitu" style:family="text">
      <style:text-properties fo:font-size="10pt" style:font-size-asian="10pt" style:font-size-complex="10pt"/>
    </style:style>
    <style:style style:name="T982" style:parent-style-name="Domyślnaczcionkaakapitu" style:family="text">
      <style:text-properties fo:font-size="10pt" style:font-size-asian="10pt" style:font-size-complex="10pt"/>
    </style:style>
    <style:style style:name="T9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84" style:parent-style-name="Domyślnaczcionkaakapitu" style:family="text">
      <style:text-properties fo:font-size="10pt" style:font-size-asian="10pt" style:font-size-complex="10pt"/>
    </style:style>
    <style:style style:name="T9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P987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988" style:parent-style-name="Domyślnaczcionkaakapitu" style:family="text">
      <style:text-properties fo:font-size="10pt" style:font-size-asian="10pt" style:font-size-complex="10pt"/>
    </style:style>
    <style:style style:name="T9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90" style:parent-style-name="Domyślnaczcionkaakapitu" style:family="text">
      <style:text-properties fo:font-size="10pt" style:font-size-asian="10pt" style:font-size-complex="10pt"/>
    </style:style>
    <style:style style:name="P991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92" style:parent-style-name="Normalny" style:family="paragraph">
      <style:text-properties fo:font-size="10pt" style:font-size-asian="10pt" style:font-size-complex="10pt"/>
    </style:style>
    <style:style style:name="P993" style:parent-style-name="Normalny" style:family="paragraph">
      <style:text-properties fo:font-size="10pt" style:font-size-asian="10pt" style:font-size-complex="10pt"/>
    </style:style>
    <style:style style:name="P99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9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9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9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99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999" style:parent-style-name="Domyślnaczcionkaakapitu" style:family="text">
      <style:text-properties fo:font-size="10pt" style:font-size-asian="10pt" style:font-size-complex="10pt"/>
    </style:style>
    <style:style style:name="T10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01" style:parent-style-name="Domyślnaczcionkaakapitu" style:family="text">
      <style:text-properties fo:font-size="10pt" style:font-size-asian="10pt" style:font-size-complex="10pt"/>
    </style:style>
    <style:style style:name="P100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0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04" style:parent-style-name="Normalny" style:family="paragraph">
      <style:text-properties fo:font-size="10pt" style:font-size-asian="10pt" style:font-size-complex="10pt"/>
    </style:style>
    <style:style style:name="P1005" style:parent-style-name="Normalny" style:family="paragraph">
      <style:text-properties fo:font-size="10pt" style:font-size-asian="10pt" style:font-size-complex="10pt"/>
    </style:style>
    <style:style style:name="P100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0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0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009" style:parent-style-name="Domyślnaczcionkaakapitu" style:family="text">
      <style:text-properties fo:font-size="10pt" style:font-size-asian="10pt" style:font-size-complex="10pt"/>
    </style:style>
    <style:style style:name="T1010" style:parent-style-name="Domyślnaczcionkaakapitu" style:family="text">
      <style:text-properties fo:font-size="10pt" style:font-size-asian="10pt" style:font-size-complex="10pt"/>
    </style:style>
    <style:style style:name="T10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12" style:parent-style-name="Domyślnaczcionkaakapitu" style:family="text">
      <style:text-properties fo:font-size="10pt" style:font-size-asian="10pt" style:font-size-complex="10pt"/>
    </style:style>
    <style:style style:name="T10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14" style:parent-style-name="Domyślnaczcionkaakapitu" style:family="text">
      <style:text-properties fo:font-size="10pt" style:font-size-asian="10pt" style:font-size-complex="10pt"/>
    </style:style>
    <style:style style:name="P1015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016" style:parent-style-name="Domyślnaczcionkaakapitu" style:family="text">
      <style:text-properties fo:font-size="10pt" style:font-size-asian="10pt" style:font-size-complex="10pt"/>
    </style:style>
    <style:style style:name="T10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18" style:parent-style-name="Domyślnaczcionkaakapitu" style:family="text">
      <style:text-properties fo:font-size="10pt" style:font-size-asian="10pt" style:font-size-complex="10pt"/>
    </style:style>
    <style:style style:name="P101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20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021" style:parent-style-name="Domyślnaczcionkaakapitu" style:family="text">
      <style:text-properties fo:font-size="10pt" style:font-size-asian="10pt" style:font-size-complex="10pt"/>
    </style:style>
    <style:style style:name="T10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23" style:parent-style-name="Domyślnaczcionkaakapitu" style:family="text">
      <style:text-properties fo:font-size="10pt" style:font-size-asian="10pt" style:font-size-complex="10pt"/>
    </style:style>
    <style:style style:name="T10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P102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2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2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029" style:parent-style-name="Domyślnaczcionkaakapitu" style:family="text">
      <style:text-properties fo:font-size="10pt" style:font-size-asian="10pt" style:font-size-complex="10pt"/>
    </style:style>
    <style:style style:name="T10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31" style:parent-style-name="Domyślnaczcionkaakapitu" style:family="text">
      <style:text-properties fo:font-size="10pt" style:font-size-asian="10pt" style:font-size-complex="10pt"/>
    </style:style>
    <style:style style:name="P103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033" style:parent-style-name="Normalny" style:family="paragraph">
      <style:text-properties fo:font-size="10pt" style:font-size-asian="10pt" style:font-size-complex="10pt"/>
    </style:style>
    <style:style style:name="P1034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3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3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3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38" style:parent-style-name="Normalny" style:family="paragraph">
      <style:text-properties fo:font-size="10pt" style:font-size-asian="10pt" style:font-size-complex="10pt"/>
    </style:style>
    <style:style style:name="P1039" style:parent-style-name="Normalny" style:family="paragraph">
      <style:text-properties fo:font-size="10pt" style:font-size-asian="10pt" style:font-size-complex="10pt"/>
    </style:style>
    <style:style style:name="P1040" style:parent-style-name="Normalny" style:family="paragraph">
      <style:text-properties fo:font-size="10pt" style:font-size-asian="10pt" style:font-size-complex="10pt"/>
    </style:style>
    <style:style style:name="P104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04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043" style:parent-style-name="Normalny" style:family="paragraph">
      <style:paragraph-properties fo:margin-left="-0.0097in">
        <style:tab-stops/>
      </style:paragraph-properties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1045" style:parent-style-name="Domyślnaczcionkaakapitu" style:family="text">
      <style:text-properties fo:font-size="10pt" style:font-size-asian="10pt" style:font-size-complex="10pt" fo:language="de" fo:country="D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text-properties fo:font-size="10pt" style:font-size-asian="10pt" style:font-size-complex="10pt"/>
    </style:style>
    <style:style style:name="P104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049" style:parent-style-name="Domyślnaczcionkaakapitu" style:family="text">
      <style:text-properties fo:font-size="10pt" style:font-size-asian="10pt" style:font-size-complex="10pt"/>
    </style:style>
    <style:style style:name="T10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1" style:parent-style-name="Domyślnaczcionkaakapitu" style:family="text">
      <style:text-properties fo:font-size="10pt" style:font-size-asian="10pt" style:font-size-complex="10pt" fo:language="de" fo:country="DE"/>
    </style:style>
    <style:style style:name="T1052" style:parent-style-name="Domyślnaczcionkaakapitu" style:family="text">
      <style:text-properties fo:font-size="10pt" style:font-size-asian="10pt" style:font-size-complex="10pt"/>
    </style:style>
    <style:style style:name="P1053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1055" style:parent-style-name="Domyślnaczcionkaakapitu" style:family="text">
      <style:text-properties fo:font-size="10pt" style:font-size-asian="10pt" style:font-size-complex="10pt" fo:language="de" fo:country="DE"/>
    </style:style>
    <style:style style:name="P105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057" style:parent-style-name="Domyślnaczcionkaakapitu" style:family="text">
      <style:text-properties fo:font-size="10pt" style:font-size-asian="10pt" style:font-size-complex="10pt"/>
    </style:style>
    <style:style style:name="T1058" style:parent-style-name="Domyślnaczcionkaakapitu" style:family="text">
      <style:text-properties fo:font-size="10pt" style:font-size-asian="10pt" style:font-size-complex="10pt" fo:language="de" fo:country="DE"/>
    </style:style>
    <style:style style:name="P105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T1061" style:parent-style-name="Domyślnaczcionkaakapitu" style:family="text">
      <style:text-properties fo:font-size="10pt" style:font-size-asian="10pt" style:font-size-complex="10pt" fo:language="de" fo:country="DE"/>
    </style:style>
    <style:style style:name="P106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063" style:parent-style-name="Domyślnaczcionkaakapitu" style:family="text">
      <style:text-properties fo:font-size="10pt" style:font-size-asian="10pt" style:font-size-complex="10pt" fo:language="de" fo:country="DE"/>
    </style:style>
    <style:style style:name="P106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065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066" style:parent-style-name="Normalny" style:family="paragraph">
      <style:text-properties fo:font-size="10pt" style:font-size-asian="10pt" style:font-size-complex="10pt"/>
    </style:style>
    <style:style style:name="P1067" style:parent-style-name="Normalny" style:family="paragraph">
      <style:text-properties fo:font-size="10pt" style:font-size-asian="10pt" style:font-size-complex="10pt"/>
    </style:style>
    <style:style style:name="P1068" style:parent-style-name="Normalny" style:family="paragraph">
      <style:text-properties fo:font-size="10pt" style:font-size-asian="10pt" style:font-size-complex="10pt"/>
    </style:style>
    <style:style style:name="P1069" style:parent-style-name="Normalny" style:family="paragraph">
      <style:text-properties fo:font-size="10pt" style:font-size-asian="10pt" style:font-size-complex="10pt"/>
    </style:style>
    <style:style style:name="P1070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71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72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73" style:parent-style-name="Normalny" style:family="paragraph">
      <style:text-properties fo:font-size="10pt" style:font-size-asian="10pt" style:font-size-complex="10pt"/>
    </style:style>
    <style:style style:name="P1074" style:parent-style-name="Normalny" style:family="paragraph">
      <style:text-properties fo:font-size="10pt" style:font-size-asian="10pt" style:font-size-complex="10pt"/>
    </style:style>
    <style:style style:name="P107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076" style:parent-style-name="Normalny" style:list-style-name="LFO13" style:family="paragraph">
      <style:paragraph-properties fo:margin-left="0.0847in" fo:text-indent="-0.0847in">
        <style:tab-stops>
          <style:tab-stop style:type="left" style:position="0in"/>
          <style:tab-stop style:type="left" style:position="0.9569in"/>
        </style:tab-stops>
      </style:paragraph-properties>
      <style:text-properties fo:font-size="10pt" style:font-size-asian="10pt" style:font-size-complex="10pt"/>
    </style:style>
    <style:style style:name="P1077" style:parent-style-name="Normalny" style:family="paragraph">
      <style:text-properties fo:font-size="10pt" style:font-size-asian="10pt" style:font-size-complex="10pt"/>
    </style:style>
    <style:style style:name="P1078" style:parent-style-name="Normalny" style:family="paragraph">
      <style:text-properties fo:font-size="10pt" style:font-size-asian="10pt" style:font-size-complex="10pt"/>
    </style:style>
    <style:style style:name="P1079" style:parent-style-name="Normalny" style:family="paragraph">
      <style:text-properties fo:font-size="10pt" style:font-size-asian="10pt" style:font-size-complex="10pt"/>
    </style:style>
    <style:style style:name="P1080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1081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1082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1083" style:parent-style-name="Normalny" style:list-style-name="LFO1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084" style:parent-style-name="Normalny" style:family="paragraph">
      <style:text-properties fo:font-size="10pt" style:font-size-asian="10pt" style:font-size-complex="10pt"/>
    </style:style>
    <style:style style:name="P1085" style:parent-style-name="Normalny" style:family="paragraph">
      <style:text-properties fo:font-size="10pt" style:font-size-asian="10pt" style:font-size-complex="10pt"/>
    </style:style>
    <style:style style:name="P1086" style:parent-style-name="Normalny" style:family="paragraph">
      <style:text-properties fo:font-size="10pt" style:font-size-asian="10pt" style:font-size-complex="10pt"/>
    </style:style>
    <style:style style:name="P1087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088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089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1090" style:parent-style-name="Domyślnaczcionkaakapitu" style:family="text">
      <style:text-properties fo:font-size="10pt" style:font-size-asian="10pt" style:font-size-complex="10pt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1092" style:parent-style-name="Domyślnaczcionkaakapitu" style:family="text">
      <style:text-properties fo:font-size="10pt" style:font-size-asian="10pt" style:font-size-complex="10pt" fo:language="de" fo:country="DE"/>
    </style:style>
    <style:style style:name="P109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09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095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096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1097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1098" style:parent-style-name="Normalny" style:family="paragraph">
      <style:text-properties fo:font-size="10pt" style:font-size-asian="10pt" style:font-size-complex="10pt"/>
    </style:style>
    <style:style style:name="P1099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00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1101" style:parent-style-name="Domyślnaczcionkaakapitu" style:family="text">
      <style:text-properties fo:font-size="10pt" style:font-size-asian="10pt" style:font-size-complex="10pt"/>
    </style:style>
    <style:style style:name="T11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T110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P1106" style:parent-style-name="Normalny" style:list-style-name="LFO16" style:family="paragraph">
      <style:paragraph-properties fo:margin-left="0.0784in" fo:text-indent="-0.0881in">
        <style:tab-stops/>
      </style:paragraph-properties>
    </style:style>
    <style:style style:name="T1107" style:parent-style-name="Domyślnaczcionkaakapitu" style:family="text">
      <style:text-properties fo:font-size="10pt" style:font-size-asian="10pt" style:font-size-complex="10pt"/>
    </style:style>
    <style:style style:name="T11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9" style:parent-style-name="Domyślnaczcionkaakapitu" style:family="text">
      <style:text-properties fo:font-size="10pt" style:font-size-asian="10pt" style:font-size-complex="10pt"/>
    </style:style>
    <style:style style:name="P1110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11" style:parent-style-name="Normalny" style:family="paragraph">
      <style:text-properties fo:font-size="10pt" style:font-size-asian="10pt" style:font-size-complex="10pt"/>
    </style:style>
    <style:style style:name="P1112" style:parent-style-name="Normalny" style:family="paragraph">
      <style:text-properties fo:font-size="10pt" style:font-size-asian="10pt" style:font-size-complex="10pt"/>
    </style:style>
    <style:style style:name="P1113" style:parent-style-name="Normalny" style:family="paragraph">
      <style:text-properties fo:font-size="10pt" style:font-size-asian="10pt" style:font-size-complex="10pt"/>
    </style:style>
    <style:style style:name="P1114" style:parent-style-name="Normalny" style:family="paragraph">
      <style:text-properties fo:font-size="10pt" style:font-size-asian="10pt" style:font-size-complex="10pt"/>
    </style:style>
    <style:style style:name="P1115" style:parent-style-name="Normalny" style:family="paragraph">
      <style:text-properties fo:font-size="10pt" style:font-size-asian="10pt" style:font-size-complex="10pt"/>
    </style:style>
    <style:style style:name="P111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1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1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1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20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1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23" style:parent-style-name="Domyślnaczcionkaakapitu" style:family="text">
      <style:text-properties fo:font-size="10pt" style:font-size-asian="10pt" style:font-size-complex="10pt"/>
    </style:style>
    <style:style style:name="P112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2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26" style:parent-style-name="Normalny" style:family="paragraph">
      <style:text-properties fo:font-size="10pt" style:font-size-asian="10pt" style:font-size-complex="10pt"/>
    </style:style>
    <style:style style:name="P1127" style:parent-style-name="Normalny" style:family="paragraph">
      <style:text-properties fo:font-size="10pt" style:font-size-asian="10pt" style:font-size-complex="10pt"/>
    </style:style>
    <style:style style:name="P1128" style:parent-style-name="Normalny" style:family="paragraph">
      <style:text-properties fo:font-size="10pt" style:font-size-asian="10pt" style:font-size-complex="10pt"/>
    </style:style>
    <style:style style:name="P112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3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31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132" style:parent-style-name="Domyślnaczcionkaakapitu" style:family="text">
      <style:text-properties fo:font-size="10pt" style:font-size-asian="10pt" style:font-size-complex="10pt"/>
    </style:style>
    <style:style style:name="T11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34" style:parent-style-name="Domyślnaczcionkaakapitu" style:family="text">
      <style:text-properties fo:font-size="10pt" style:font-size-asian="10pt" style:font-size-complex="10pt"/>
    </style:style>
    <style:style style:name="T1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36" style:parent-style-name="Domyślnaczcionkaakapitu" style:family="text">
      <style:text-properties fo:font-size="10pt" style:font-size-asian="10pt" style:font-size-complex="10pt"/>
    </style:style>
    <style:style style:name="P1137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138" style:parent-style-name="Domyślnaczcionkaakapitu" style:family="text">
      <style:text-properties fo:font-size="10pt" style:font-size-asian="10pt" style:font-size-complex="10pt"/>
    </style:style>
    <style:style style:name="T11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0" style:parent-style-name="Domyślnaczcionkaakapitu" style:family="text">
      <style:text-properties fo:font-size="10pt" style:font-size-asian="10pt" style:font-size-complex="10pt"/>
    </style:style>
    <style:style style:name="P114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4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11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T1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7" style:parent-style-name="Domyślnaczcionkaakapitu" style:family="text">
      <style:text-properties fo:font-size="10pt" style:font-size-asian="10pt" style:font-size-complex="10pt"/>
    </style:style>
    <style:style style:name="P114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4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50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1151" style:parent-style-name="Domyślnaczcionkaakapitu" style:family="text">
      <style:text-properties fo:font-size="10pt" style:font-size-asian="10pt" style:font-size-complex="10pt"/>
    </style:style>
    <style:style style:name="T11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53" style:parent-style-name="Domyślnaczcionkaakapitu" style:family="text">
      <style:text-properties fo:font-size="10pt" style:font-size-asian="10pt" style:font-size-complex="10pt"/>
    </style:style>
    <style:style style:name="P115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155" style:parent-style-name="Normalny" style:family="paragraph">
      <style:text-properties fo:font-size="10pt" style:font-size-asian="10pt" style:font-size-complex="10pt"/>
    </style:style>
    <style:style style:name="P115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5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5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5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16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161" style:parent-style-name="Normalny" style:family="paragraph">
      <style:text-properties fo:font-size="10pt" style:font-size-asian="10pt" style:font-size-complex="10pt"/>
    </style:style>
    <style:style style:name="P1162" style:parent-style-name="Normalny" style:family="paragraph">
      <style:text-properties fo:font-size="10pt" style:font-size-asian="10pt" style:font-size-complex="10pt"/>
    </style:style>
    <style:style style:name="P1163" style:parent-style-name="Normalny" style:family="paragraph">
      <style:text-properties fo:font-size="10pt" style:font-size-asian="10pt" style:font-size-complex="10pt"/>
    </style:style>
    <style:style style:name="P1164" style:parent-style-name="Normalny" style:family="paragraph">
      <style:text-properties fo:font-size="10pt" style:font-size-asian="10pt" style:font-size-complex="10pt"/>
    </style:style>
    <style:style style:name="T1165" style:parent-style-name="Domyślnaczcionkaakapitu" style:family="text">
      <style:text-properties fo:font-size="10pt" style:font-size-asian="10pt" style:font-size-complex="10pt"/>
    </style:style>
    <style:style style:name="T1166" style:parent-style-name="Domyślnaczcionkaakapitu" style:family="text">
      <style:text-properties fo:font-size="10pt" style:font-size-asian="10pt" style:font-size-complex="10pt" fo:language="de" fo:country="DE"/>
    </style:style>
    <style:style style:name="P1167" style:parent-style-name="Normalny" style:family="paragraph">
      <style:text-properties fo:font-size="10pt" style:font-size-asian="10pt" style:font-size-complex="10pt" fo:language="de" fo:country="DE"/>
    </style:style>
    <style:style style:name="P1168" style:parent-style-name="Normalny" style:family="paragraph">
      <style:text-properties fo:font-size="10pt" style:font-size-asian="10pt" style:font-size-complex="10pt" fo:language="de" fo:country="DE"/>
    </style:style>
    <style:style style:name="P1169" style:parent-style-name="Normalny" style:family="paragraph">
      <style:paragraph-properties fo:break-before="page"/>
    </style:style>
    <style:style style:name="TableColumn1171" style:family="table-column">
      <style:table-column-properties style:column-width="2.1652in"/>
    </style:style>
    <style:style style:name="TableColumn1172" style:family="table-column">
      <style:table-column-properties style:column-width="2.1659in"/>
    </style:style>
    <style:style style:name="TableColumn1173" style:family="table-column">
      <style:table-column-properties style:column-width="2.1652in"/>
    </style:style>
    <style:style style:name="TableColumn1174" style:family="table-column">
      <style:table-column-properties style:column-width="2.1659in"/>
    </style:style>
    <style:style style:name="TableColumn1175" style:family="table-column">
      <style:table-column-properties style:column-width="2.1659in"/>
    </style:style>
    <style:style style:name="Table1170" style:family="table">
      <style:table-properties style:width="10.8284in" fo:margin-left="0in" table:align="left"/>
    </style:style>
    <style:style style:name="TableRow1176" style:family="table-row">
      <style:table-row-properties style:min-row-height="0.2923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text-align="center"/>
    </style:style>
    <style:style style:name="T1179" style:parent-style-name="Domyślnaczcionkaakapitu" style:family="text">
      <style:text-properties fo:font-weight="bold" style:font-weight-asian="bold" style:font-weight-complex="bold"/>
    </style:style>
    <style:style style:name="T1180" style:parent-style-name="Domyślnaczcionkaakapitu" style:family="text">
      <style:text-properties fo:font-weight="bold" style:font-weight-asian="bold" style:font-weight-complex="bold"/>
    </style:style>
    <style:style style:name="T1181" style:parent-style-name="Domyślnaczcionkaakapitu" style:family="text">
      <style:text-properties fo:font-weight="bold" style:font-weight-asian="bold" style:font-weight-complex="bold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184" style:family="table-row">
      <style:table-row-properties style:min-row-height="0.2868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193" style:family="table-row">
      <style:table-row-properties style:min-row-height="0.891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96" style:parent-style-name="Normalny" style:list-style-name="LFO20" style:family="paragraph">
      <style:paragraph-properties fo:margin-left="0.3937in" fo:text-indent="-0.1965in">
        <style:tab-stops/>
      </style:paragraph-properties>
    </style:style>
    <style:style style:name="T1197" style:parent-style-name="Domyślnaczcionkaakapitu" style:family="text">
      <style:text-properties fo:font-size="10pt" style:font-size-asian="10pt" style:font-size-complex="10pt"/>
    </style:style>
    <style:style style:name="T1198" style:parent-style-name="Domyślnaczcionkaakapitu" style:family="text">
      <style:text-properties fo:font-size="10pt" style:font-size-asian="10pt" style:font-size-complex="10pt"/>
    </style:style>
    <style:style style:name="T11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01" style:parent-style-name="Normalny" style:list-style-name="LFO20" style:family="paragraph">
      <style:paragraph-properties fo:margin-left="0.3986in" fo:text-indent="-0.2041in">
        <style:tab-stops/>
      </style:paragraph-properties>
    </style:style>
    <style:style style:name="T12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03" style:parent-style-name="Domyślnaczcionkaakapitu" style:family="text">
      <style:text-properties fo:font-size="10pt" style:font-size-asian="10pt" style:font-size-complex="10pt" fo:language="de" fo:country="DE"/>
    </style:style>
    <style:style style:name="T120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20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206" style:parent-style-name="Domyślnaczcionkaakapitu" style:family="text">
      <style:text-properties fo:font-size="10pt" style:font-size-asian="10pt" style:font-size-complex="10pt" fo:language="de" fo:country="DE"/>
    </style:style>
    <style:style style:name="T120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208" style:parent-style-name="Domyślnaczcionkaakapitu" style:family="text">
      <style:text-properties fo:font-size="10pt" style:font-size-asian="10pt" style:font-size-complex="10pt" fo:language="de" fo:country="DE"/>
    </style:style>
    <style:style style:name="T120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210" style:parent-style-name="Domyślnaczcionkaakapitu" style:family="text">
      <style:text-properties fo:font-size="10pt" style:font-size-asian="10pt" style:font-size-complex="10pt" fo:language="de" fo:country="DE"/>
    </style:style>
    <style:style style:name="T121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212" style:parent-style-name="Domyślnaczcionkaakapitu" style:family="text">
      <style:text-properties fo:font-size="10pt" style:font-size-asian="10pt" style:font-size-complex="10pt" fo:language="de" fo:country="DE"/>
    </style:style>
    <style:style style:name="T1213" style:parent-style-name="Domyślnaczcionkaakapitu" style:family="text">
      <style:text-properties fo:font-size="10pt" style:font-size-asian="10pt" style:font-size-complex="10pt"/>
    </style:style>
    <style:style style:name="T12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15" style:parent-style-name="Normalny" style:list-style-name="LFO20" style:family="paragraph">
      <style:paragraph-properties fo:margin-left="0.3937in" fo:text-indent="-0.1965in">
        <style:tab-stops/>
      </style:paragraph-properties>
    </style:style>
    <style:style style:name="T121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217" style:parent-style-name="Domyślnaczcionkaakapitu" style:family="text">
      <style:text-properties fo:font-size="10pt" style:font-size-asian="10pt" style:font-size-complex="10pt" fo:language="en" fo:country="US"/>
    </style:style>
    <style:style style:name="T121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219" style:parent-style-name="Domyślnaczcionkaakapitu" style:family="text">
      <style:text-properties fo:font-size="10pt" style:font-size-asian="10pt" style:font-size-complex="10pt" fo:language="en" fo:country="US"/>
    </style:style>
    <style:style style:name="T122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221" style:parent-style-name="Domyślnaczcionkaakapitu" style:family="text">
      <style:text-properties fo:font-size="10pt" style:font-size-asian="10pt" style:font-size-complex="10pt" fo:language="en" fo:country="US"/>
    </style:style>
    <style:style style:name="T122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22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224" style:parent-style-name="Domyślnaczcionkaakapitu" style:family="text">
      <style:text-properties fo:font-size="10pt" style:font-size-asian="10pt" style:font-size-complex="10pt" fo:language="en" fo:country="US"/>
    </style:style>
    <style:style style:name="T122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226" style:parent-style-name="Domyślnaczcionkaakapitu" style:family="text">
      <style:text-properties fo:font-size="10pt" style:font-size-asian="10pt" style:font-size-complex="10pt" fo:language="en" fo:country="US"/>
    </style:style>
    <style:style style:name="T122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228" style:parent-style-name="Domyślnaczcionkaakapitu" style:family="text">
      <style:text-properties fo:font-size="10pt" style:font-size-asian="10pt" style:font-size-complex="10pt" fo:language="en" fo:country="US"/>
    </style:style>
    <style:style style:name="TableRow1229" style:family="table-row">
      <style:table-row-properties style:min-row-height="0.2729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232" style:family="table-row">
      <style:table-row-properties style:min-row-height="0.771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3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3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3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3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39" style:parent-style-name="Domyślnaczcionkaakapitu" style:family="text">
      <style:text-properties fo:font-size="8pt" style:font-size-asian="8pt" style:font-size-complex="8pt"/>
    </style:style>
    <style:style style:name="P124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4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4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4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4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4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4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4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4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4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5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5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6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6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6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6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6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6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6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6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6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6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7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7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7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7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7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7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7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7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7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7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8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8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8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8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8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8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8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8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8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8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9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9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9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9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29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9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29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9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29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29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30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30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30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30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0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0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0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0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0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0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1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1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1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1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314" style:parent-style-name="Normalny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text-properties fo:font-size="10pt" style:font-size-asian="10pt" style:font-size-complex="10pt"/>
    </style:style>
    <style:style style:name="P1317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318" style:parent-style-name="Domyślnaczcionkaakapitu" style:family="text">
      <style:text-properties fo:font-size="10pt" style:font-size-asian="10pt" style:font-size-complex="10pt" fo:language="de" fo:country="DE"/>
    </style:style>
    <style:style style:name="P1319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320" style:parent-style-name="Domyślnaczcionkaakapitu" style:family="text">
      <style:text-properties fo:font-size="10pt" style:font-size-asian="10pt" style:font-size-complex="10pt" fo:language="de" fo:country="DE"/>
    </style:style>
    <style:style style:name="P132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322" style:parent-style-name="Domyślnaczcionkaakapitu" style:family="text">
      <style:text-properties fo:font-size="10pt" style:font-size-asian="10pt" style:font-size-complex="10pt" fo:language="de" fo:country="DE"/>
    </style:style>
    <style:style style:name="P132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324" style:parent-style-name="Domyślnaczcionkaakapitu" style:family="text">
      <style:text-properties fo:font-size="10pt" style:font-size-asian="10pt" style:font-size-complex="10pt" fo:language="de" fo:country="DE"/>
    </style:style>
    <style:style style:name="T132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326" style:parent-style-name="Domyślnaczcionkaakapitu" style:family="text">
      <style:text-properties fo:font-size="10pt" style:font-size-asian="10pt" style:font-size-complex="10pt" fo:language="de" fo:country="DE"/>
    </style:style>
    <style:style style:name="T132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328" style:parent-style-name="Domyślnaczcionkaakapitu" style:family="text">
      <style:text-properties fo:font-size="10pt" style:font-size-asian="10pt" style:font-size-complex="10pt" fo:language="de" fo:country="DE"/>
    </style:style>
    <style:style style:name="P1329" style:parent-style-name="Normalny" style:family="paragraph">
      <style:text-properties fo:font-size="10pt" style:font-size-asian="10pt" style:font-size-complex="10pt"/>
    </style:style>
    <style:style style:name="P133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33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332" style:parent-style-name="Normalny" style:family="paragraph">
      <style:text-properties fo:font-size="10pt" style:font-size-asian="10pt" style:font-size-complex="10pt"/>
    </style:style>
    <style:style style:name="P1333" style:parent-style-name="Normalny" style:family="paragraph">
      <style:text-properties fo:font-size="10pt" style:font-size-asian="10pt" style:font-size-complex="10pt"/>
    </style:style>
    <style:style style:name="P1334" style:parent-style-name="Normalny" style:family="paragraph">
      <style:text-properties fo:font-size="10pt" style:font-size-asian="10pt" style:font-size-complex="10pt"/>
    </style:style>
    <style:style style:name="P1335" style:parent-style-name="Normalny" style:family="paragraph">
      <style:text-properties fo:font-size="10pt" style:font-size-asian="10pt" style:font-size-complex="10pt"/>
    </style:style>
    <style:style style:name="P1336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37" style:parent-style-name="Normalny" style:family="paragraph">
      <style:text-properties fo:font-size="10pt" style:font-size-asian="10pt" style:font-size-complex="10pt"/>
    </style:style>
    <style:style style:name="P133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339" style:parent-style-name="Normalny" style:list-style-name="LFO21" style:family="paragraph">
      <style:paragraph-properties fo:margin-left="0.0805in" fo:text-indent="-0.0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40" style:parent-style-name="Normalny" style:family="paragraph">
      <style:text-properties fo:font-size="10pt" style:font-size-asian="10pt" style:font-size-complex="10pt"/>
    </style:style>
    <style:style style:name="P1341" style:parent-style-name="Normalny" style:family="paragraph">
      <style:text-properties fo:font-size="10pt" style:font-size-asian="10pt" style:font-size-complex="10pt"/>
    </style:style>
    <style:style style:name="P1342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43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4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4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</style:style>
    <style:style style:name="T1346" style:parent-style-name="Domyślnaczcionkaakapitu" style:family="text">
      <style:text-properties fo:font-size="10pt" style:font-size-asian="10pt" style:font-size-complex="10pt"/>
    </style:style>
    <style:style style:name="T1347" style:parent-style-name="Domyślnaczcionkaakapitu" style:family="text">
      <style:text-properties fo:font-size="10pt" style:font-size-asian="10pt" style:font-size-complex="10pt"/>
    </style:style>
    <style:style style:name="T13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49" style:parent-style-name="Domyślnaczcionkaakapitu" style:family="text">
      <style:text-properties fo:font-size="10pt" style:font-size-asian="10pt" style:font-size-complex="10pt"/>
    </style:style>
    <style:style style:name="P1350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51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52" style:parent-style-name="Normalny" style:family="paragraph">
      <style:text-properties fo:font-size="10pt" style:font-size-asian="10pt" style:font-size-complex="10pt"/>
    </style:style>
    <style:style style:name="P1353" style:parent-style-name="Normalny" style:family="paragraph">
      <style:text-properties fo:font-size="10pt" style:font-size-asian="10pt" style:font-size-complex="10pt"/>
    </style:style>
    <style:style style:name="P1354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355" style:parent-style-name="Normalny" style:list-style-name="LFO6" style:family="paragraph">
      <style:paragraph-properties fo:margin-left="0.0847in" fo:text-indent="-0.0847in">
        <style:tab-stops/>
      </style:paragraph-properties>
    </style:style>
    <style:style style:name="T1356" style:parent-style-name="Domyślnaczcionkaakapitu" style:family="text">
      <style:text-properties fo:font-size="10pt" style:font-size-asian="10pt" style:font-size-complex="10pt"/>
    </style:style>
    <style:style style:name="T13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58" style:parent-style-name="Domyślnaczcionkaakapitu" style:family="text">
      <style:text-properties fo:font-size="10pt" style:font-size-asian="10pt" style:font-size-complex="10pt"/>
    </style:style>
    <style:style style:name="T1359" style:parent-style-name="Domyślnaczcionkaakapitu" style:family="text">
      <style:text-properties fo:font-size="10pt" style:font-size-asian="10pt" style:font-size-complex="10pt"/>
    </style:style>
    <style:style style:name="P1360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361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362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363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364" style:parent-style-name="Normalny" style:family="paragraph">
      <style:text-properties fo:font-size="10pt" style:font-size-asian="10pt" style:font-size-complex="10pt"/>
    </style:style>
    <style:style style:name="P1365" style:parent-style-name="Normalny" style:family="paragraph">
      <style:text-properties fo:font-size="10pt" style:font-size-asian="10pt" style:font-size-complex="10pt"/>
    </style:style>
    <style:style style:name="P136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6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6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36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37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71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372" style:parent-style-name="Domyślnaczcionkaakapitu" style:family="text">
      <style:text-properties fo:font-size="10pt" style:font-size-asian="10pt" style:font-size-complex="10pt" fo:language="en" fo:country="US"/>
    </style:style>
    <style:style style:name="T137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374" style:parent-style-name="Domyślnaczcionkaakapitu" style:family="text">
      <style:text-properties fo:font-size="10pt" style:font-size-asian="10pt" style:font-size-complex="10pt" fo:language="en" fo:country="US"/>
    </style:style>
    <style:style style:name="P137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76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377" style:parent-style-name="Domyślnaczcionkaakapitu" style:family="text">
      <style:text-properties fo:font-size="10pt" style:font-size-asian="10pt" style:font-size-complex="10pt"/>
    </style:style>
    <style:style style:name="T13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79" style:parent-style-name="Domyślnaczcionkaakapitu" style:family="text">
      <style:text-properties fo:font-size="10pt" style:font-size-asian="10pt" style:font-size-complex="10pt"/>
    </style:style>
    <style:style style:name="P1380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381" style:parent-style-name="Domyślnaczcionkaakapitu" style:family="text">
      <style:text-properties fo:font-size="10pt" style:font-size-asian="10pt" style:font-size-complex="10pt"/>
    </style:style>
    <style:style style:name="T13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83" style:parent-style-name="Domyślnaczcionkaakapitu" style:family="text">
      <style:text-properties fo:font-size="10pt" style:font-size-asian="10pt" style:font-size-complex="10pt"/>
    </style:style>
    <style:style style:name="T1384" style:parent-style-name="Domyślnaczcionkaakapitu" style:family="text">
      <style:text-properties fo:font-size="10pt" style:font-size-asian="10pt" style:font-size-complex="10pt"/>
    </style:style>
    <style:style style:name="P138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8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387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388" style:parent-style-name="Domyślnaczcionkaakapitu" style:family="text">
      <style:text-properties fo:font-size="10pt" style:font-size-asian="10pt" style:font-size-complex="10pt"/>
    </style:style>
    <style:style style:name="T138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39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 fo:language="en" fo:country="US"/>
    </style:style>
    <style:style style:name="P1391" style:parent-style-name="Normalny" style:family="paragraph">
      <style:text-properties fo:font-size="10pt" style:font-size-asian="10pt" style:font-size-complex="10pt"/>
    </style:style>
    <style:style style:name="P1392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393" style:parent-style-name="Domyślnaczcionkaakapitu" style:family="text">
      <style:text-properties fo:font-size="10pt" style:font-size-asian="10pt" style:font-size-complex="10pt"/>
    </style:style>
    <style:style style:name="T1394" style:parent-style-name="Domyślnaczcionkaakapitu" style:family="text">
      <style:text-properties fo:font-size="10pt" style:font-size-asian="10pt" style:font-size-complex="10pt"/>
    </style:style>
    <style:style style:name="T13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96" style:parent-style-name="Domyślnaczcionkaakapitu" style:family="text">
      <style:text-properties fo:font-size="10pt" style:font-size-asian="10pt" style:font-size-complex="10pt"/>
    </style:style>
    <style:style style:name="P1397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398" style:parent-style-name="Domyślnaczcionkaakapitu" style:family="text">
      <style:text-properties fo:font-size="10pt" style:font-size-asian="10pt" style:font-size-complex="10pt"/>
    </style:style>
    <style:style style:name="T13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00" style:parent-style-name="Domyślnaczcionkaakapitu" style:family="text">
      <style:text-properties fo:font-size="10pt" style:font-size-asian="10pt" style:font-size-complex="10pt"/>
    </style:style>
    <style:style style:name="P1401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02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03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04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405" style:parent-style-name="Domyślnaczcionkaakapitu" style:family="text">
      <style:text-properties fo:font-size="10pt" style:font-size-asian="10pt" style:font-size-complex="10pt"/>
    </style:style>
    <style:style style:name="T1406" style:parent-style-name="Domyślnaczcionkaakapitu" style:family="text">
      <style:text-properties fo:font-size="10pt" style:font-size-asian="10pt" style:font-size-complex="10pt"/>
    </style:style>
    <style:style style:name="T14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08" style:parent-style-name="Domyślnaczcionkaakapitu" style:family="text">
      <style:text-properties fo:font-size="10pt" style:font-size-asian="10pt" style:font-size-complex="10pt"/>
    </style:style>
    <style:style style:name="P1409" style:parent-style-name="Normalny" style:family="paragraph">
      <style:text-properties fo:font-size="10pt" style:font-size-asian="10pt" style:font-size-complex="10pt"/>
    </style:style>
    <style:style style:name="P1410" style:parent-style-name="Normalny" style:family="paragraph">
      <style:text-properties fo:font-size="10pt" style:font-size-asian="10pt" style:font-size-complex="10pt"/>
    </style:style>
    <style:style style:name="P1411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12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13" style:parent-style-name="Normalny" style:family="paragraph">
      <style:text-properties fo:font-size="10pt" style:font-size-asian="10pt" style:font-size-complex="10pt"/>
    </style:style>
    <style:style style:name="P1414" style:parent-style-name="Normalny" style:family="paragraph">
      <style:text-properties fo:font-size="10pt" style:font-size-asian="10pt" style:font-size-complex="10pt"/>
    </style:style>
    <style:style style:name="P1415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16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17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18" style:parent-style-name="Normalny" style:family="paragraph">
      <style:text-properties fo:font-size="10pt" style:font-size-asian="10pt" style:font-size-complex="10pt"/>
    </style:style>
    <style:style style:name="P1419" style:parent-style-name="Normalny" style:family="paragraph">
      <style:text-properties fo:font-size="10pt" style:font-size-asian="10pt" style:font-size-complex="10pt"/>
    </style:style>
    <style:style style:name="P1420" style:parent-style-name="Normalny" style:family="paragraph">
      <style:text-properties fo:font-size="10pt" style:font-size-asian="10pt" style:font-size-complex="10pt"/>
    </style:style>
    <style:style style:name="T1421" style:parent-style-name="Domyślnaczcionkaakapitu" style:family="text">
      <style:text-properties fo:font-size="10pt" style:font-size-asian="10pt" style:font-size-complex="10pt"/>
    </style:style>
    <style:style style:name="T1422" style:parent-style-name="Domyślnaczcionkaakapitu" style:family="text">
      <style:text-properties fo:font-size="10pt" style:font-size-asian="10pt" style:font-size-complex="10pt"/>
    </style:style>
    <style:style style:name="T1423" style:parent-style-name="Domyślnaczcionkaakapitu" style:family="text">
      <style:text-properties fo:font-size="10pt" style:font-size-asian="10pt" style:font-size-complex="10pt" fo:language="de" fo:country="DE"/>
    </style:style>
    <style:style style:name="T142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425" style:parent-style-name="Domyślnaczcionkaakapitu" style:family="text">
      <style:text-properties fo:font-size="10pt" style:font-size-asian="10pt" style:font-size-complex="10pt"/>
    </style:style>
    <style:style style:name="T14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27" style:parent-style-name="Domyślnaczcionkaakapitu" style:family="text">
      <style:text-properties fo:font-size="10pt" style:font-size-asian="10pt" style:font-size-complex="10pt"/>
    </style:style>
    <style:style style:name="P1428" style:parent-style-name="Akapitzlistą" style:family="paragraph">
      <style:paragraph-properties fo:line-height="100%" fo:margin-left="0.000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de" fo:country="D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text-properties fo:font-size="10pt" style:font-size-asian="10pt" style:font-size-complex="10pt"/>
    </style:style>
    <style:style style:name="P143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432" style:parent-style-name="Domyślnaczcionkaakapitu" style:family="text">
      <style:text-properties fo:font-size="10pt" style:font-size-asian="10pt" style:font-size-complex="10pt" fo:language="de" fo:country="DE"/>
    </style:style>
    <style:style style:name="P143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434" style:parent-style-name="Domyślnaczcionkaakapitu" style:family="text">
      <style:text-properties fo:font-size="10pt" style:font-size-asian="10pt" style:font-size-complex="10pt" fo:language="de" fo:country="DE"/>
    </style:style>
    <style:style style:name="P143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436" style:parent-style-name="Domyślnaczcionkaakapitu" style:family="text">
      <style:text-properties fo:font-size="10pt" style:font-size-asian="10pt" style:font-size-complex="10pt" fo:language="de" fo:country="DE"/>
    </style:style>
    <style:style style:name="P1437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438" style:parent-style-name="Domyślnaczcionkaakapitu" style:family="text">
      <style:text-properties fo:font-size="10pt" style:font-size-asian="10pt" style:font-size-complex="10pt" fo:language="de" fo:country="DE"/>
    </style:style>
    <style:style style:name="T143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44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441" style:parent-style-name="Domyślnaczcionkaakapitu" style:family="text">
      <style:text-properties fo:font-size="10pt" style:font-size-asian="10pt" style:font-size-complex="10pt" fo:language="de" fo:country="DE"/>
    </style:style>
    <style:style style:name="T144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443" style:parent-style-name="Domyślnaczcionkaakapitu" style:family="text">
      <style:text-properties fo:font-size="10pt" style:font-size-asian="10pt" style:font-size-complex="10pt" fo:language="de" fo:country="DE"/>
    </style:style>
    <style:style style:name="P1444" style:parent-style-name="Normalny" style:family="paragraph">
      <style:text-properties fo:font-size="10pt" style:font-size-asian="10pt" style:font-size-complex="10pt"/>
    </style:style>
    <style:style style:name="P144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446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447" style:parent-style-name="Normalny" style:family="paragraph">
      <style:text-properties fo:font-size="10pt" style:font-size-asian="10pt" style:font-size-complex="10pt"/>
    </style:style>
    <style:style style:name="P1448" style:parent-style-name="Normalny" style:family="paragraph">
      <style:text-properties fo:font-size="10pt" style:font-size-asian="10pt" style:font-size-complex="10pt"/>
    </style:style>
    <style:style style:name="P1449" style:parent-style-name="Normalny" style:family="paragraph">
      <style:text-properties fo:font-size="10pt" style:font-size-asian="10pt" style:font-size-complex="10pt"/>
    </style:style>
    <style:style style:name="P1450" style:parent-style-name="Normalny" style:family="paragraph">
      <style:text-properties fo:font-size="10pt" style:font-size-asian="10pt" style:font-size-complex="10pt"/>
    </style:style>
    <style:style style:name="P1451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52" style:parent-style-name="Normalny" style:family="paragraph">
      <style:text-properties fo:font-size="10pt" style:font-size-asian="10pt" style:font-size-complex="10pt"/>
    </style:style>
    <style:style style:name="P145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454" style:parent-style-name="Normalny" style:list-style-name="LFO21" style:family="paragraph">
      <style:paragraph-properties fo:margin-left="0.0805in" fo:text-indent="-0.0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55" style:parent-style-name="Normalny" style:family="paragraph">
      <style:text-properties fo:font-size="10pt" style:font-size-asian="10pt" style:font-size-complex="10pt"/>
    </style:style>
    <style:style style:name="P1456" style:parent-style-name="Normalny" style:family="paragraph">
      <style:text-properties fo:font-size="10pt" style:font-size-asian="10pt" style:font-size-complex="10pt"/>
    </style:style>
    <style:style style:name="P1457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58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59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60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</style:style>
    <style:style style:name="T1461" style:parent-style-name="Domyślnaczcionkaakapitu" style:family="text">
      <style:text-properties fo:font-size="10pt" style:font-size-asian="10pt" style:font-size-complex="10pt"/>
    </style:style>
    <style:style style:name="T14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63" style:parent-style-name="Domyślnaczcionkaakapitu" style:family="text">
      <style:text-properties fo:font-size="10pt" style:font-size-asian="10pt" style:font-size-complex="10pt"/>
    </style:style>
    <style:style style:name="P146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6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66" style:parent-style-name="Normalny" style:family="paragraph">
      <style:text-properties fo:font-size="10pt" style:font-size-asian="10pt" style:font-size-complex="10pt"/>
    </style:style>
    <style:style style:name="P1467" style:parent-style-name="Normalny" style:family="paragraph">
      <style:text-properties fo:font-size="10pt" style:font-size-asian="10pt" style:font-size-complex="10pt"/>
    </style:style>
    <style:style style:name="P1468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69" style:parent-style-name="Normalny" style:list-style-name="LFO6" style:family="paragraph">
      <style:paragraph-properties fo:margin-left="0.0847in" fo:text-indent="-0.0847in">
        <style:tab-stops/>
      </style:paragraph-properties>
    </style:style>
    <style:style style:name="T1470" style:parent-style-name="Domyślnaczcionkaakapitu" style:family="text">
      <style:text-properties fo:font-size="10pt" style:font-size-asian="10pt" style:font-size-complex="10pt"/>
    </style:style>
    <style:style style:name="T1471" style:parent-style-name="Domyślnaczcionkaakapitu" style:family="text">
      <style:text-properties fo:font-size="10pt" style:font-size-asian="10pt" style:font-size-complex="10pt"/>
    </style:style>
    <style:style style:name="T14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73" style:parent-style-name="Domyślnaczcionkaakapitu" style:family="text">
      <style:text-properties fo:font-size="10pt" style:font-size-asian="10pt" style:font-size-complex="10pt"/>
    </style:style>
    <style:style style:name="P1474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75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76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77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478" style:parent-style-name="Normalny" style:family="paragraph">
      <style:text-properties fo:font-size="10pt" style:font-size-asian="10pt" style:font-size-complex="10pt"/>
    </style:style>
    <style:style style:name="P1479" style:parent-style-name="Normalny" style:family="paragraph">
      <style:text-properties fo:font-size="10pt" style:font-size-asian="10pt" style:font-size-complex="10pt"/>
    </style:style>
    <style:style style:name="P1480" style:parent-style-name="Normalny" style:family="paragraph">
      <style:text-properties fo:font-size="10pt" style:font-size-asian="10pt" style:font-size-complex="10pt"/>
    </style:style>
    <style:style style:name="P148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8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8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48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48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86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487" style:parent-style-name="Domyślnaczcionkaakapitu" style:family="text">
      <style:text-properties fo:font-size="10pt" style:font-size-asian="10pt" style:font-size-complex="10pt" fo:language="en" fo:country="US"/>
    </style:style>
    <style:style style:name="T148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489" style:parent-style-name="Domyślnaczcionkaakapitu" style:family="text">
      <style:text-properties fo:font-size="10pt" style:font-size-asian="10pt" style:font-size-complex="10pt" fo:language="en" fo:country="US"/>
    </style:style>
    <style:style style:name="P149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491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492" style:parent-style-name="Domyślnaczcionkaakapitu" style:family="text">
      <style:text-properties fo:font-size="10pt" style:font-size-asian="10pt" style:font-size-complex="10pt"/>
    </style:style>
    <style:style style:name="T14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4" style:parent-style-name="Domyślnaczcionkaakapitu" style:family="text">
      <style:text-properties fo:font-size="10pt" style:font-size-asian="10pt" style:font-size-complex="10pt"/>
    </style:style>
    <style:style style:name="P1495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496" style:parent-style-name="Domyślnaczcionkaakapitu" style:family="text">
      <style:text-properties fo:font-size="10pt" style:font-size-asian="10pt" style:font-size-complex="10pt"/>
    </style:style>
    <style:style style:name="T14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9" style:parent-style-name="Domyślnaczcionkaakapitu" style:family="text">
      <style:text-properties fo:font-size="10pt" style:font-size-asian="10pt" style:font-size-complex="10pt"/>
    </style:style>
    <style:style style:name="P150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0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02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503" style:parent-style-name="Domyślnaczcionkaakapitu" style:family="text">
      <style:text-properties fo:font-size="10pt" style:font-size-asian="10pt" style:font-size-complex="10pt" fo:language="en" fo:country="US"/>
    </style:style>
    <style:style style:name="T150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505" style:parent-style-name="Normalny" style:family="paragraph">
      <style:text-properties fo:font-size="10pt" style:font-size-asian="10pt" style:font-size-complex="10pt" fo:language="en" fo:country="US"/>
    </style:style>
    <style:style style:name="P1506" style:parent-style-name="Normalny" style:family="paragraph">
      <style:text-properties fo:font-size="10pt" style:font-size-asian="10pt" style:font-size-complex="10pt" fo:language="en" fo:country="US"/>
    </style:style>
    <style:style style:name="P1507" style:parent-style-name="Normalny" style:family="paragraph">
      <style:text-properties fo:font-size="10pt" style:font-size-asian="10pt" style:font-size-complex="10pt"/>
    </style:style>
    <style:style style:name="P1508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509" style:parent-style-name="Domyślnaczcionkaakapitu" style:family="text">
      <style:text-properties fo:font-size="10pt" style:font-size-asian="10pt" style:font-size-complex="10pt"/>
    </style:style>
    <style:style style:name="T15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1" style:parent-style-name="Domyślnaczcionkaakapitu" style:family="text">
      <style:text-properties fo:font-size="10pt" style:font-size-asian="10pt" style:font-size-complex="10pt"/>
    </style:style>
    <style:style style:name="P1512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513" style:parent-style-name="Domyślnaczcionkaakapitu" style:family="text">
      <style:text-properties fo:font-size="10pt" style:font-size-asian="10pt" style:font-size-complex="10pt"/>
    </style:style>
    <style:style style:name="T15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5" style:parent-style-name="Domyślnaczcionkaakapitu" style:family="text">
      <style:text-properties fo:font-size="10pt" style:font-size-asian="10pt" style:font-size-complex="10pt"/>
    </style:style>
    <style:style style:name="P1516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1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18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19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520" style:parent-style-name="Domyślnaczcionkaakapitu" style:family="text">
      <style:text-properties fo:font-size="10pt" style:font-size-asian="10pt" style:font-size-complex="10pt"/>
    </style:style>
    <style:style style:name="T1521" style:parent-style-name="Domyślnaczcionkaakapitu" style:family="text">
      <style:text-properties fo:font-size="10pt" style:font-size-asian="10pt" style:font-size-complex="10pt"/>
    </style:style>
    <style:style style:name="T15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23" style:parent-style-name="Domyślnaczcionkaakapitu" style:family="text">
      <style:text-properties fo:font-size="10pt" style:font-size-asian="10pt" style:font-size-complex="10pt"/>
    </style:style>
    <style:style style:name="P152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525" style:parent-style-name="Normalny" style:family="paragraph">
      <style:text-properties fo:font-size="10pt" style:font-size-asian="10pt" style:font-size-complex="10pt"/>
    </style:style>
    <style:style style:name="P1526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27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28" style:parent-style-name="Normalny" style:family="paragraph">
      <style:text-properties fo:font-size="10pt" style:font-size-asian="10pt" style:font-size-complex="10pt"/>
    </style:style>
    <style:style style:name="P1529" style:parent-style-name="Normalny" style:family="paragraph">
      <style:text-properties fo:font-size="10pt" style:font-size-asian="10pt" style:font-size-complex="10pt"/>
    </style:style>
    <style:style style:name="P1530" style:parent-style-name="Normalny" style:family="paragraph">
      <style:text-properties fo:font-size="10pt" style:font-size-asian="10pt" style:font-size-complex="10pt"/>
    </style:style>
    <style:style style:name="P1531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32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33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34" style:parent-style-name="Normalny" style:family="paragraph">
      <style:text-properties fo:font-size="10pt" style:font-size-asian="10pt" style:font-size-complex="10pt"/>
    </style:style>
    <style:style style:name="P1535" style:parent-style-name="Normalny" style:family="paragraph">
      <style:text-properties fo:font-size="10pt" style:font-size-asian="10pt" style:font-size-complex="10pt"/>
    </style:style>
    <style:style style:name="P1536" style:parent-style-name="Normalny" style:family="paragraph">
      <style:text-properties fo:font-size="10pt" style:font-size-asian="10pt" style:font-size-complex="10pt"/>
    </style:style>
    <style:style style:name="P1537" style:parent-style-name="Normalny" style:family="paragraph">
      <style:paragraph-properties fo:margin-left="-0.0097in">
        <style:tab-stops/>
      </style:paragraph-properties>
    </style:style>
    <style:style style:name="T1538" style:parent-style-name="Domyślnaczcionkaakapitu" style:family="text">
      <style:text-properties fo:font-size="10pt" style:font-size-asian="10pt" style:font-size-complex="10pt"/>
    </style:style>
    <style:style style:name="T1539" style:parent-style-name="Domyślnaczcionkaakapitu" style:family="text">
      <style:text-properties fo:font-size="10pt" style:font-size-asian="10pt" style:font-size-complex="10pt"/>
    </style:style>
    <style:style style:name="T1540" style:parent-style-name="Domyślnaczcionkaakapitu" style:family="text">
      <style:text-properties fo:font-size="10pt" style:font-size-asian="10pt" style:font-size-complex="10pt" fo:language="de" fo:country="DE"/>
    </style:style>
    <style:style style:name="T154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542" style:parent-style-name="Domyślnaczcionkaakapitu" style:family="text">
      <style:text-properties fo:font-size="10pt" style:font-size-asian="10pt" style:font-size-complex="10pt"/>
    </style:style>
    <style:style style:name="T15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44" style:parent-style-name="Domyślnaczcionkaakapitu" style:family="text">
      <style:text-properties fo:font-size="10pt" style:font-size-asian="10pt" style:font-size-complex="10pt"/>
    </style:style>
    <style:style style:name="T1545" style:parent-style-name="Domyślnaczcionkaakapitu" style:family="text">
      <style:text-properties style:text-position="sub 65%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text-properties fo:font-size="10pt" style:font-size-asian="10pt" style:font-size-complex="10pt"/>
    </style:style>
    <style:style style:name="P154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549" style:parent-style-name="Domyślnaczcionkaakapitu" style:family="text">
      <style:text-properties fo:font-size="10pt" style:font-size-asian="10pt" style:font-size-complex="10pt" fo:language="de" fo:country="DE"/>
    </style:style>
    <style:style style:name="P155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551" style:parent-style-name="Domyślnaczcionkaakapitu" style:family="text">
      <style:text-properties fo:font-size="10pt" style:font-size-asian="10pt" style:font-size-complex="10pt" fo:language="de" fo:country="DE"/>
    </style:style>
    <style:style style:name="P155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553" style:parent-style-name="Domyślnaczcionkaakapitu" style:family="text">
      <style:text-properties fo:font-size="10pt" style:font-size-asian="10pt" style:font-size-complex="10pt" fo:language="de" fo:country="DE"/>
    </style:style>
    <style:style style:name="P1554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555" style:parent-style-name="Domyślnaczcionkaakapitu" style:family="text">
      <style:text-properties fo:font-size="10pt" style:font-size-asian="10pt" style:font-size-complex="10pt" fo:language="de" fo:country="DE"/>
    </style:style>
    <style:style style:name="T155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557" style:parent-style-name="Domyślnaczcionkaakapitu" style:family="text">
      <style:text-properties fo:font-size="10pt" style:font-size-asian="10pt" style:font-size-complex="10pt" fo:language="de" fo:country="DE"/>
    </style:style>
    <style:style style:name="T155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55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560" style:parent-style-name="Domyślnaczcionkaakapitu" style:family="text">
      <style:text-properties fo:font-size="10pt" style:font-size-asian="10pt" style:font-size-complex="10pt" fo:language="de" fo:country="DE"/>
    </style:style>
    <style:style style:name="P1561" style:parent-style-name="Normalny" style:family="paragraph">
      <style:text-properties fo:font-size="10pt" style:font-size-asian="10pt" style:font-size-complex="10pt"/>
    </style:style>
    <style:style style:name="P156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56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564" style:parent-style-name="Normalny" style:family="paragraph">
      <style:text-properties fo:font-size="10pt" style:font-size-asian="10pt" style:font-size-complex="10pt"/>
    </style:style>
    <style:style style:name="P1565" style:parent-style-name="Normalny" style:family="paragraph">
      <style:text-properties fo:font-size="10pt" style:font-size-asian="10pt" style:font-size-complex="10pt"/>
    </style:style>
    <style:style style:name="P1566" style:parent-style-name="Normalny" style:family="paragraph">
      <style:text-properties fo:font-size="10pt" style:font-size-asian="10pt" style:font-size-complex="10pt"/>
    </style:style>
    <style:style style:name="P1567" style:parent-style-name="Normalny" style:family="paragraph">
      <style:text-properties fo:font-size="10pt" style:font-size-asian="10pt" style:font-size-complex="10pt"/>
    </style:style>
    <style:style style:name="P1568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69" style:parent-style-name="Normalny" style:family="paragraph">
      <style:text-properties fo:font-size="10pt" style:font-size-asian="10pt" style:font-size-complex="10pt"/>
    </style:style>
    <style:style style:name="P157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571" style:parent-style-name="Normalny" style:list-style-name="LFO21" style:family="paragraph">
      <style:paragraph-properties fo:margin-left="0.0805in" fo:text-indent="-0.0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2" style:parent-style-name="Normalny" style:family="paragraph">
      <style:text-properties fo:font-size="10pt" style:font-size-asian="10pt" style:font-size-complex="10pt"/>
    </style:style>
    <style:style style:name="P1573" style:parent-style-name="Normalny" style:family="paragraph">
      <style:text-properties fo:font-size="10pt" style:font-size-asian="10pt" style:font-size-complex="10pt"/>
    </style:style>
    <style:style style:name="P157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6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7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</style:style>
    <style:style style:name="T1578" style:parent-style-name="Domyślnaczcionkaakapitu" style:family="text">
      <style:text-properties fo:font-size="10pt" style:font-size-asian="10pt" style:font-size-complex="10pt"/>
    </style:style>
    <style:style style:name="T157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80" style:parent-style-name="Domyślnaczcionkaakapitu" style:family="text">
      <style:text-properties fo:font-size="10pt" style:font-size-asian="10pt" style:font-size-complex="10pt"/>
    </style:style>
    <style:style style:name="P1581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82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83" style:parent-style-name="Normalny" style:family="paragraph">
      <style:text-properties fo:font-size="10pt" style:font-size-asian="10pt" style:font-size-complex="10pt"/>
    </style:style>
    <style:style style:name="P1584" style:parent-style-name="Normalny" style:family="paragraph">
      <style:text-properties fo:font-size="10pt" style:font-size-asian="10pt" style:font-size-complex="10pt"/>
    </style:style>
    <style:style style:name="P1585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86" style:parent-style-name="Normalny" style:list-style-name="LFO6" style:family="paragraph">
      <style:paragraph-properties fo:margin-left="0.0847in" fo:text-indent="-0.0847in">
        <style:tab-stops/>
      </style:paragraph-properties>
    </style:style>
    <style:style style:name="T1587" style:parent-style-name="Domyślnaczcionkaakapitu" style:family="text">
      <style:text-properties fo:font-size="10pt" style:font-size-asian="10pt" style:font-size-complex="10pt"/>
    </style:style>
    <style:style style:name="T1588" style:parent-style-name="Domyślnaczcionkaakapitu" style:family="text">
      <style:text-properties fo:font-size="10pt" style:font-size-asian="10pt" style:font-size-complex="10pt"/>
    </style:style>
    <style:style style:name="T15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90" style:parent-style-name="Domyślnaczcionkaakapitu" style:family="text">
      <style:text-properties fo:font-size="10pt" style:font-size-asian="10pt" style:font-size-complex="10pt"/>
    </style:style>
    <style:style style:name="P1591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92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93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94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595" style:parent-style-name="Normalny" style:family="paragraph">
      <style:text-properties fo:font-size="10pt" style:font-size-asian="10pt" style:font-size-complex="10pt"/>
    </style:style>
    <style:style style:name="P1596" style:parent-style-name="Normalny" style:family="paragraph">
      <style:text-properties fo:font-size="10pt" style:font-size-asian="10pt" style:font-size-complex="10pt"/>
    </style:style>
    <style:style style:name="P159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9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59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60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60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02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603" style:parent-style-name="Domyślnaczcionkaakapitu" style:family="text">
      <style:text-properties fo:font-size="10pt" style:font-size-asian="10pt" style:font-size-complex="10pt" fo:language="en" fo:country="US"/>
    </style:style>
    <style:style style:name="T160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60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606" style:parent-style-name="Domyślnaczcionkaakapitu" style:family="text">
      <style:text-properties fo:font-size="10pt" style:font-size-asian="10pt" style:font-size-complex="10pt" fo:language="en" fo:country="US"/>
    </style:style>
    <style:style style:name="P160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08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609" style:parent-style-name="Domyślnaczcionkaakapitu" style:family="text">
      <style:text-properties fo:font-size="10pt" style:font-size-asian="10pt" style:font-size-complex="10pt"/>
    </style:style>
    <style:style style:name="T16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11" style:parent-style-name="Domyślnaczcionkaakapitu" style:family="text">
      <style:text-properties fo:font-size="10pt" style:font-size-asian="10pt" style:font-size-complex="10pt"/>
    </style:style>
    <style:style style:name="P1612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613" style:parent-style-name="Domyślnaczcionkaakapitu" style:family="text">
      <style:text-properties fo:font-size="10pt" style:font-size-asian="10pt" style:font-size-complex="10pt"/>
    </style:style>
    <style:style style:name="T1614" style:parent-style-name="Domyślnaczcionkaakapitu" style:family="text">
      <style:text-properties fo:font-size="10pt" style:font-size-asian="10pt" style:font-size-complex="10pt"/>
    </style:style>
    <style:style style:name="T16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16" style:parent-style-name="Domyślnaczcionkaakapitu" style:family="text">
      <style:text-properties fo:font-size="10pt" style:font-size-asian="10pt" style:font-size-complex="10pt"/>
    </style:style>
    <style:style style:name="P161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1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19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620" style:parent-style-name="Domyślnaczcionkaakapitu" style:family="text">
      <style:text-properties fo:font-size="10pt" style:font-size-asian="10pt" style:font-size-complex="10pt" fo:language="en" fo:country="US"/>
    </style:style>
    <style:style style:name="T162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62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623" style:parent-style-name="Normalny" style:family="paragraph">
      <style:text-properties fo:font-size="10pt" style:font-size-asian="10pt" style:font-size-complex="10pt" fo:language="en" fo:country="US"/>
    </style:style>
    <style:style style:name="P1624" style:parent-style-name="Normalny" style:family="paragraph">
      <style:text-properties fo:font-size="10pt" style:font-size-asian="10pt" style:font-size-complex="10pt" fo:language="en" fo:country="US"/>
    </style:style>
    <style:style style:name="P1625" style:parent-style-name="Normalny" style:family="paragraph">
      <style:text-properties fo:font-size="10pt" style:font-size-asian="10pt" style:font-size-complex="10pt"/>
    </style:style>
    <style:style style:name="P1626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627" style:parent-style-name="Domyślnaczcionkaakapitu" style:family="text">
      <style:text-properties fo:font-size="10pt" style:font-size-asian="10pt" style:font-size-complex="10pt"/>
    </style:style>
    <style:style style:name="T16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29" style:parent-style-name="Domyślnaczcionkaakapitu" style:family="text">
      <style:text-properties fo:font-size="10pt" style:font-size-asian="10pt" style:font-size-complex="10pt"/>
    </style:style>
    <style:style style:name="P1630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631" style:parent-style-name="Domyślnaczcionkaakapitu" style:family="text">
      <style:text-properties fo:font-size="10pt" style:font-size-asian="10pt" style:font-size-complex="10pt"/>
    </style:style>
    <style:style style:name="T16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34" style:parent-style-name="Domyślnaczcionkaakapitu" style:family="text">
      <style:text-properties fo:font-size="10pt" style:font-size-asian="10pt" style:font-size-complex="10pt"/>
    </style:style>
    <style:style style:name="P1635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36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3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38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T1640" style:parent-style-name="Domyślnaczcionkaakapitu" style:family="text">
      <style:text-properties fo:font-size="10pt" style:font-size-asian="10pt" style:font-size-complex="10pt"/>
    </style:style>
    <style:style style:name="T16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42" style:parent-style-name="Domyślnaczcionkaakapitu" style:family="text">
      <style:text-properties fo:font-size="10pt" style:font-size-asian="10pt" style:font-size-complex="10pt"/>
    </style:style>
    <style:style style:name="P164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644" style:parent-style-name="Normalny" style:family="paragraph">
      <style:text-properties fo:font-size="10pt" style:font-size-asian="10pt" style:font-size-complex="10pt"/>
    </style:style>
    <style:style style:name="P1645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646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647" style:parent-style-name="Normalny" style:family="paragraph">
      <style:text-properties fo:font-size="10pt" style:font-size-asian="10pt" style:font-size-complex="10pt"/>
    </style:style>
    <style:style style:name="P1648" style:parent-style-name="Normalny" style:family="paragraph">
      <style:text-properties fo:font-size="10pt" style:font-size-asian="10pt" style:font-size-complex="10pt"/>
    </style:style>
    <style:style style:name="P1649" style:parent-style-name="Normalny" style:family="paragraph">
      <style:text-properties fo:font-size="10pt" style:font-size-asian="10pt" style:font-size-complex="10pt"/>
    </style:style>
    <style:style style:name="P1650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51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52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53" style:parent-style-name="Normalny" style:family="paragraph">
      <style:text-properties fo:font-size="10pt" style:font-size-asian="10pt" style:font-size-complex="10pt"/>
    </style:style>
    <style:style style:name="P1654" style:parent-style-name="Normalny" style:family="paragraph">
      <style:text-properties fo:font-size="10pt" style:font-size-asian="10pt" style:font-size-complex="10pt"/>
    </style:style>
    <style:style style:name="P1655" style:parent-style-name="Normalny" style:family="paragraph">
      <style:text-properties fo:font-size="10pt" style:font-size-asian="10pt" style:font-size-complex="10pt"/>
    </style:style>
    <style:style style:name="P1656" style:parent-style-name="Normalny" style:family="paragraph">
      <style:paragraph-properties fo:margin-left="-0.0097in">
        <style:tab-stops/>
      </style:paragraph-properties>
    </style:style>
    <style:style style:name="T1657" style:parent-style-name="Domyślnaczcionkaakapitu" style:family="text">
      <style:text-properties fo:font-size="10pt" style:font-size-asian="10pt" style:font-size-complex="10pt"/>
    </style:style>
    <style:style style:name="T1658" style:parent-style-name="Domyślnaczcionkaakapitu" style:family="text">
      <style:text-properties fo:font-size="10pt" style:font-size-asian="10pt" style:font-size-complex="10pt"/>
    </style:style>
    <style:style style:name="T1659" style:parent-style-name="Domyślnaczcionkaakapitu" style:family="text">
      <style:text-properties fo:font-size="10pt" style:font-size-asian="10pt" style:font-size-complex="10pt" fo:language="de" fo:country="DE"/>
    </style:style>
    <style:style style:name="T166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661" style:parent-style-name="Domyślnaczcionkaakapitu" style:family="text">
      <style:text-properties fo:font-size="10pt" style:font-size-asian="10pt" style:font-size-complex="10pt"/>
    </style:style>
    <style:style style:name="T16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63" style:parent-style-name="Domyślnaczcionkaakapitu" style:family="text">
      <style:text-properties fo:font-size="10pt" style:font-size-asian="10pt" style:font-size-complex="10pt"/>
    </style:style>
    <style:style style:name="T1664" style:parent-style-name="Domyślnaczcionkaakapitu" style:family="text">
      <style:text-properties style:text-position="sub 65%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text-properties fo:font-size="10pt" style:font-size-asian="10pt" style:font-size-complex="10pt"/>
    </style:style>
    <style:style style:name="P1667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668" style:parent-style-name="Domyślnaczcionkaakapitu" style:family="text">
      <style:text-properties fo:font-size="10pt" style:font-size-asian="10pt" style:font-size-complex="10pt" fo:language="de" fo:country="DE"/>
    </style:style>
    <style:style style:name="P1669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670" style:parent-style-name="Domyślnaczcionkaakapitu" style:family="text">
      <style:text-properties fo:font-size="10pt" style:font-size-asian="10pt" style:font-size-complex="10pt" fo:language="de" fo:country="DE"/>
    </style:style>
    <style:style style:name="P167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672" style:parent-style-name="Domyślnaczcionkaakapitu" style:family="text">
      <style:text-properties fo:font-size="10pt" style:font-size-asian="10pt" style:font-size-complex="10pt" fo:language="de" fo:country="DE"/>
    </style:style>
    <style:style style:name="P167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674" style:parent-style-name="Domyślnaczcionkaakapitu" style:family="text">
      <style:text-properties fo:font-size="10pt" style:font-size-asian="10pt" style:font-size-complex="10pt" fo:language="de" fo:country="DE"/>
    </style:style>
    <style:style style:name="T167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676" style:parent-style-name="Domyślnaczcionkaakapitu" style:family="text">
      <style:text-properties fo:font-size="10pt" style:font-size-asian="10pt" style:font-size-complex="10pt" fo:language="de" fo:country="DE"/>
    </style:style>
    <style:style style:name="T167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678" style:parent-style-name="Domyślnaczcionkaakapitu" style:family="text">
      <style:text-properties fo:font-size="10pt" style:font-size-asian="10pt" style:font-size-complex="10pt" fo:language="de" fo:country="DE"/>
    </style:style>
    <style:style style:name="P1679" style:parent-style-name="Normalny" style:family="paragraph">
      <style:text-properties fo:font-size="10pt" style:font-size-asian="10pt" style:font-size-complex="10pt"/>
    </style:style>
    <style:style style:name="P168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68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682" style:parent-style-name="Normalny" style:family="paragraph">
      <style:text-properties fo:font-size="10pt" style:font-size-asian="10pt" style:font-size-complex="10pt"/>
    </style:style>
    <style:style style:name="P1683" style:parent-style-name="Normalny" style:family="paragraph">
      <style:text-properties fo:font-size="10pt" style:font-size-asian="10pt" style:font-size-complex="10pt"/>
    </style:style>
    <style:style style:name="P1684" style:parent-style-name="Normalny" style:family="paragraph">
      <style:text-properties fo:font-size="10pt" style:font-size-asian="10pt" style:font-size-complex="10pt"/>
    </style:style>
    <style:style style:name="P1685" style:parent-style-name="Normalny" style:family="paragraph">
      <style:text-properties fo:font-size="10pt" style:font-size-asian="10pt" style:font-size-complex="10pt"/>
    </style:style>
    <style:style style:name="P1686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687" style:parent-style-name="Normalny" style:family="paragraph">
      <style:text-properties fo:font-size="10pt" style:font-size-asian="10pt" style:font-size-complex="10pt"/>
    </style:style>
    <style:style style:name="P168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689" style:parent-style-name="Normalny" style:list-style-name="LFO21" style:family="paragraph">
      <style:paragraph-properties fo:margin-left="0.0805in" fo:text-indent="-0.0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90" style:parent-style-name="Normalny" style:family="paragraph">
      <style:text-properties fo:font-size="10pt" style:font-size-asian="10pt" style:font-size-complex="10pt"/>
    </style:style>
    <style:style style:name="P1691" style:parent-style-name="Normalny" style:family="paragraph">
      <style:text-properties fo:font-size="10pt" style:font-size-asian="10pt" style:font-size-complex="10pt"/>
    </style:style>
    <style:style style:name="P1692" style:parent-style-name="Normalny" style:family="paragraph">
      <style:text-properties fo:font-size="10pt" style:font-size-asian="10pt" style:font-size-complex="10pt"/>
    </style:style>
    <style:style style:name="P1693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9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9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96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</style:style>
    <style:style style:name="T1697" style:parent-style-name="Domyślnaczcionkaakapitu" style:family="text">
      <style:text-properties fo:font-size="10pt" style:font-size-asian="10pt" style:font-size-complex="10pt"/>
    </style:style>
    <style:style style:name="T16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99" style:parent-style-name="Domyślnaczcionkaakapitu" style:family="text">
      <style:text-properties fo:font-size="10pt" style:font-size-asian="10pt" style:font-size-complex="10pt"/>
    </style:style>
    <style:style style:name="P1700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01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02" style:parent-style-name="Normalny" style:family="paragraph">
      <style:text-properties fo:font-size="10pt" style:font-size-asian="10pt" style:font-size-complex="10pt"/>
    </style:style>
    <style:style style:name="P1703" style:parent-style-name="Normalny" style:family="paragraph">
      <style:text-properties fo:font-size="10pt" style:font-size-asian="10pt" style:font-size-complex="10pt"/>
    </style:style>
    <style:style style:name="P1704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05" style:parent-style-name="Normalny" style:list-style-name="LFO6" style:family="paragraph">
      <style:paragraph-properties fo:margin-left="0.0847in" fo:text-indent="-0.0847in">
        <style:tab-stops/>
      </style:paragraph-properties>
    </style:style>
    <style:style style:name="T1706" style:parent-style-name="Domyślnaczcionkaakapitu" style:family="text">
      <style:text-properties fo:font-size="10pt" style:font-size-asian="10pt" style:font-size-complex="10pt"/>
    </style:style>
    <style:style style:name="T1707" style:parent-style-name="Domyślnaczcionkaakapitu" style:family="text">
      <style:text-properties fo:font-size="10pt" style:font-size-asian="10pt" style:font-size-complex="10pt"/>
    </style:style>
    <style:style style:name="T17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09" style:parent-style-name="Domyślnaczcionkaakapitu" style:family="text">
      <style:text-properties fo:font-size="10pt" style:font-size-asian="10pt" style:font-size-complex="10pt"/>
    </style:style>
    <style:style style:name="P1710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11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12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13" style:parent-style-name="Normalny" style:list-style-name="LFO6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14" style:parent-style-name="Normalny" style:family="paragraph">
      <style:text-properties fo:font-size="10pt" style:font-size-asian="10pt" style:font-size-complex="10pt"/>
    </style:style>
    <style:style style:name="P1715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1716" style:parent-style-name="Normalny" style:family="paragraph">
      <style:text-properties fo:font-size="10pt" style:font-size-asian="10pt" style:font-size-complex="10pt"/>
    </style:style>
    <style:style style:name="P171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1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19" style:parent-style-name="Normalny" style:family="paragraph">
      <style:text-properties fo:font-size="10pt" style:font-size-asian="10pt" style:font-size-complex="10pt"/>
    </style:style>
    <style:style style:name="P172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72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22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723" style:parent-style-name="Domyślnaczcionkaakapitu" style:family="text">
      <style:text-properties fo:font-size="10pt" style:font-size-asian="10pt" style:font-size-complex="10pt" fo:language="en" fo:country="US"/>
    </style:style>
    <style:style style:name="T172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725" style:parent-style-name="Domyślnaczcionkaakapitu" style:family="text">
      <style:text-properties fo:font-size="10pt" style:font-size-asian="10pt" style:font-size-complex="10pt" fo:language="en" fo:country="US"/>
    </style:style>
    <style:style style:name="P172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27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728" style:parent-style-name="Domyślnaczcionkaakapitu" style:family="text">
      <style:text-properties fo:font-size="10pt" style:font-size-asian="10pt" style:font-size-complex="10pt"/>
    </style:style>
    <style:style style:name="T17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730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731" style:parent-style-name="Domyślnaczcionkaakapitu" style:family="text">
      <style:text-properties fo:font-size="10pt" style:font-size-asian="10pt" style:font-size-complex="10pt"/>
    </style:style>
    <style:style style:name="T17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34" style:parent-style-name="Domyślnaczcionkaakapitu" style:family="text">
      <style:text-properties fo:font-size="10pt" style:font-size-asian="10pt" style:font-size-complex="10pt"/>
    </style:style>
    <style:style style:name="P173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3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37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738" style:parent-style-name="Domyślnaczcionkaakapitu" style:family="text">
      <style:text-properties fo:font-size="10pt" style:font-size-asian="10pt" style:font-size-complex="10pt" fo:language="en" fo:country="US"/>
    </style:style>
    <style:style style:name="T173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74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741" style:parent-style-name="Normalny" style:family="paragraph">
      <style:text-properties fo:font-size="10pt" style:font-size-asian="10pt" style:font-size-complex="10pt" fo:language="en" fo:country="US"/>
    </style:style>
    <style:style style:name="P1742" style:parent-style-name="Normalny" style:family="paragraph">
      <style:text-properties fo:font-size="10pt" style:font-size-asian="10pt" style:font-size-complex="10pt" fo:language="en" fo:country="US"/>
    </style:style>
    <style:style style:name="P1743" style:parent-style-name="Normalny" style:family="paragraph">
      <style:text-properties fo:font-size="10pt" style:font-size-asian="10pt" style:font-size-complex="10pt" fo:language="en" fo:country="US"/>
    </style:style>
    <style:style style:name="P1744" style:parent-style-name="Normalny" style:family="paragraph">
      <style:text-properties fo:font-size="10pt" style:font-size-asian="10pt" style:font-size-complex="10pt"/>
    </style:style>
    <style:style style:name="P1745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746" style:parent-style-name="Domyślnaczcionkaakapitu" style:family="text">
      <style:text-properties fo:font-size="10pt" style:font-size-asian="10pt" style:font-size-complex="10pt"/>
    </style:style>
    <style:style style:name="T17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48" style:parent-style-name="Domyślnaczcionkaakapitu" style:family="text">
      <style:text-properties fo:font-size="10pt" style:font-size-asian="10pt" style:font-size-complex="10pt"/>
    </style:style>
    <style:style style:name="P1749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750" style:parent-style-name="Domyślnaczcionkaakapitu" style:family="text">
      <style:text-properties fo:font-size="10pt" style:font-size-asian="10pt" style:font-size-complex="10pt"/>
    </style:style>
    <style:style style:name="T17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52" style:parent-style-name="Domyślnaczcionkaakapitu" style:family="text">
      <style:text-properties fo:font-size="10pt" style:font-size-asian="10pt" style:font-size-complex="10pt"/>
    </style:style>
    <style:style style:name="P1753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54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55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56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1757" style:parent-style-name="Domyślnaczcionkaakapitu" style:family="text">
      <style:text-properties fo:font-size="10pt" style:font-size-asian="10pt" style:font-size-complex="10pt"/>
    </style:style>
    <style:style style:name="T1758" style:parent-style-name="Domyślnaczcionkaakapitu" style:family="text">
      <style:text-properties fo:font-size="10pt" style:font-size-asian="10pt" style:font-size-complex="10pt"/>
    </style:style>
    <style:style style:name="T17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60" style:parent-style-name="Domyślnaczcionkaakapitu" style:family="text">
      <style:text-properties fo:font-size="10pt" style:font-size-asian="10pt" style:font-size-complex="10pt"/>
    </style:style>
    <style:style style:name="P176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762" style:parent-style-name="Normalny" style:family="paragraph">
      <style:text-properties fo:font-size="10pt" style:font-size-asian="10pt" style:font-size-complex="10pt"/>
    </style:style>
    <style:style style:name="P1763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64" style:parent-style-name="Normalny" style:list-style-name="LFO8" style:family="paragraph">
      <style:paragraph-properties fo:margin-left="0.0847in" fo:text-indent="-0.0847in">
        <style:tab-stops/>
      </style:paragraph-properties>
      <style:text-properties fo:font-size="10pt" style:font-size-asian="10pt" style:font-size-complex="10pt"/>
    </style:style>
    <style:style style:name="P1765" style:parent-style-name="Normalny" style:family="paragraph">
      <style:text-properties fo:font-size="10pt" style:font-size-asian="10pt" style:font-size-complex="10pt"/>
    </style:style>
    <style:style style:name="P1766" style:parent-style-name="Normalny" style:family="paragraph">
      <style:text-properties fo:font-size="10pt" style:font-size-asian="10pt" style:font-size-complex="10pt"/>
    </style:style>
    <style:style style:name="P1767" style:parent-style-name="Normalny" style:family="paragraph">
      <style:text-properties fo:font-size="10pt" style:font-size-asian="10pt" style:font-size-complex="10pt"/>
    </style:style>
    <style:style style:name="P1768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69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70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77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77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773" style:parent-style-name="Normalny" style:family="paragraph">
      <style:text-properties fo:font-size="10pt" style:font-size-asian="10pt" style:font-size-complex="10pt"/>
    </style:style>
    <style:style style:name="P1774" style:parent-style-name="Normalny" style:family="paragraph">
      <style:text-properties fo:font-size="10pt" style:font-size-asian="10pt" style:font-size-complex="10pt"/>
    </style:style>
    <style:style style:name="P1775" style:parent-style-name="Normalny" style:family="paragraph">
      <style:text-properties fo:font-size="10pt" style:font-size-asian="10pt" style:font-size-complex="10pt"/>
    </style:style>
    <style:style style:name="P1776" style:parent-style-name="Normalny" style:family="paragraph">
      <style:text-properties fo:font-size="10pt" style:font-size-asian="10pt" style:font-size-complex="10pt"/>
    </style:style>
    <style:style style:name="T1777" style:parent-style-name="Domyślnaczcionkaakapitu" style:family="text">
      <style:text-properties fo:font-size="10pt" style:font-size-asian="10pt" style:font-size-complex="10pt"/>
    </style:style>
    <style:style style:name="T1778" style:parent-style-name="Domyślnaczcionkaakapitu" style:family="text">
      <style:text-properties fo:font-size="10pt" style:font-size-asian="10pt" style:font-size-complex="10pt" fo:language="de" fo:country="DE"/>
    </style:style>
    <style:style style:name="T177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780" style:parent-style-name="Domyślnaczcionkaakapitu" style:family="text">
      <style:text-properties fo:font-size="10pt" style:font-size-asian="10pt" style:font-size-complex="10pt"/>
    </style:style>
    <style:style style:name="T17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82" style:parent-style-name="Domyślnaczcionkaakapitu" style:family="text">
      <style:text-properties fo:font-size="10pt" style:font-size-asian="10pt" style:font-size-complex="10pt"/>
    </style:style>
    <style:style style:name="T1783" style:parent-style-name="Domyślnaczcionkaakapitu" style:family="text">
      <style:text-properties style:text-position="sub 65%" fo:font-size="10pt" style:font-size-asian="10pt" style:font-size-complex="10pt"/>
    </style:style>
    <style:style style:name="P1784" style:parent-style-name="Normalny" style:family="paragraph">
      <style:paragraph-properties fo:break-before="page"/>
    </style:style>
    <style:style style:name="TableColumn1786" style:family="table-column">
      <style:table-column-properties style:column-width="2.1652in"/>
    </style:style>
    <style:style style:name="TableColumn1787" style:family="table-column">
      <style:table-column-properties style:column-width="2.1659in"/>
    </style:style>
    <style:style style:name="TableColumn1788" style:family="table-column">
      <style:table-column-properties style:column-width="2.1652in"/>
    </style:style>
    <style:style style:name="TableColumn1789" style:family="table-column">
      <style:table-column-properties style:column-width="2.1659in"/>
    </style:style>
    <style:style style:name="TableColumn1790" style:family="table-column">
      <style:table-column-properties style:column-width="2.1659in"/>
    </style:style>
    <style:style style:name="Table1785" style:family="table">
      <style:table-properties style:width="10.8284in" fo:margin-left="0in" table:align="left"/>
    </style:style>
    <style:style style:name="TableRow1791" style:family="table-row">
      <style:table-row-properties style:min-row-height="0.2923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/>
    </style:style>
    <style:style style:name="T1794" style:parent-style-name="Domyślnaczcionkaakapitu" style:family="text">
      <style:text-properties fo:font-weight="bold" style:font-weight-asian="bold" style:font-weight-complex="bold"/>
    </style:style>
    <style:style style:name="T1795" style:parent-style-name="Domyślnaczcionkaakapitu" style:family="text">
      <style:text-properties fo:font-weight="bold" style:font-weight-asian="bold" style:font-weight-complex="bold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798" style:family="table-row">
      <style:table-row-properties style:min-row-height="0.2868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807" style:family="table-row">
      <style:table-row-properties style:min-row-height="1.1777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10" style:parent-style-name="Normalny" style:list-style-name="LFO22" style:family="paragraph">
      <style:paragraph-properties fo:margin-left="0.3937in" fo:text-indent="-0.1965in">
        <style:tab-stops/>
      </style:paragraph-properties>
    </style:style>
    <style:style style:name="T1811" style:parent-style-name="Domyślnaczcionkaakapitu" style:family="text">
      <style:text-properties fo:font-size="10pt" style:font-size-asian="10pt" style:font-size-complex="10pt"/>
    </style:style>
    <style:style style:name="T1812" style:parent-style-name="Domyślnaczcionkaakapitu" style:family="text">
      <style:text-properties fo:font-size="10pt" style:font-size-asian="10pt" style:font-size-complex="10pt"/>
    </style:style>
    <style:style style:name="T18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14" style:parent-style-name="Domyślnaczcionkaakapitu" style:family="text">
      <style:text-properties fo:font-size="10pt" style:font-size-asian="10pt" style:font-size-complex="10pt"/>
    </style:style>
    <style:style style:name="T18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16" style:parent-style-name="Normalny" style:list-style-name="LFO22" style:family="paragraph">
      <style:paragraph-properties fo:margin-left="0.3986in" fo:text-indent="-0.2041in">
        <style:tab-stops/>
      </style:paragraph-properties>
    </style:style>
    <style:style style:name="T18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18" style:parent-style-name="Domyślnaczcionkaakapitu" style:family="text">
      <style:text-properties fo:font-weight="bold" style:font-weight-asian="bold" style:font-weight-complex="bold"/>
    </style:style>
    <style:style style:name="T1819" style:parent-style-name="Domyślnaczcionkaakapitu" style:family="text">
      <style:text-properties fo:font-size="10pt" style:font-size-asian="10pt" style:font-size-complex="10pt" fo:language="de" fo:country="DE"/>
    </style:style>
    <style:style style:name="T1820" style:parent-style-name="Domyślnaczcionkaakapitu" style:family="text">
      <style:text-properties fo:font-size="10pt" style:font-size-asian="10pt" style:font-size-complex="10pt"/>
    </style:style>
    <style:style style:name="T1821" style:parent-style-name="Domyślnaczcionkaakapitu" style:family="text">
      <style:text-properties fo:font-size="10pt" style:font-size-asian="10pt" style:font-size-complex="10pt" fo:language="de" fo:country="DE"/>
    </style:style>
    <style:style style:name="T1822" style:parent-style-name="Domyślnaczcionkaakapitu" style:family="text">
      <style:text-properties fo:font-size="10pt" style:font-size-asian="10pt" style:font-size-complex="10pt"/>
    </style:style>
    <style:style style:name="T1823" style:parent-style-name="Domyślnaczcionkaakapitu" style:family="text">
      <style:text-properties fo:font-size="10pt" style:font-size-asian="10pt" style:font-size-complex="10pt" fo:language="de" fo:country="DE"/>
    </style:style>
    <style:style style:name="T1824" style:parent-style-name="Domyślnaczcionkaakapitu" style:family="text">
      <style:text-properties fo:font-size="10pt" style:font-size-asian="10pt" style:font-size-complex="10pt" fo:language="de" fo:country="DE"/>
    </style:style>
    <style:style style:name="T1825" style:parent-style-name="Domyślnaczcionkaakapitu" style:family="text">
      <style:text-properties fo:font-size="10pt" style:font-size-asian="10pt" style:font-size-complex="10pt"/>
    </style:style>
    <style:style style:name="T1826" style:parent-style-name="Domyślnaczcionkaakapitu" style:family="text">
      <style:text-properties fo:font-size="10pt" style:font-size-asian="10pt" style:font-size-complex="10pt" fo:language="de" fo:country="DE"/>
    </style:style>
    <style:style style:name="T1827" style:parent-style-name="Domyślnaczcionkaakapitu" style:family="text">
      <style:text-properties fo:font-size="10pt" style:font-size-asian="10pt" style:font-size-complex="10pt"/>
    </style:style>
    <style:style style:name="P1828" style:parent-style-name="Normalny" style:list-style-name="LFO22" style:family="paragraph">
      <style:paragraph-properties fo:margin-left="0.3937in" fo:text-indent="-0.1965in">
        <style:tab-stops/>
      </style:paragraph-properties>
    </style:style>
    <style:style style:name="T18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30" style:parent-style-name="Domyślnaczcionkaakapitu" style:family="text">
      <style:text-properties fo:font-size="10pt" style:font-size-asian="10pt" style:font-size-complex="10pt"/>
    </style:style>
    <style:style style:name="T1831" style:parent-style-name="Domyślnaczcionkaakapitu" style:family="text">
      <style:text-properties fo:font-size="10pt" style:font-size-asian="10pt" style:font-size-complex="10pt" fo:language="de" fo:country="DE"/>
    </style:style>
    <style:style style:name="T183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833" style:parent-style-name="Domyślnaczcionkaakapitu" style:family="text">
      <style:text-properties fo:font-size="10pt" style:font-size-asian="10pt" style:font-size-complex="10pt" fo:language="de" fo:country="DE"/>
    </style:style>
    <style:style style:name="T183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83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1836" style:parent-style-name="Domyślnaczcionkaakapitu" style:family="text">
      <style:text-properties fo:font-size="10pt" style:font-size-asian="10pt" style:font-size-complex="10pt"/>
    </style:style>
    <style:style style:name="T1837" style:parent-style-name="Domyślnaczcionkaakapitu" style:family="text">
      <style:text-properties fo:font-size="10pt" style:font-size-asian="10pt" style:font-size-complex="10pt" fo:language="de" fo:country="DE"/>
    </style:style>
    <style:style style:name="T1838" style:parent-style-name="Domyślnaczcionkaakapitu" style:family="text">
      <style:text-properties fo:font-size="10pt" style:font-size-asian="10pt" style:font-size-complex="10pt"/>
    </style:style>
    <style:style style:name="T1839" style:parent-style-name="Domyślnaczcionkaakapitu" style:family="text">
      <style:text-properties fo:font-size="10pt" style:font-size-asian="10pt" style:font-size-complex="10pt" fo:language="de" fo:country="DE"/>
    </style:style>
    <style:style style:name="T1840" style:parent-style-name="Domyślnaczcionkaakapitu" style:family="text">
      <style:text-properties fo:font-size="10pt" style:font-size-asian="10pt" style:font-size-complex="10pt"/>
    </style:style>
    <style:style style:name="TableRow1841" style:family="table-row">
      <style:table-row-properties style:min-row-height="0.2729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844" style:family="table-row">
      <style:table-row-properties style:min-row-height="4.0298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4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4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4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5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53" style:parent-style-name="Domyślnaczcionkaakapitu" style:family="text">
      <style:text-properties fo:font-size="8pt" style:font-size-asian="8pt" style:font-size-complex="8pt"/>
    </style:style>
    <style:style style:name="P185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5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6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61" style:parent-style-name="Domyślnaczcionkaakapitu" style:family="text">
      <style:text-properties fo:font-size="8pt" style:font-size-asian="8pt" style:font-size-complex="8pt"/>
    </style:style>
    <style:style style:name="P186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6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6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6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6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6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6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6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7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7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7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7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7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7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7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77" style:parent-style-name="Domyślnaczcionkaakapitu" style:family="text">
      <style:text-properties fo:font-size="8pt" style:font-size-asian="8pt" style:font-size-complex="8pt"/>
    </style:style>
    <style:style style:name="P187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7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8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8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8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9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89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9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9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9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89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89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9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9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89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90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0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90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190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0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190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190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0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0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0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1916" style:parent-style-name="Normalny" style:family="paragraph">
      <style:paragraph-properties fo:margin-left="0.125in" fo:text-indent="-0.125in">
        <style:tab-stops/>
      </style:paragraph-properties>
    </style:style>
    <style:style style:name="T1917" style:parent-style-name="Domyślnaczcionkaakapitu" style:family="text">
      <style:text-properties fo:font-size="8pt" style:font-size-asian="8pt" style:font-size-complex="8pt"/>
    </style:style>
    <style:style style:name="T1918" style:parent-style-name="Domyślnaczcionkaakapitu" style:family="text">
      <style:text-properties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text-properties fo:font-size="10pt" style:font-size-asian="10pt" style:font-size-complex="10pt"/>
    </style:style>
    <style:style style:name="P192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92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192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924" style:parent-style-name="Domyślnaczcionkaakapitu" style:family="text">
      <style:text-properties fo:font-size="10pt" style:font-size-asian="10pt" style:font-size-complex="10pt"/>
    </style:style>
    <style:style style:name="T1925" style:parent-style-name="Domyślnaczcionkaakapitu" style:family="text">
      <style:text-properties fo:font-size="10pt" style:font-size-asian="10pt" style:font-size-complex="10pt" fo:language="de" fo:country="DE"/>
    </style:style>
    <style:style style:name="P1926" style:parent-style-name="Normalny" style:family="paragraph">
      <style:text-properties fo:font-size="10pt" style:font-size-asian="10pt" style:font-size-complex="10pt"/>
    </style:style>
    <style:style style:name="P1927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1928" style:parent-style-name="Domyślnaczcionkaakapitu" style:family="text">
      <style:text-properties fo:font-size="10pt" style:font-size-asian="10pt" style:font-size-complex="10pt"/>
    </style:style>
    <style:style style:name="T1929" style:parent-style-name="Domyślnaczcionkaakapitu" style:family="text">
      <style:text-properties fo:font-size="10pt" style:font-size-asian="10pt" style:font-size-complex="10pt" fo:language="de" fo:country="DE"/>
    </style:style>
    <style:style style:name="T1930" style:parent-style-name="Domyślnaczcionkaakapitu" style:family="text">
      <style:text-properties fo:font-size="10pt" style:font-size-asian="10pt" style:font-size-complex="10pt" fo:language="de" fo:country="DE"/>
    </style:style>
    <style:style style:name="T1931" style:parent-style-name="Domyślnaczcionkaakapitu" style:family="text">
      <style:text-properties fo:font-size="10pt" style:font-size-asian="10pt" style:font-size-complex="10pt"/>
    </style:style>
    <style:style style:name="P1932" style:parent-style-name="Normalny" style:family="paragraph">
      <style:text-properties fo:font-size="10pt" style:font-size-asian="10pt" style:font-size-complex="10pt"/>
    </style:style>
    <style:style style:name="P1933" style:parent-style-name="Normalny" style:family="paragraph">
      <style:text-properties fo:font-size="10pt" style:font-size-asian="10pt" style:font-size-complex="10pt"/>
    </style:style>
    <style:style style:name="P1934" style:parent-style-name="Normalny" style:family="paragraph">
      <style:text-properties fo:font-size="10pt" style:font-size-asian="10pt" style:font-size-complex="10pt"/>
    </style:style>
    <style:style style:name="P1935" style:parent-style-name="Normalny" style:family="paragraph">
      <style:text-properties fo:font-size="10pt" style:font-size-asian="10pt" style:font-size-complex="10pt"/>
    </style:style>
    <style:style style:name="P1936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37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38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39" style:parent-style-name="Normalny" style:family="paragraph">
      <style:text-properties fo:font-size="10pt" style:font-size-asian="10pt" style:font-size-complex="10pt"/>
    </style:style>
    <style:style style:name="P1940" style:parent-style-name="Normalny" style:family="paragraph">
      <style:text-properties fo:font-size="10pt" style:font-size-asian="10pt" style:font-size-complex="10pt"/>
    </style:style>
    <style:style style:name="P1941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42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43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4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45" style:parent-style-name="Normalny" style:family="paragraph">
      <style:text-properties fo:font-size="10pt" style:font-size-asian="10pt" style:font-size-complex="10pt"/>
    </style:style>
    <style:style style:name="P1946" style:parent-style-name="Normalny" style:family="paragraph">
      <style:text-properties fo:font-size="10pt" style:font-size-asian="10pt" style:font-size-complex="10pt"/>
    </style:style>
    <style:style style:name="P1947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48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49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50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51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52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1953" style:parent-style-name="Domyślnaczcionkaakapitu" style:family="text">
      <style:text-properties fo:font-size="10pt" style:font-size-asian="10pt" style:font-size-complex="10pt"/>
    </style:style>
    <style:style style:name="T19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55" style:parent-style-name="Domyślnaczcionkaakapitu" style:family="text">
      <style:text-properties fo:font-size="10pt" style:font-size-asian="10pt" style:font-size-complex="10pt"/>
    </style:style>
    <style:style style:name="T1956" style:parent-style-name="Domyślnaczcionkaakapitu" style:family="text">
      <style:text-properties fo:font-size="10pt" style:font-size-asian="10pt" style:font-size-complex="10pt"/>
    </style:style>
    <style:style style:name="P1957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58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1959" style:parent-style-name="Domyślnaczcionkaakapitu" style:family="text">
      <style:text-properties fo:font-size="10pt" style:font-size-asian="10pt" style:font-size-complex="10pt"/>
    </style:style>
    <style:style style:name="T19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61" style:parent-style-name="Domyślnaczcionkaakapitu" style:family="text">
      <style:text-properties fo:font-size="10pt" style:font-size-asian="10pt" style:font-size-complex="10pt"/>
    </style:style>
    <style:style style:name="P1962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1963" style:parent-style-name="Normalny" style:family="paragraph">
      <style:text-properties fo:font-size="10pt" style:font-size-asian="10pt" style:font-size-complex="10pt"/>
    </style:style>
    <style:style style:name="P1964" style:parent-style-name="Normalny" style:family="paragraph">
      <style:text-properties fo:font-size="10pt" style:font-size-asian="10pt" style:font-size-complex="10pt"/>
    </style:style>
    <style:style style:name="P196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6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6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6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96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197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7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7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7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7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75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976" style:parent-style-name="Domyślnaczcionkaakapitu" style:family="text">
      <style:text-properties fo:font-size="10pt" style:font-size-asian="10pt" style:font-size-complex="10pt"/>
    </style:style>
    <style:style style:name="T19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P197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80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1981" style:parent-style-name="Domyślnaczcionkaakapitu" style:family="text">
      <style:text-properties fo:font-size="10pt" style:font-size-asian="10pt" style:font-size-complex="10pt"/>
    </style:style>
    <style:style style:name="T1982" style:parent-style-name="Domyślnaczcionkaakapitu" style:family="text">
      <style:text-properties fo:font-size="10pt" style:font-size-asian="10pt" style:font-size-complex="10pt"/>
    </style:style>
    <style:style style:name="T19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84" style:parent-style-name="Domyślnaczcionkaakapitu" style:family="text">
      <style:text-properties fo:font-size="10pt" style:font-size-asian="10pt" style:font-size-complex="10pt"/>
    </style:style>
    <style:style style:name="P198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8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8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8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8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90" style:parent-style-name="Normalny" style:family="paragraph">
      <style:text-properties fo:font-size="10pt" style:font-size-asian="10pt" style:font-size-complex="10pt"/>
    </style:style>
    <style:style style:name="P1991" style:parent-style-name="Normalny" style:family="paragraph">
      <style:text-properties fo:font-size="10pt" style:font-size-asian="10pt" style:font-size-complex="10pt"/>
    </style:style>
    <style:style style:name="P1992" style:parent-style-name="Normalny" style:family="paragraph">
      <style:text-properties fo:font-size="10pt" style:font-size-asian="10pt" style:font-size-complex="10pt"/>
    </style:style>
    <style:style style:name="P1993" style:parent-style-name="Normalny" style:family="paragraph">
      <style:text-properties fo:font-size="10pt" style:font-size-asian="10pt" style:font-size-complex="10pt"/>
    </style:style>
    <style:style style:name="P1994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95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96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9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98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1999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2000" style:parent-style-name="Domyślnaczcionkaakapitu" style:family="text">
      <style:text-properties fo:font-size="10pt" style:font-size-asian="10pt" style:font-size-complex="10pt"/>
    </style:style>
    <style:style style:name="T20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02" style:parent-style-name="Domyślnaczcionkaakapitu" style:family="text">
      <style:text-properties fo:font-size="10pt" style:font-size-asian="10pt" style:font-size-complex="10pt"/>
    </style:style>
    <style:style style:name="T20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04" style:parent-style-name="Domyślnaczcionkaakapitu" style:family="text">
      <style:text-properties fo:font-size="10pt" style:font-size-asian="10pt" style:font-size-complex="10pt"/>
    </style:style>
    <style:style style:name="P2005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06" style:parent-style-name="Normalny" style:family="paragraph">
      <style:text-properties fo:font-size="10pt" style:font-size-asian="10pt" style:font-size-complex="10pt"/>
    </style:style>
    <style:style style:name="P2007" style:parent-style-name="Normalny" style:family="paragraph">
      <style:text-properties fo:font-size="10pt" style:font-size-asian="10pt" style:font-size-complex="10pt"/>
    </style:style>
    <style:style style:name="P2008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09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10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2011" style:parent-style-name="Domyślnaczcionkaakapitu" style:family="text">
      <style:text-properties fo:font-size="10pt" style:font-size-asian="10pt" style:font-size-complex="10pt"/>
    </style:style>
    <style:style style:name="T2012" style:parent-style-name="Domyślnaczcionkaakapitu" style:family="text">
      <style:text-properties fo:font-size="10pt" style:font-size-asian="10pt" style:font-size-complex="10pt"/>
    </style:style>
    <style:style style:name="T20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14" style:parent-style-name="Domyślnaczcionkaakapitu" style:family="text">
      <style:text-properties fo:font-size="10pt" style:font-size-asian="10pt" style:font-size-complex="10pt"/>
    </style:style>
    <style:style style:name="P2015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16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17" style:parent-style-name="Normalny" style:family="paragraph">
      <style:text-properties fo:font-size="10pt" style:font-size-asian="10pt" style:font-size-complex="10pt"/>
    </style:style>
    <style:style style:name="P2018" style:parent-style-name="Normalny" style:family="paragraph">
      <style:text-properties fo:font-size="10pt" style:font-size-asian="10pt" style:font-size-complex="10pt"/>
    </style:style>
    <style:style style:name="P2019" style:parent-style-name="Normalny" style:family="paragraph">
      <style:text-properties fo:font-size="10pt" style:font-size-asian="10pt" style:font-size-complex="10pt"/>
    </style:style>
    <style:style style:name="T2020" style:parent-style-name="Domyślnaczcionkaakapitu" style:family="text">
      <style:text-properties fo:font-size="10pt" style:font-size-asian="10pt" style:font-size-complex="10pt"/>
    </style:style>
    <style:style style:name="T2021" style:parent-style-name="Domyślnaczcionkaakapitu" style:family="text">
      <style:text-properties fo:font-size="10pt" style:font-size-asian="10pt" style:font-size-complex="10pt" fo:language="de" fo:country="DE"/>
    </style:style>
    <style:style style:name="T2022" style:parent-style-name="Domyślnaczcionkaakapitu" style:family="text">
      <style:text-properties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text-properties fo:font-size="10pt" style:font-size-asian="10pt" style:font-size-complex="10pt"/>
    </style:style>
    <style:style style:name="P202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026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027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028" style:parent-style-name="Domyślnaczcionkaakapitu" style:family="text">
      <style:text-properties fo:font-size="10pt" style:font-size-asian="10pt" style:font-size-complex="10pt"/>
    </style:style>
    <style:style style:name="T2029" style:parent-style-name="Domyślnaczcionkaakapitu" style:family="text">
      <style:text-properties fo:font-size="10pt" style:font-size-asian="10pt" style:font-size-complex="10pt" fo:language="de" fo:country="DE"/>
    </style:style>
    <style:style style:name="P2030" style:parent-style-name="Normalny" style:family="paragraph">
      <style:text-properties fo:font-size="10pt" style:font-size-asian="10pt" style:font-size-complex="10pt"/>
    </style:style>
    <style:style style:name="P203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032" style:parent-style-name="Domyślnaczcionkaakapitu" style:family="text">
      <style:text-properties fo:font-size="10pt" style:font-size-asian="10pt" style:font-size-complex="10pt"/>
    </style:style>
    <style:style style:name="T2033" style:parent-style-name="Domyślnaczcionkaakapitu" style:family="text">
      <style:text-properties fo:font-size="10pt" style:font-size-asian="10pt" style:font-size-complex="10pt" fo:language="de" fo:country="DE"/>
    </style:style>
    <style:style style:name="T2034" style:parent-style-name="Domyślnaczcionkaakapitu" style:family="text">
      <style:text-properties fo:font-size="10pt" style:font-size-asian="10pt" style:font-size-complex="10pt"/>
    </style:style>
    <style:style style:name="P2035" style:parent-style-name="Normalny" style:family="paragraph">
      <style:text-properties fo:font-size="10pt" style:font-size-asian="10pt" style:font-size-complex="10pt"/>
    </style:style>
    <style:style style:name="P2036" style:parent-style-name="Normalny" style:family="paragraph">
      <style:text-properties fo:font-size="10pt" style:font-size-asian="10pt" style:font-size-complex="10pt"/>
    </style:style>
    <style:style style:name="P2037" style:parent-style-name="Normalny" style:family="paragraph">
      <style:text-properties fo:font-size="10pt" style:font-size-asian="10pt" style:font-size-complex="10pt"/>
    </style:style>
    <style:style style:name="P2038" style:parent-style-name="Normalny" style:family="paragraph">
      <style:text-properties fo:font-size="10pt" style:font-size-asian="10pt" style:font-size-complex="10pt"/>
    </style:style>
    <style:style style:name="P2039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40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41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42" style:parent-style-name="Normalny" style:family="paragraph">
      <style:text-properties fo:font-size="10pt" style:font-size-asian="10pt" style:font-size-complex="10pt"/>
    </style:style>
    <style:style style:name="P2043" style:parent-style-name="Normalny" style:family="paragraph">
      <style:text-properties fo:font-size="10pt" style:font-size-asian="10pt" style:font-size-complex="10pt"/>
    </style:style>
    <style:style style:name="P204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4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46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47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048" style:parent-style-name="Normalny" style:family="paragraph">
      <style:text-properties fo:font-size="10pt" style:font-size-asian="10pt" style:font-size-complex="10pt"/>
    </style:style>
    <style:style style:name="P2049" style:parent-style-name="Normalny" style:family="paragraph">
      <style:text-properties fo:font-size="10pt" style:font-size-asian="10pt" style:font-size-complex="10pt"/>
    </style:style>
    <style:style style:name="P2050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51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52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53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54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55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2056" style:parent-style-name="Domyślnaczcionkaakapitu" style:family="text">
      <style:text-properties fo:font-size="10pt" style:font-size-asian="10pt" style:font-size-complex="10pt"/>
    </style:style>
    <style:style style:name="T20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58" style:parent-style-name="Domyślnaczcionkaakapitu" style:family="text">
      <style:text-properties fo:font-size="10pt" style:font-size-asian="10pt" style:font-size-complex="10pt"/>
    </style:style>
    <style:style style:name="T2059" style:parent-style-name="Domyślnaczcionkaakapitu" style:family="text">
      <style:text-properties fo:font-size="10pt" style:font-size-asian="10pt" style:font-size-complex="10pt"/>
    </style:style>
    <style:style style:name="P2060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61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2062" style:parent-style-name="Domyślnaczcionkaakapitu" style:family="text">
      <style:text-properties fo:font-size="10pt" style:font-size-asian="10pt" style:font-size-complex="10pt"/>
    </style:style>
    <style:style style:name="T20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64" style:parent-style-name="Domyślnaczcionkaakapitu" style:family="text">
      <style:text-properties fo:font-size="10pt" style:font-size-asian="10pt" style:font-size-complex="10pt"/>
    </style:style>
    <style:style style:name="P2065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066" style:parent-style-name="Normalny" style:family="paragraph">
      <style:text-properties fo:font-size="10pt" style:font-size-asian="10pt" style:font-size-complex="10pt"/>
    </style:style>
    <style:style style:name="P2067" style:parent-style-name="Normalny" style:family="paragraph">
      <style:text-properties fo:font-size="10pt" style:font-size-asian="10pt" style:font-size-complex="10pt"/>
    </style:style>
    <style:style style:name="P2068" style:parent-style-name="Normalny" style:family="paragraph">
      <style:text-properties fo:font-size="10pt" style:font-size-asian="10pt" style:font-size-complex="10pt"/>
    </style:style>
    <style:style style:name="P206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2" style:parent-style-name="Normalny" style:family="paragraph">
      <style:text-properties fo:font-size="10pt" style:font-size-asian="10pt" style:font-size-complex="10pt"/>
    </style:style>
    <style:style style:name="P207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07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79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080" style:parent-style-name="Domyślnaczcionkaakapitu" style:family="text">
      <style:text-properties fo:font-size="10pt" style:font-size-asian="10pt" style:font-size-complex="10pt"/>
    </style:style>
    <style:style style:name="T20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82" style:parent-style-name="Domyślnaczcionkaakapitu" style:family="text">
      <style:text-properties fo:font-size="10pt" style:font-size-asian="10pt" style:font-size-complex="10pt"/>
    </style:style>
    <style:style style:name="P208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84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085" style:parent-style-name="Domyślnaczcionkaakapitu" style:family="text">
      <style:text-properties fo:font-size="10pt" style:font-size-asian="10pt" style:font-size-complex="10pt"/>
    </style:style>
    <style:style style:name="T208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87" style:parent-style-name="Domyślnaczcionkaakapitu" style:family="text">
      <style:text-properties fo:font-size="10pt" style:font-size-asian="10pt" style:font-size-complex="10pt"/>
    </style:style>
    <style:style style:name="P208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8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9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9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9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93" style:parent-style-name="Normalny" style:family="paragraph">
      <style:text-properties fo:font-size="10pt" style:font-size-asian="10pt" style:font-size-complex="10pt"/>
    </style:style>
    <style:style style:name="P2094" style:parent-style-name="Normalny" style:family="paragraph">
      <style:text-properties fo:font-size="10pt" style:font-size-asian="10pt" style:font-size-complex="10pt"/>
    </style:style>
    <style:style style:name="P2095" style:parent-style-name="Normalny" style:family="paragraph">
      <style:text-properties fo:font-size="10pt" style:font-size-asian="10pt" style:font-size-complex="10pt"/>
    </style:style>
    <style:style style:name="P2096" style:parent-style-name="Normalny" style:family="paragraph">
      <style:text-properties fo:font-size="10pt" style:font-size-asian="10pt" style:font-size-complex="10pt"/>
    </style:style>
    <style:style style:name="P209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98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099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00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01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02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2103" style:parent-style-name="Domyślnaczcionkaakapitu" style:family="text">
      <style:text-properties fo:font-size="10pt" style:font-size-asian="10pt" style:font-size-complex="10pt"/>
    </style:style>
    <style:style style:name="T210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05" style:parent-style-name="Domyślnaczcionkaakapitu" style:family="text">
      <style:text-properties fo:font-size="10pt" style:font-size-asian="10pt" style:font-size-complex="10pt"/>
    </style:style>
    <style:style style:name="T21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07" style:parent-style-name="Domyślnaczcionkaakapitu" style:family="text">
      <style:text-properties fo:font-size="10pt" style:font-size-asian="10pt" style:font-size-complex="10pt"/>
    </style:style>
    <style:style style:name="P2108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09" style:parent-style-name="Normalny" style:family="paragraph">
      <style:text-properties fo:font-size="10pt" style:font-size-asian="10pt" style:font-size-complex="10pt"/>
    </style:style>
    <style:style style:name="P2110" style:parent-style-name="Normalny" style:family="paragraph">
      <style:text-properties fo:font-size="10pt" style:font-size-asian="10pt" style:font-size-complex="10pt"/>
    </style:style>
    <style:style style:name="P2111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12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13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2114" style:parent-style-name="Domyślnaczcionkaakapitu" style:family="text">
      <style:text-properties fo:font-size="10pt" style:font-size-asian="10pt" style:font-size-complex="10pt"/>
    </style:style>
    <style:style style:name="T2115" style:parent-style-name="Domyślnaczcionkaakapitu" style:family="text">
      <style:text-properties fo:font-size="10pt" style:font-size-asian="10pt" style:font-size-complex="10pt"/>
    </style:style>
    <style:style style:name="T21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17" style:parent-style-name="Domyślnaczcionkaakapitu" style:family="text">
      <style:text-properties fo:font-size="10pt" style:font-size-asian="10pt" style:font-size-complex="10pt"/>
    </style:style>
    <style:style style:name="P2118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19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20" style:parent-style-name="Normalny" style:family="paragraph">
      <style:text-properties fo:font-size="10pt" style:font-size-asian="10pt" style:font-size-complex="10pt"/>
    </style:style>
    <style:style style:name="P2121" style:parent-style-name="Normalny" style:family="paragraph">
      <style:text-properties fo:font-size="10pt" style:font-size-asian="10pt" style:font-size-complex="10pt"/>
    </style:style>
    <style:style style:name="P2122" style:parent-style-name="Normalny" style:family="paragraph">
      <style:text-properties fo:font-size="10pt" style:font-size-asian="10pt" style:font-size-complex="10pt"/>
    </style:style>
    <style:style style:name="T2123" style:parent-style-name="Domyślnaczcionkaakapitu" style:family="text">
      <style:text-properties fo:font-size="10pt" style:font-size-asian="10pt" style:font-size-complex="10pt"/>
    </style:style>
    <style:style style:name="T2124" style:parent-style-name="Domyślnaczcionkaakapitu" style:family="text">
      <style:text-properties fo:font-size="10pt" style:font-size-asian="10pt" style:font-size-complex="10pt" fo:language="de" fo:country="DE"/>
    </style:style>
    <style:style style:name="T2125" style:parent-style-name="Domyślnaczcionkaakapitu" style:family="text">
      <style:text-properties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ny" style:family="paragraph">
      <style:text-properties fo:font-size="10pt" style:font-size-asian="10pt" style:font-size-complex="10pt"/>
    </style:style>
    <style:style style:name="P212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129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13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131" style:parent-style-name="Domyślnaczcionkaakapitu" style:family="text">
      <style:text-properties fo:font-size="10pt" style:font-size-asian="10pt" style:font-size-complex="10pt"/>
    </style:style>
    <style:style style:name="T2132" style:parent-style-name="Domyślnaczcionkaakapitu" style:family="text">
      <style:text-properties fo:font-size="10pt" style:font-size-asian="10pt" style:font-size-complex="10pt" fo:language="de" fo:country="DE"/>
    </style:style>
    <style:style style:name="T2133" style:parent-style-name="Domyślnaczcionkaakapitu" style:family="text">
      <style:text-properties fo:font-size="10pt" style:font-size-asian="10pt" style:font-size-complex="10pt" fo:language="de" fo:country="DE"/>
    </style:style>
    <style:style style:name="P2134" style:parent-style-name="Normalny" style:family="paragraph">
      <style:text-properties fo:font-size="10pt" style:font-size-asian="10pt" style:font-size-complex="10pt"/>
    </style:style>
    <style:style style:name="P213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136" style:parent-style-name="Domyślnaczcionkaakapitu" style:family="text">
      <style:text-properties fo:font-size="10pt" style:font-size-asian="10pt" style:font-size-complex="10pt"/>
    </style:style>
    <style:style style:name="T2137" style:parent-style-name="Domyślnaczcionkaakapitu" style:family="text">
      <style:text-properties fo:font-size="10pt" style:font-size-asian="10pt" style:font-size-complex="10pt" fo:language="de" fo:country="DE"/>
    </style:style>
    <style:style style:name="T2138" style:parent-style-name="Domyślnaczcionkaakapitu" style:family="text">
      <style:text-properties fo:font-size="10pt" style:font-size-asian="10pt" style:font-size-complex="10pt"/>
    </style:style>
    <style:style style:name="P2139" style:parent-style-name="Normalny" style:family="paragraph">
      <style:text-properties fo:font-size="10pt" style:font-size-asian="10pt" style:font-size-complex="10pt"/>
    </style:style>
    <style:style style:name="P2140" style:parent-style-name="Normalny" style:family="paragraph">
      <style:text-properties fo:font-size="10pt" style:font-size-asian="10pt" style:font-size-complex="10pt"/>
    </style:style>
    <style:style style:name="P2141" style:parent-style-name="Normalny" style:family="paragraph">
      <style:text-properties fo:font-size="10pt" style:font-size-asian="10pt" style:font-size-complex="10pt"/>
    </style:style>
    <style:style style:name="P2142" style:parent-style-name="Normalny" style:family="paragraph">
      <style:text-properties fo:font-size="10pt" style:font-size-asian="10pt" style:font-size-complex="10pt"/>
    </style:style>
    <style:style style:name="P2143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44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45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46" style:parent-style-name="Normalny" style:family="paragraph">
      <style:text-properties fo:font-size="10pt" style:font-size-asian="10pt" style:font-size-complex="10pt"/>
    </style:style>
    <style:style style:name="P2147" style:parent-style-name="Normalny" style:family="paragraph">
      <style:text-properties fo:font-size="10pt" style:font-size-asian="10pt" style:font-size-complex="10pt"/>
    </style:style>
    <style:style style:name="P2148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49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50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51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52" style:parent-style-name="Normalny" style:family="paragraph">
      <style:text-properties fo:font-size="10pt" style:font-size-asian="10pt" style:font-size-complex="10pt"/>
    </style:style>
    <style:style style:name="P2153" style:parent-style-name="Normalny" style:family="paragraph">
      <style:text-properties fo:font-size="10pt" style:font-size-asian="10pt" style:font-size-complex="10pt"/>
    </style:style>
    <style:style style:name="P2154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55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56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57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58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59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2160" style:parent-style-name="Domyślnaczcionkaakapitu" style:family="text">
      <style:text-properties fo:font-size="10pt" style:font-size-asian="10pt" style:font-size-complex="10pt"/>
    </style:style>
    <style:style style:name="T2161" style:parent-style-name="Domyślnaczcionkaakapitu" style:family="text">
      <style:text-properties fo:font-size="10pt" style:font-size-asian="10pt" style:font-size-complex="10pt"/>
    </style:style>
    <style:style style:name="T21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63" style:parent-style-name="Domyślnaczcionkaakapitu" style:family="text">
      <style:text-properties fo:font-size="10pt" style:font-size-asian="10pt" style:font-size-complex="10pt"/>
    </style:style>
    <style:style style:name="P2164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65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2166" style:parent-style-name="Domyślnaczcionkaakapitu" style:family="text">
      <style:text-properties fo:font-size="10pt" style:font-size-asian="10pt" style:font-size-complex="10pt"/>
    </style:style>
    <style:style style:name="T21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68" style:parent-style-name="Domyślnaczcionkaakapitu" style:family="text">
      <style:text-properties fo:font-size="10pt" style:font-size-asian="10pt" style:font-size-complex="10pt"/>
    </style:style>
    <style:style style:name="P2169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170" style:parent-style-name="Normalny" style:family="paragraph">
      <style:text-properties fo:font-size="10pt" style:font-size-asian="10pt" style:font-size-complex="10pt"/>
    </style:style>
    <style:style style:name="P2171" style:parent-style-name="Normalny" style:family="paragraph">
      <style:text-properties fo:font-size="10pt" style:font-size-asian="10pt" style:font-size-complex="10pt"/>
    </style:style>
    <style:style style:name="P217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7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7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75" style:parent-style-name="Normalny" style:family="paragraph">
      <style:text-properties fo:font-size="10pt" style:font-size-asian="10pt" style:font-size-complex="10pt"/>
    </style:style>
    <style:style style:name="P217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17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7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7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8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8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82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183" style:parent-style-name="Domyślnaczcionkaakapitu" style:family="text">
      <style:text-properties fo:font-size="10pt" style:font-size-asian="10pt" style:font-size-complex="10pt"/>
    </style:style>
    <style:style style:name="T2184" style:parent-style-name="Domyślnaczcionkaakapitu" style:family="text">
      <style:text-properties fo:font-size="10pt" style:font-size-asian="10pt" style:font-size-complex="10pt"/>
    </style:style>
    <style:style style:name="T21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86" style:parent-style-name="Domyślnaczcionkaakapitu" style:family="text">
      <style:text-properties fo:font-size="10pt" style:font-size-asian="10pt" style:font-size-complex="10pt"/>
    </style:style>
    <style:style style:name="P218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8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89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190" style:parent-style-name="Domyślnaczcionkaakapitu" style:family="text">
      <style:text-properties fo:font-size="10pt" style:font-size-asian="10pt" style:font-size-complex="10pt"/>
    </style:style>
    <style:style style:name="T2191" style:parent-style-name="Domyślnaczcionkaakapitu" style:family="text">
      <style:text-properties fo:font-size="10pt" style:font-size-asian="10pt" style:font-size-complex="10pt"/>
    </style:style>
    <style:style style:name="T21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93" style:parent-style-name="Domyślnaczcionkaakapitu" style:family="text">
      <style:text-properties fo:font-size="10pt" style:font-size-asian="10pt" style:font-size-complex="10pt"/>
    </style:style>
    <style:style style:name="P219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9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9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9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9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199" style:parent-style-name="Normalny" style:family="paragraph">
      <style:text-properties fo:font-size="10pt" style:font-size-asian="10pt" style:font-size-complex="10pt"/>
    </style:style>
    <style:style style:name="P2200" style:parent-style-name="Normalny" style:family="paragraph">
      <style:text-properties fo:font-size="10pt" style:font-size-asian="10pt" style:font-size-complex="10pt"/>
    </style:style>
    <style:style style:name="P2201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02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03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04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05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06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2207" style:parent-style-name="Domyślnaczcionkaakapitu" style:family="text">
      <style:text-properties fo:font-size="10pt" style:font-size-asian="10pt" style:font-size-complex="10pt"/>
    </style:style>
    <style:style style:name="T22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09" style:parent-style-name="Domyślnaczcionkaakapitu" style:family="text">
      <style:text-properties fo:font-size="10pt" style:font-size-asian="10pt" style:font-size-complex="10pt"/>
    </style:style>
    <style:style style:name="T22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11" style:parent-style-name="Domyślnaczcionkaakapitu" style:family="text">
      <style:text-properties fo:font-size="10pt" style:font-size-asian="10pt" style:font-size-complex="10pt"/>
    </style:style>
    <style:style style:name="P2212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13" style:parent-style-name="Normalny" style:family="paragraph">
      <style:text-properties fo:font-size="10pt" style:font-size-asian="10pt" style:font-size-complex="10pt"/>
    </style:style>
    <style:style style:name="P2214" style:parent-style-name="Normalny" style:family="paragraph">
      <style:text-properties fo:font-size="10pt" style:font-size-asian="10pt" style:font-size-complex="10pt"/>
    </style:style>
    <style:style style:name="P2215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16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17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2218" style:parent-style-name="Domyślnaczcionkaakapitu" style:family="text">
      <style:text-properties fo:font-size="10pt" style:font-size-asian="10pt" style:font-size-complex="10pt"/>
    </style:style>
    <style:style style:name="T22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20" style:parent-style-name="Domyślnaczcionkaakapitu" style:family="text">
      <style:text-properties fo:font-size="10pt" style:font-size-asian="10pt" style:font-size-complex="10pt"/>
    </style:style>
    <style:style style:name="P2221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22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23" style:parent-style-name="Normalny" style:family="paragraph">
      <style:text-properties fo:font-size="10pt" style:font-size-asian="10pt" style:font-size-complex="10pt"/>
    </style:style>
    <style:style style:name="P2224" style:parent-style-name="Normalny" style:family="paragraph">
      <style:text-properties fo:font-size="10pt" style:font-size-asian="10pt" style:font-size-complex="10pt"/>
    </style:style>
    <style:style style:name="P2225" style:parent-style-name="Normalny" style:family="paragraph">
      <style:text-properties fo:font-size="10pt" style:font-size-asian="10pt" style:font-size-complex="10pt"/>
    </style:style>
    <style:style style:name="T2226" style:parent-style-name="Domyślnaczcionkaakapitu" style:family="text">
      <style:text-properties fo:font-size="10pt" style:font-size-asian="10pt" style:font-size-complex="10pt"/>
    </style:style>
    <style:style style:name="T2227" style:parent-style-name="Domyślnaczcionkaakapitu" style:family="text">
      <style:text-properties fo:font-size="10pt" style:font-size-asian="10pt" style:font-size-complex="10pt"/>
    </style:style>
    <style:style style:name="T2228" style:parent-style-name="Domyślnaczcionkaakapitu" style:family="text">
      <style:text-properties fo:font-size="10pt" style:font-size-asian="10pt" style:font-size-complex="10pt" fo:language="de" fo:country="DE"/>
    </style:style>
    <style:style style:name="T2229" style:parent-style-name="Domyślnaczcionkaakapitu" style:family="text">
      <style:text-properties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text-properties fo:font-size="10pt" style:font-size-asian="10pt" style:font-size-complex="10pt"/>
    </style:style>
    <style:style style:name="P2232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23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234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235" style:parent-style-name="Domyślnaczcionkaakapitu" style:family="text">
      <style:text-properties fo:font-size="10pt" style:font-size-asian="10pt" style:font-size-complex="10pt"/>
    </style:style>
    <style:style style:name="T2236" style:parent-style-name="Domyślnaczcionkaakapitu" style:family="text">
      <style:text-properties fo:font-size="10pt" style:font-size-asian="10pt" style:font-size-complex="10pt" fo:language="de" fo:country="DE"/>
    </style:style>
    <style:style style:name="P2237" style:parent-style-name="Normalny" style:family="paragraph">
      <style:text-properties fo:font-size="10pt" style:font-size-asian="10pt" style:font-size-complex="10pt"/>
    </style:style>
    <style:style style:name="P223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239" style:parent-style-name="Domyślnaczcionkaakapitu" style:family="text">
      <style:text-properties fo:font-size="10pt" style:font-size-asian="10pt" style:font-size-complex="10pt"/>
    </style:style>
    <style:style style:name="T2240" style:parent-style-name="Domyślnaczcionkaakapitu" style:family="text">
      <style:text-properties fo:font-size="10pt" style:font-size-asian="10pt" style:font-size-complex="10pt" fo:language="de" fo:country="DE"/>
    </style:style>
    <style:style style:name="T2241" style:parent-style-name="Domyślnaczcionkaakapitu" style:family="text">
      <style:text-properties fo:font-size="10pt" style:font-size-asian="10pt" style:font-size-complex="10pt" fo:language="de" fo:country="DE"/>
    </style:style>
    <style:style style:name="T2242" style:parent-style-name="Domyślnaczcionkaakapitu" style:family="text">
      <style:text-properties fo:font-size="10pt" style:font-size-asian="10pt" style:font-size-complex="10pt"/>
    </style:style>
    <style:style style:name="P2243" style:parent-style-name="Normalny" style:family="paragraph">
      <style:text-properties fo:font-size="10pt" style:font-size-asian="10pt" style:font-size-complex="10pt"/>
    </style:style>
    <style:style style:name="P2244" style:parent-style-name="Normalny" style:family="paragraph">
      <style:text-properties fo:font-size="10pt" style:font-size-asian="10pt" style:font-size-complex="10pt"/>
    </style:style>
    <style:style style:name="P2245" style:parent-style-name="Normalny" style:family="paragraph">
      <style:text-properties fo:font-size="10pt" style:font-size-asian="10pt" style:font-size-complex="10pt"/>
    </style:style>
    <style:style style:name="P2246" style:parent-style-name="Normalny" style:family="paragraph">
      <style:text-properties fo:font-size="10pt" style:font-size-asian="10pt" style:font-size-complex="10pt"/>
    </style:style>
    <style:style style:name="P2247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48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49" style:parent-style-name="Normalny" style:list-style-name="LFO4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50" style:parent-style-name="Normalny" style:family="paragraph">
      <style:text-properties fo:font-size="10pt" style:font-size-asian="10pt" style:font-size-complex="10pt"/>
    </style:style>
    <style:style style:name="P2251" style:parent-style-name="Normalny" style:family="paragraph">
      <style:text-properties fo:font-size="10pt" style:font-size-asian="10pt" style:font-size-complex="10pt"/>
    </style:style>
    <style:style style:name="P2252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53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54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55" style:parent-style-name="Normalny" style:list-style-name="LFO5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56" style:parent-style-name="Normalny" style:family="paragraph">
      <style:text-properties fo:font-size="10pt" style:font-size-asian="10pt" style:font-size-complex="10pt"/>
    </style:style>
    <style:style style:name="P2257" style:parent-style-name="Normalny" style:family="paragraph">
      <style:text-properties fo:font-size="10pt" style:font-size-asian="10pt" style:font-size-complex="10pt"/>
    </style:style>
    <style:style style:name="P2258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59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60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61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62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63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2264" style:parent-style-name="Domyślnaczcionkaakapitu" style:family="text">
      <style:text-properties fo:font-size="10pt" style:font-size-asian="10pt" style:font-size-complex="10pt"/>
    </style:style>
    <style:style style:name="T22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66" style:parent-style-name="Domyślnaczcionkaakapitu" style:family="text">
      <style:text-properties fo:font-size="10pt" style:font-size-asian="10pt" style:font-size-complex="10pt"/>
    </style:style>
    <style:style style:name="P2267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68" style:parent-style-name="Normalny" style:list-style-name="LFO6" style:family="paragraph">
      <style:paragraph-properties fo:margin-left="0.0784in" fo:text-indent="-0.1055in">
        <style:tab-stops/>
      </style:paragraph-properties>
    </style:style>
    <style:style style:name="T2269" style:parent-style-name="Domyślnaczcionkaakapitu" style:family="text">
      <style:text-properties fo:font-size="10pt" style:font-size-asian="10pt" style:font-size-complex="10pt"/>
    </style:style>
    <style:style style:name="T22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72" style:parent-style-name="Domyślnaczcionkaakapitu" style:family="text">
      <style:text-properties fo:font-size="10pt" style:font-size-asian="10pt" style:font-size-complex="10pt"/>
    </style:style>
    <style:style style:name="P2273" style:parent-style-name="Normalny" style:list-style-name="LFO6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274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2275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2276" style:parent-style-name="Normalny" style:family="paragraph">
      <style:text-properties fo:font-size="10pt" style:font-size-asian="10pt" style:font-size-complex="10pt"/>
    </style:style>
    <style:style style:name="P227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7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7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80" style:parent-style-name="Normalny" style:family="paragraph">
      <style:text-properties fo:font-size="10pt" style:font-size-asian="10pt" style:font-size-complex="10pt"/>
    </style:style>
    <style:style style:name="P228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28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8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8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8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8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87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288" style:parent-style-name="Domyślnaczcionkaakapitu" style:family="text">
      <style:text-properties fo:font-size="10pt" style:font-size-asian="10pt" style:font-size-complex="10pt"/>
    </style:style>
    <style:style style:name="T22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90" style:parent-style-name="Domyślnaczcionkaakapitu" style:family="text">
      <style:text-properties fo:font-size="10pt" style:font-size-asian="10pt" style:font-size-complex="10pt"/>
    </style:style>
    <style:style style:name="P229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9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93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294" style:parent-style-name="Domyślnaczcionkaakapitu" style:family="text">
      <style:text-properties fo:font-size="10pt" style:font-size-asian="10pt" style:font-size-complex="10pt"/>
    </style:style>
    <style:style style:name="T22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96" style:parent-style-name="Domyślnaczcionkaakapitu" style:family="text">
      <style:text-properties fo:font-size="10pt" style:font-size-asian="10pt" style:font-size-complex="10pt"/>
    </style:style>
    <style:style style:name="P229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98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299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0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0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02" style:parent-style-name="Normalny" style:family="paragraph">
      <style:text-properties fo:font-size="10pt" style:font-size-asian="10pt" style:font-size-complex="10pt"/>
    </style:style>
    <style:style style:name="P2303" style:parent-style-name="Normalny" style:family="paragraph">
      <style:text-properties fo:font-size="10pt" style:font-size-asian="10pt" style:font-size-complex="10pt"/>
    </style:style>
    <style:style style:name="P2304" style:parent-style-name="Normalny" style:family="paragraph">
      <style:text-properties fo:font-size="10pt" style:font-size-asian="10pt" style:font-size-complex="10pt"/>
    </style:style>
    <style:style style:name="P2305" style:parent-style-name="Normalny" style:family="paragraph">
      <style:text-properties fo:font-size="10pt" style:font-size-asian="10pt" style:font-size-complex="10pt"/>
    </style:style>
    <style:style style:name="P2306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0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08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09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10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11" style:parent-style-name="Normalny" style:list-style-name="LFO8" style:family="paragraph">
      <style:paragraph-properties fo:margin-left="0.0784in" fo:text-indent="-0.0881in">
        <style:tab-stops/>
      </style:paragraph-properties>
    </style:style>
    <style:style style:name="T2312" style:parent-style-name="Domyślnaczcionkaakapitu" style:family="text">
      <style:text-properties fo:font-size="10pt" style:font-size-asian="10pt" style:font-size-complex="10pt"/>
    </style:style>
    <style:style style:name="T23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14" style:parent-style-name="Domyślnaczcionkaakapitu" style:family="text">
      <style:text-properties fo:font-size="10pt" style:font-size-asian="10pt" style:font-size-complex="10pt"/>
    </style:style>
    <style:style style:name="T23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16" style:parent-style-name="Domyślnaczcionkaakapitu" style:family="text">
      <style:text-properties fo:font-size="10pt" style:font-size-asian="10pt" style:font-size-complex="10pt"/>
    </style:style>
    <style:style style:name="P2317" style:parent-style-name="Normalny" style:list-style-name="LFO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18" style:parent-style-name="Normalny" style:family="paragraph">
      <style:text-properties fo:font-size="10pt" style:font-size-asian="10pt" style:font-size-complex="10pt"/>
    </style:style>
    <style:style style:name="P2319" style:parent-style-name="Normalny" style:family="paragraph">
      <style:text-properties fo:font-size="10pt" style:font-size-asian="10pt" style:font-size-complex="10pt"/>
    </style:style>
    <style:style style:name="P2320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21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22" style:parent-style-name="Normalny" style:list-style-name="LFO9" style:family="paragraph">
      <style:paragraph-properties fo:margin-left="0.0784in" fo:text-indent="-0.0881in">
        <style:tab-stops/>
      </style:paragraph-properties>
    </style:style>
    <style:style style:name="T2323" style:parent-style-name="Domyślnaczcionkaakapitu" style:family="text">
      <style:text-properties fo:font-size="10pt" style:font-size-asian="10pt" style:font-size-complex="10pt"/>
    </style:style>
    <style:style style:name="T23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25" style:parent-style-name="Domyślnaczcionkaakapitu" style:family="text">
      <style:text-properties fo:font-size="10pt" style:font-size-asian="10pt" style:font-size-complex="10pt"/>
    </style:style>
    <style:style style:name="P2326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27" style:parent-style-name="Normalny" style:list-style-name="LFO9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328" style:parent-style-name="Normalny" style:family="paragraph">
      <style:text-properties fo:font-size="10pt" style:font-size-asian="10pt" style:font-size-complex="10pt"/>
    </style:style>
    <style:style style:name="P2329" style:parent-style-name="Normalny" style:family="paragraph">
      <style:text-properties fo:font-size="10pt" style:font-size-asian="10pt" style:font-size-complex="10pt"/>
    </style:style>
    <style:style style:name="P2330" style:parent-style-name="Normalny" style:family="paragraph">
      <style:text-properties fo:font-size="10pt" style:font-size-asian="10pt" style:font-size-complex="10pt"/>
    </style:style>
    <style:style style:name="P2331" style:parent-style-name="Normalny" style:family="paragraph">
      <style:text-properties fo:font-size="10pt" style:font-size-asian="10pt" style:font-size-complex="10pt"/>
    </style:style>
    <style:style style:name="P2332" style:parent-style-name="Normalny" style:family="paragraph">
      <style:text-properties fo:font-size="10pt" style:font-size-asian="10pt" style:font-size-complex="10pt"/>
    </style:style>
    <style:style style:name="P2333" style:parent-style-name="Normalny" style:family="paragraph">
      <style:text-properties fo:font-size="10pt" style:font-size-asian="10pt" style:font-size-complex="10pt"/>
    </style:style>
    <style:style style:name="T2334" style:parent-style-name="Domyślnaczcionkaakapitu" style:family="text">
      <style:text-properties fo:font-size="10pt" style:font-size-asian="10pt" style:font-size-complex="10pt"/>
    </style:style>
    <style:style style:name="T2335" style:parent-style-name="Domyślnaczcionkaakapitu" style:family="text">
      <style:text-properties fo:font-size="10pt" style:font-size-asian="10pt" style:font-size-complex="10pt"/>
    </style:style>
    <style:style style:name="T2336" style:parent-style-name="Domyślnaczcionkaakapitu" style:family="text">
      <style:text-properties fo:font-size="10pt" style:font-size-asian="10pt" style:font-size-complex="10pt" fo:language="de" fo:country="DE"/>
    </style:style>
    <style:style style:name="T2337" style:parent-style-name="Domyślnaczcionkaakapitu" style:family="text">
      <style:text-properties fo:font-size="10pt" style:font-size-asian="10pt" style:font-size-complex="10pt"/>
    </style:style>
    <style:style style:name="P2338" style:parent-style-name="Normalny" style:family="paragraph">
      <style:paragraph-properties fo:break-before="page"/>
    </style:style>
    <style:style style:name="TableColumn2340" style:family="table-column">
      <style:table-column-properties style:column-width="2.1652in"/>
    </style:style>
    <style:style style:name="TableColumn2341" style:family="table-column">
      <style:table-column-properties style:column-width="2.1659in"/>
    </style:style>
    <style:style style:name="TableColumn2342" style:family="table-column">
      <style:table-column-properties style:column-width="2.1652in"/>
    </style:style>
    <style:style style:name="TableColumn2343" style:family="table-column">
      <style:table-column-properties style:column-width="2.1659in"/>
    </style:style>
    <style:style style:name="TableColumn2344" style:family="table-column">
      <style:table-column-properties style:column-width="2.1659in"/>
    </style:style>
    <style:style style:name="Table2339" style:family="table">
      <style:table-properties style:width="10.8284in" fo:margin-left="0in" table:align="left"/>
    </style:style>
    <style:style style:name="TableRow2345" style:family="table-row">
      <style:table-row-properties style:min-row-height="0.2923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ny" style:family="paragraph">
      <style:paragraph-properties fo:text-align="center"/>
    </style:style>
    <style:style style:name="T2348" style:parent-style-name="Domyślnaczcionkaakapitu" style:family="text">
      <style:text-properties fo:font-weight="bold" style:font-weight-asian="bold" style:font-weight-complex="bold"/>
    </style:style>
    <style:style style:name="T2349" style:parent-style-name="Domyślnaczcionkaakapitu" style:family="text">
      <style:text-properties fo:font-weight="bold" style:font-weight-asian="bold" style:font-weight-complex="bold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352" style:family="table-row">
      <style:table-row-properties style:min-row-height="0.2868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361" style:family="table-row">
      <style:table-row-properties style:min-row-height="1.384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64" style:parent-style-name="Normalny" style:list-style-name="LFO23" style:family="paragraph">
      <style:paragraph-properties fo:margin-left="0.3937in" fo:text-indent="-0.1965in">
        <style:tab-stops/>
      </style:paragraph-properties>
    </style:style>
    <style:style style:name="T2365" style:parent-style-name="Domyślnaczcionkaakapitu" style:family="text">
      <style:text-properties fo:font-size="10pt" style:font-size-asian="10pt" style:font-size-complex="10pt"/>
    </style:style>
    <style:style style:name="T2366" style:parent-style-name="Domyślnaczcionkaakapitu" style:family="text">
      <style:text-properties fo:font-size="10pt" style:font-size-asian="10pt" style:font-size-complex="10pt"/>
    </style:style>
    <style:style style:name="T23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68" style:parent-style-name="Domyślnaczcionkaakapitu" style:family="text">
      <style:text-properties fo:font-size="10pt" style:font-size-asian="10pt" style:font-size-complex="10pt"/>
    </style:style>
    <style:style style:name="T23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70" style:parent-style-name="Normalny" style:list-style-name="LFO23" style:family="paragraph">
      <style:paragraph-properties fo:margin-left="0.3986in" fo:text-indent="-0.1944in">
        <style:tab-stops/>
      </style:paragraph-properties>
    </style:style>
    <style:style style:name="T23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72" style:parent-style-name="Domyślnaczcionkaakapitu" style:family="text">
      <style:text-properties fo:font-weight="bold" style:font-weight-asian="bold" style:font-weight-complex="bold"/>
    </style:style>
    <style:style style:name="T2373" style:parent-style-name="Domyślnaczcionkaakapitu" style:family="text">
      <style:text-properties fo:font-size="10pt" style:font-size-asian="10pt" style:font-size-complex="10pt" fo:language="de" fo:country="DE"/>
    </style:style>
    <style:style style:name="T2374" style:parent-style-name="Domyślnaczcionkaakapitu" style:family="text">
      <style:text-properties fo:font-size="10pt" style:font-size-asian="10pt" style:font-size-complex="10pt" fo:language="de" fo:country="DE"/>
    </style:style>
    <style:style style:name="T2375" style:parent-style-name="Domyślnaczcionkaakapitu" style:family="text">
      <style:text-properties fo:font-size="10pt" style:font-size-asian="10pt" style:font-size-complex="10pt"/>
    </style:style>
    <style:style style:name="T2376" style:parent-style-name="Domyślnaczcionkaakapitu" style:family="text">
      <style:text-properties fo:font-size="10pt" style:font-size-asian="10pt" style:font-size-complex="10pt" fo:language="de" fo:country="DE"/>
    </style:style>
    <style:style style:name="T2377" style:parent-style-name="Domyślnaczcionkaakapitu" style:family="text">
      <style:text-properties fo:font-size="10pt" style:font-size-asian="10pt" style:font-size-complex="10pt"/>
    </style:style>
    <style:style style:name="T2378" style:parent-style-name="Domyślnaczcionkaakapitu" style:family="text">
      <style:text-properties fo:font-size="10pt" style:font-size-asian="10pt" style:font-size-complex="10pt" fo:language="de" fo:country="DE"/>
    </style:style>
    <style:style style:name="T2379" style:parent-style-name="Domyślnaczcionkaakapitu" style:family="text">
      <style:text-properties fo:font-size="10pt" style:font-size-asian="10pt" style:font-size-complex="10pt"/>
    </style:style>
    <style:style style:name="T2380" style:parent-style-name="Domyślnaczcionkaakapitu" style:family="text">
      <style:text-properties fo:font-size="10pt" style:font-size-asian="10pt" style:font-size-complex="10pt" fo:language="de" fo:country="DE"/>
    </style:style>
    <style:style style:name="T2381" style:parent-style-name="Domyślnaczcionkaakapitu" style:family="text">
      <style:text-properties fo:font-size="10pt" style:font-size-asian="10pt" style:font-size-complex="10pt"/>
    </style:style>
    <style:style style:name="T2382" style:parent-style-name="Domyślnaczcionkaakapitu" style:family="text">
      <style:text-properties fo:font-size="10pt" style:font-size-asian="10pt" style:font-size-complex="10pt" fo:language="de" fo:country="DE"/>
    </style:style>
    <style:style style:name="T2383" style:parent-style-name="Domyślnaczcionkaakapitu" style:family="text">
      <style:text-properties fo:font-size="10pt" style:font-size-asian="10pt" style:font-size-complex="10pt"/>
    </style:style>
    <style:style style:name="P2384" style:parent-style-name="Normalny" style:list-style-name="LFO23" style:family="paragraph">
      <style:paragraph-properties fo:margin-left="0.3937in" fo:text-indent="-0.1965in">
        <style:tab-stops/>
      </style:paragraph-properties>
    </style:style>
    <style:style style:name="T23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86" style:parent-style-name="Domyślnaczcionkaakapitu" style:family="text">
      <style:text-properties fo:font-size="10pt" style:font-size-asian="10pt" style:font-size-complex="10pt" fo:language="de" fo:country="DE"/>
    </style:style>
    <style:style style:name="T2387" style:parent-style-name="Domyślnaczcionkaakapitu" style:family="text">
      <style:text-properties fo:font-size="10pt" style:font-size-asian="10pt" style:font-size-complex="10pt" fo:language="de" fo:country="DE"/>
    </style:style>
    <style:style style:name="T238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2389" style:parent-style-name="Domyślnaczcionkaakapitu" style:family="text">
      <style:text-properties fo:font-size="10pt" style:font-size-asian="10pt" style:font-size-complex="10pt" fo:language="de" fo:country="DE"/>
    </style:style>
    <style:style style:name="T239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2391" style:parent-style-name="Domyślnaczcionkaakapitu" style:family="text">
      <style:text-properties fo:font-size="10pt" style:font-size-asian="10pt" style:font-size-complex="10pt" fo:language="de" fo:country="DE"/>
    </style:style>
    <style:style style:name="T239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2393" style:parent-style-name="Domyślnaczcionkaakapitu" style:family="text">
      <style:text-properties fo:font-size="10pt" style:font-size-asian="10pt" style:font-size-complex="10pt" fo:language="de" fo:country="DE"/>
    </style:style>
    <style:style style:name="T239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2395" style:parent-style-name="Domyślnaczcionkaakapitu" style:family="text">
      <style:text-properties fo:font-size="10pt" style:font-size-asian="10pt" style:font-size-complex="10pt" fo:language="de" fo:country="DE"/>
    </style:style>
    <style:style style:name="T239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2397" style:parent-style-name="Domyślnaczcionkaakapitu" style:family="text">
      <style:text-properties fo:font-size="10pt" style:font-size-asian="10pt" style:font-size-complex="10pt" fo:language="de" fo:country="DE"/>
    </style:style>
    <style:style style:name="T2398" style:parent-style-name="Domyślnaczcionkaakapitu" style:family="text">
      <style:text-properties fo:font-size="10pt" style:font-size-asian="10pt" style:font-size-complex="10pt"/>
    </style:style>
    <style:style style:name="TableRow2399" style:family="table-row">
      <style:table-row-properties style:min-row-height="0.2729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402" style:family="table-row">
      <style:table-row-properties style:min-row-height="2.0611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0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0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40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0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0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1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41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1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1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2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42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2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2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3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3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3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3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3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3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3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3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3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43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4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41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4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4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5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5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5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5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5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5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5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5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45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5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6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6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62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6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6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246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6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246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246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6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2478" style:parent-style-name="Normalny" style:family="paragraph">
      <style:paragraph-properties fo:margin-left="0.125in" fo:text-indent="-0.125in">
        <style:tab-stops/>
      </style:paragraph-properties>
    </style:style>
    <style:style style:name="T2479" style:parent-style-name="Domyślnaczcionkaakapitu" style:family="text">
      <style:text-properties fo:font-size="8pt" style:font-size-asian="8pt" style:font-size-complex="8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text-properties fo:font-size="10pt" style:font-size-asian="10pt" style:font-size-complex="10pt"/>
    </style:style>
    <style:style style:name="P248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83" style:parent-style-name="Domyślnaczcionkaakapitu" style:family="text">
      <style:text-properties fo:font-size="10pt" style:font-size-asian="10pt" style:font-size-complex="10pt" fo:language="de" fo:country="DE"/>
    </style:style>
    <style:style style:name="P248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85" style:parent-style-name="Domyślnaczcionkaakapitu" style:family="text">
      <style:text-properties fo:font-size="10pt" style:font-size-asian="10pt" style:font-size-complex="10pt" fo:language="de" fo:country="DE"/>
    </style:style>
    <style:style style:name="P248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87" style:parent-style-name="Domyślnaczcionkaakapitu" style:family="text">
      <style:text-properties fo:font-size="10pt" style:font-size-asian="10pt" style:font-size-complex="10pt" fo:language="de" fo:country="DE"/>
    </style:style>
    <style:style style:name="T2488" style:parent-style-name="Domyślnaczcionkaakapitu" style:family="text">
      <style:text-properties fo:font-size="10pt" style:font-size-asian="10pt" style:font-size-complex="10pt" fo:language="de" fo:country="DE"/>
    </style:style>
    <style:style style:name="P248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90" style:parent-style-name="Domyślnaczcionkaakapitu" style:family="text">
      <style:text-properties fo:font-size="10pt" style:font-size-asian="10pt" style:font-size-complex="10pt"/>
    </style:style>
    <style:style style:name="T2491" style:parent-style-name="Domyślnaczcionkaakapitu" style:family="text">
      <style:text-properties fo:font-size="10pt" style:font-size-asian="10pt" style:font-size-complex="10pt" fo:language="de" fo:country="DE"/>
    </style:style>
    <style:style style:name="P249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493" style:parent-style-name="Domyślnaczcionkaakapitu" style:family="text">
      <style:text-properties fo:font-size="10pt" style:font-size-asian="10pt" style:font-size-complex="10pt" fo:language="de" fo:country="DE"/>
    </style:style>
    <style:style style:name="P249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495" style:parent-style-name="Normalny" style:family="paragraph">
      <style:text-properties fo:font-size="10pt" style:font-size-asian="10pt" style:font-size-complex="10pt"/>
    </style:style>
    <style:style style:name="P2496" style:parent-style-name="Normalny" style:family="paragraph">
      <style:text-properties fo:font-size="10pt" style:font-size-asian="10pt" style:font-size-complex="10pt"/>
    </style:style>
    <style:style style:name="P2497" style:parent-style-name="Normalny" style:family="paragraph">
      <style:text-properties fo:font-size="10pt" style:font-size-asian="10pt" style:font-size-complex="10pt"/>
    </style:style>
    <style:style style:name="P2498" style:parent-style-name="Normalny" style:family="paragraph">
      <style:text-properties fo:font-size="10pt" style:font-size-asian="10pt" style:font-size-complex="10pt"/>
    </style:style>
    <style:style style:name="P2499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00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01" style:parent-style-name="Normalny" style:family="paragraph">
      <style:text-properties fo:font-size="10pt" style:font-size-asian="10pt" style:font-size-complex="10pt"/>
    </style:style>
    <style:style style:name="P250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03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04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05" style:parent-style-name="Normalny" style:family="paragraph">
      <style:text-properties fo:font-size="10pt" style:font-size-asian="10pt" style:font-size-complex="10pt"/>
    </style:style>
    <style:style style:name="P2506" style:parent-style-name="Normalny" style:family="paragraph">
      <style:text-properties fo:font-size="10pt" style:font-size-asian="10pt" style:font-size-complex="10pt"/>
    </style:style>
    <style:style style:name="P250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508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509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510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</style:style>
    <style:style style:name="T2511" style:parent-style-name="Domyślnaczcionkaakapitu" style:family="text">
      <style:text-properties fo:font-size="10pt" style:font-size-asian="10pt" style:font-size-complex="10pt"/>
    </style:style>
    <style:style style:name="T25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13" style:parent-style-name="Domyślnaczcionkaakapitu" style:family="text">
      <style:text-properties fo:font-size="10pt" style:font-size-asian="10pt" style:font-size-complex="10pt"/>
    </style:style>
    <style:style style:name="P251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515" style:parent-style-name="Normalny" style:family="paragraph">
      <style:text-properties fo:font-size="10pt" style:font-size-asian="10pt" style:font-size-complex="10pt"/>
    </style:style>
    <style:style style:name="P2516" style:parent-style-name="Normalny" style:family="paragraph">
      <style:text-properties fo:font-size="10pt" style:font-size-asian="10pt" style:font-size-complex="10pt"/>
    </style:style>
    <style:style style:name="P2517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518" style:parent-style-name="Domyślnaczcionkaakapitu" style:family="text">
      <style:text-properties fo:font-size="10pt" style:font-size-asian="10pt" style:font-size-complex="10pt"/>
    </style:style>
    <style:style style:name="T25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20" style:parent-style-name="Domyślnaczcionkaakapitu" style:family="text">
      <style:text-properties fo:font-size="10pt" style:font-size-asian="10pt" style:font-size-complex="10pt"/>
    </style:style>
    <style:style style:name="P252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52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52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52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525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526" style:parent-style-name="Domyślnaczcionkaakapitu" style:family="text">
      <style:text-properties fo:font-size="10pt" style:font-size-asian="10pt" style:font-size-complex="10pt"/>
    </style:style>
    <style:style style:name="T25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28" style:parent-style-name="Domyślnaczcionkaakapitu" style:family="text">
      <style:text-properties fo:font-size="10pt" style:font-size-asian="10pt" style:font-size-complex="10pt"/>
    </style:style>
    <style:style style:name="T2529" style:parent-style-name="Domyślnaczcionkaakapitu" style:family="text">
      <style:text-properties fo:font-size="10pt" style:font-size-asian="10pt" style:font-size-complex="10pt"/>
    </style:style>
    <style:style style:name="P2530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531" style:parent-style-name="Domyślnaczcionkaakapitu" style:family="text">
      <style:text-properties fo:font-size="10pt" style:font-size-asian="10pt" style:font-size-complex="10pt"/>
    </style:style>
    <style:style style:name="T25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33" style:parent-style-name="Domyślnaczcionkaakapitu" style:family="text">
      <style:text-properties fo:font-size="10pt" style:font-size-asian="10pt" style:font-size-complex="10pt"/>
    </style:style>
    <style:style style:name="P253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535" style:parent-style-name="Normalny" style:family="paragraph">
      <style:text-properties fo:font-size="10pt" style:font-size-asian="10pt" style:font-size-complex="10pt"/>
    </style:style>
    <style:style style:name="P2536" style:parent-style-name="Normalny" style:family="paragraph">
      <style:text-properties fo:font-size="10pt" style:font-size-asian="10pt" style:font-size-complex="10pt"/>
    </style:style>
    <style:style style:name="P2537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38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39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4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4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4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4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4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4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4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47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548" style:parent-style-name="Domyślnaczcionkaakapitu" style:family="text">
      <style:text-properties fo:font-size="10pt" style:font-size-asian="10pt" style:font-size-complex="10pt"/>
    </style:style>
    <style:style style:name="T25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50" style:parent-style-name="Domyślnaczcionkaakapitu" style:family="text">
      <style:text-properties fo:font-size="10pt" style:font-size-asian="10pt" style:font-size-complex="10pt"/>
    </style:style>
    <style:style style:name="P255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5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5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54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5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5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57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5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59" style:parent-style-name="Normalny" style:family="paragraph">
      <style:text-properties fo:font-size="10pt" style:font-size-asian="10pt" style:font-size-complex="10pt"/>
    </style:style>
    <style:style style:name="P256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6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6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563" style:parent-style-name="Domyślnaczcionkaakapitu" style:family="text">
      <style:text-properties fo:font-size="10pt" style:font-size-asian="10pt" style:font-size-complex="10pt"/>
    </style:style>
    <style:style style:name="T25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65" style:parent-style-name="Domyślnaczcionkaakapitu" style:family="text">
      <style:text-properties fo:font-size="10pt" style:font-size-asian="10pt" style:font-size-complex="10pt"/>
    </style:style>
    <style:style style:name="P2566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567" style:parent-style-name="Domyślnaczcionkaakapitu" style:family="text">
      <style:text-properties fo:font-size="10pt" style:font-size-asian="10pt" style:font-size-complex="10pt"/>
    </style:style>
    <style:style style:name="T25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69" style:parent-style-name="Domyślnaczcionkaakapitu" style:family="text">
      <style:text-properties fo:font-size="10pt" style:font-size-asian="10pt" style:font-size-complex="10pt"/>
    </style:style>
    <style:style style:name="T25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71" style:parent-style-name="Domyślnaczcionkaakapitu" style:family="text">
      <style:text-properties fo:font-size="10pt" style:font-size-asian="10pt" style:font-size-complex="10pt"/>
    </style:style>
    <style:style style:name="P257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7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74" style:parent-style-name="Normalny" style:family="paragraph">
      <style:text-properties fo:font-size="10pt" style:font-size-asian="10pt" style:font-size-complex="10pt"/>
    </style:style>
    <style:style style:name="P2575" style:parent-style-name="Normalny" style:family="paragraph">
      <style:text-properties fo:font-size="10pt" style:font-size-asian="10pt" style:font-size-complex="10pt"/>
    </style:style>
    <style:style style:name="P257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7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7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79" style:parent-style-name="Normalny" style:list-style-name="LFO18" style:family="paragraph">
      <style:paragraph-properties fo:margin-left="0.0784in" fo:text-indent="-0.0881in">
        <style:tab-stops/>
      </style:paragraph-properties>
    </style:style>
    <style:style style:name="T2580" style:parent-style-name="Domyślnaczcionkaakapitu" style:family="text">
      <style:text-properties fo:font-size="10pt" style:font-size-asian="10pt" style:font-size-complex="10pt"/>
    </style:style>
    <style:style style:name="T25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82" style:parent-style-name="Domyślnaczcionkaakapitu" style:family="text">
      <style:text-properties fo:font-size="10pt" style:font-size-asian="10pt" style:font-size-complex="10pt"/>
    </style:style>
    <style:style style:name="T25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84" style:parent-style-name="Domyślnaczcionkaakapitu" style:family="text">
      <style:text-properties fo:font-size="10pt" style:font-size-asian="10pt" style:font-size-complex="10pt"/>
    </style:style>
    <style:style style:name="T2585" style:parent-style-name="Domyślnaczcionkaakapitu" style:family="text">
      <style:text-properties fo:font-size="10pt" style:font-size-asian="10pt" style:font-size-complex="10pt"/>
    </style:style>
    <style:style style:name="P258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87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88" style:parent-style-name="Normalny" style:family="paragraph">
      <style:text-properties fo:font-size="10pt" style:font-size-asian="10pt" style:font-size-complex="10pt"/>
    </style:style>
    <style:style style:name="P258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9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59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592" style:parent-style-name="Normalny" style:family="paragraph">
      <style:text-properties fo:font-size="10pt" style:font-size-asian="10pt" style:font-size-complex="10pt"/>
    </style:style>
    <style:style style:name="P2593" style:parent-style-name="Normalny" style:family="paragraph">
      <style:text-properties fo:font-size="10pt" style:font-size-asian="10pt" style:font-size-complex="10pt"/>
    </style:style>
    <style:style style:name="P2594" style:parent-style-name="Normalny" style:family="paragraph">
      <style:paragraph-properties fo:margin-left="-0.0097in">
        <style:tab-stops/>
      </style:paragraph-properties>
    </style:style>
    <style:style style:name="T2595" style:parent-style-name="Domyślnaczcionkaakapitu" style:family="text">
      <style:text-properties fo:font-size="10pt" style:font-size-asian="10pt" style:font-size-complex="10pt"/>
    </style:style>
    <style:style style:name="T2596" style:parent-style-name="Domyślnaczcionkaakapitu" style:family="text">
      <style:text-properties fo:font-size="10pt" style:font-size-asian="10pt" style:font-size-complex="10pt" fo:language="de" fo:country="DE"/>
    </style:style>
    <style:style style:name="T2597" style:parent-style-name="Domyślnaczcionkaakapitu" style:family="text">
      <style:text-properties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ny" style:family="paragraph">
      <style:text-properties fo:font-size="10pt" style:font-size-asian="10pt" style:font-size-complex="10pt"/>
    </style:style>
    <style:style style:name="P260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601" style:parent-style-name="Domyślnaczcionkaakapitu" style:family="text">
      <style:text-properties fo:font-size="10pt" style:font-size-asian="10pt" style:font-size-complex="10pt" fo:language="de" fo:country="DE"/>
    </style:style>
    <style:style style:name="P260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603" style:parent-style-name="Domyślnaczcionkaakapitu" style:family="text">
      <style:text-properties fo:font-size="10pt" style:font-size-asian="10pt" style:font-size-complex="10pt" fo:language="de" fo:country="DE"/>
    </style:style>
    <style:style style:name="P260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605" style:parent-style-name="Domyślnaczcionkaakapitu" style:family="text">
      <style:text-properties fo:font-size="10pt" style:font-size-asian="10pt" style:font-size-complex="10pt" fo:language="de" fo:country="DE"/>
    </style:style>
    <style:style style:name="P260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607" style:parent-style-name="Domyślnaczcionkaakapitu" style:family="text">
      <style:text-properties fo:font-size="10pt" style:font-size-asian="10pt" style:font-size-complex="10pt"/>
    </style:style>
    <style:style style:name="T2608" style:parent-style-name="Domyślnaczcionkaakapitu" style:family="text">
      <style:text-properties fo:font-size="10pt" style:font-size-asian="10pt" style:font-size-complex="10pt" fo:language="de" fo:country="DE"/>
    </style:style>
    <style:style style:name="P260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610" style:parent-style-name="Domyślnaczcionkaakapitu" style:family="text">
      <style:text-properties fo:font-size="10pt" style:font-size-asian="10pt" style:font-size-complex="10pt" fo:language="de" fo:country="DE"/>
    </style:style>
    <style:style style:name="P261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612" style:parent-style-name="Normalny" style:family="paragraph">
      <style:text-properties fo:font-size="10pt" style:font-size-asian="10pt" style:font-size-complex="10pt"/>
    </style:style>
    <style:style style:name="P2613" style:parent-style-name="Normalny" style:family="paragraph">
      <style:text-properties fo:font-size="10pt" style:font-size-asian="10pt" style:font-size-complex="10pt"/>
    </style:style>
    <style:style style:name="P2614" style:parent-style-name="Normalny" style:family="paragraph">
      <style:text-properties fo:font-size="10pt" style:font-size-asian="10pt" style:font-size-complex="10pt"/>
    </style:style>
    <style:style style:name="P2615" style:parent-style-name="Normalny" style:family="paragraph">
      <style:text-properties fo:font-size="10pt" style:font-size-asian="10pt" style:font-size-complex="10pt"/>
    </style:style>
    <style:style style:name="P2616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17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18" style:parent-style-name="Normalny" style:family="paragraph">
      <style:text-properties fo:font-size="10pt" style:font-size-asian="10pt" style:font-size-complex="10pt"/>
    </style:style>
    <style:style style:name="P261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620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21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622" style:parent-style-name="Normalny" style:family="paragraph">
      <style:text-properties fo:font-size="10pt" style:font-size-asian="10pt" style:font-size-complex="10pt"/>
    </style:style>
    <style:style style:name="P2623" style:parent-style-name="Normalny" style:family="paragraph">
      <style:text-properties fo:font-size="10pt" style:font-size-asian="10pt" style:font-size-complex="10pt"/>
    </style:style>
    <style:style style:name="P262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62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62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62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</style:style>
    <style:style style:name="T2628" style:parent-style-name="Domyślnaczcionkaakapitu" style:family="text">
      <style:text-properties fo:font-size="10pt" style:font-size-asian="10pt" style:font-size-complex="10pt"/>
    </style:style>
    <style:style style:name="T26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30" style:parent-style-name="Domyślnaczcionkaakapitu" style:family="text">
      <style:text-properties fo:font-size="10pt" style:font-size-asian="10pt" style:font-size-complex="10pt"/>
    </style:style>
    <style:style style:name="P2631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632" style:parent-style-name="Normalny" style:family="paragraph">
      <style:text-properties fo:font-size="10pt" style:font-size-asian="10pt" style:font-size-complex="10pt"/>
    </style:style>
    <style:style style:name="P2633" style:parent-style-name="Normalny" style:family="paragraph">
      <style:text-properties fo:font-size="10pt" style:font-size-asian="10pt" style:font-size-complex="10pt"/>
    </style:style>
    <style:style style:name="P2634" style:parent-style-name="Normalny" style:family="paragraph">
      <style:text-properties fo:font-size="10pt" style:font-size-asian="10pt" style:font-size-complex="10pt"/>
    </style:style>
    <style:style style:name="P2635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636" style:parent-style-name="Domyślnaczcionkaakapitu" style:family="text">
      <style:text-properties fo:font-size="10pt" style:font-size-asian="10pt" style:font-size-complex="10pt"/>
    </style:style>
    <style:style style:name="T26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38" style:parent-style-name="Domyślnaczcionkaakapitu" style:family="text">
      <style:text-properties fo:font-size="10pt" style:font-size-asian="10pt" style:font-size-complex="10pt"/>
    </style:style>
    <style:style style:name="T2639" style:parent-style-name="Domyślnaczcionkaakapitu" style:family="text">
      <style:text-properties fo:font-size="10pt" style:font-size-asian="10pt" style:font-size-complex="10pt"/>
    </style:style>
    <style:style style:name="P264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64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64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64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644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645" style:parent-style-name="Domyślnaczcionkaakapitu" style:family="text">
      <style:text-properties fo:font-size="10pt" style:font-size-asian="10pt" style:font-size-complex="10pt"/>
    </style:style>
    <style:style style:name="T26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47" style:parent-style-name="Domyślnaczcionkaakapitu" style:family="text">
      <style:text-properties fo:font-size="10pt" style:font-size-asian="10pt" style:font-size-complex="10pt"/>
    </style:style>
    <style:style style:name="T2648" style:parent-style-name="Domyślnaczcionkaakapitu" style:family="text">
      <style:text-properties fo:font-size="10pt" style:font-size-asian="10pt" style:font-size-complex="10pt"/>
    </style:style>
    <style:style style:name="P2649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650" style:parent-style-name="Domyślnaczcionkaakapitu" style:family="text">
      <style:text-properties fo:font-size="10pt" style:font-size-asian="10pt" style:font-size-complex="10pt"/>
    </style:style>
    <style:style style:name="T26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52" style:parent-style-name="Domyślnaczcionkaakapitu" style:family="text">
      <style:text-properties fo:font-size="10pt" style:font-size-asian="10pt" style:font-size-complex="10pt"/>
    </style:style>
    <style:style style:name="P265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654" style:parent-style-name="Normalny" style:family="paragraph">
      <style:text-properties fo:font-size="10pt" style:font-size-asian="10pt" style:font-size-complex="10pt"/>
    </style:style>
    <style:style style:name="P2655" style:parent-style-name="Normalny" style:family="paragraph">
      <style:text-properties fo:font-size="10pt" style:font-size-asian="10pt" style:font-size-complex="10pt"/>
    </style:style>
    <style:style style:name="P2656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57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58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59" style:parent-style-name="Normalny" style:family="paragraph">
      <style:text-properties fo:font-size="10pt" style:font-size-asian="10pt" style:font-size-complex="10pt"/>
    </style:style>
    <style:style style:name="P266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66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6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6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6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6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66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667" style:parent-style-name="Domyślnaczcionkaakapitu" style:family="text">
      <style:text-properties fo:font-size="10pt" style:font-size-asian="10pt" style:font-size-complex="10pt"/>
    </style:style>
    <style:style style:name="T26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69" style:parent-style-name="Domyślnaczcionkaakapitu" style:family="text">
      <style:text-properties fo:font-size="10pt" style:font-size-asian="10pt" style:font-size-complex="10pt"/>
    </style:style>
    <style:style style:name="P2670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671" style:parent-style-name="Domyślnaczcionkaakapitu" style:family="text">
      <style:text-properties fo:font-size="10pt" style:font-size-asian="10pt" style:font-size-complex="10pt"/>
    </style:style>
    <style:style style:name="T2672" style:parent-style-name="Domyślnaczcionkaakapitu" style:family="text">
      <style:text-properties fo:font-size="10pt" style:font-size-asian="10pt" style:font-size-complex="10pt"/>
    </style:style>
    <style:style style:name="T26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74" style:parent-style-name="Domyślnaczcionkaakapitu" style:family="text">
      <style:text-properties fo:font-size="10pt" style:font-size-asian="10pt" style:font-size-complex="10pt"/>
    </style:style>
    <style:style style:name="P267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7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77" style:parent-style-name="Normalny" style:family="paragraph">
      <style:text-properties fo:font-size="10pt" style:font-size-asian="10pt" style:font-size-complex="10pt"/>
    </style:style>
    <style:style style:name="P2678" style:parent-style-name="Normalny" style:family="paragraph">
      <style:text-properties fo:font-size="10pt" style:font-size-asian="10pt" style:font-size-complex="10pt"/>
    </style:style>
    <style:style style:name="P267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8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81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682" style:parent-style-name="Domyślnaczcionkaakapitu" style:family="text">
      <style:text-properties fo:font-size="10pt" style:font-size-asian="10pt" style:font-size-complex="10pt"/>
    </style:style>
    <style:style style:name="T26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84" style:parent-style-name="Domyślnaczcionkaakapitu" style:family="text">
      <style:text-properties fo:font-size="10pt" style:font-size-asian="10pt" style:font-size-complex="10pt"/>
    </style:style>
    <style:style style:name="P2685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686" style:parent-style-name="Domyślnaczcionkaakapitu" style:family="text">
      <style:text-properties fo:font-size="10pt" style:font-size-asian="10pt" style:font-size-complex="10pt"/>
    </style:style>
    <style:style style:name="T2687" style:parent-style-name="Domyślnaczcionkaakapitu" style:family="text">
      <style:text-properties fo:font-size="10pt" style:font-size-asian="10pt" style:font-size-complex="10pt"/>
    </style:style>
    <style:style style:name="T26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89" style:parent-style-name="Domyślnaczcionkaakapitu" style:family="text">
      <style:text-properties fo:font-size="10pt" style:font-size-asian="10pt" style:font-size-complex="10pt"/>
    </style:style>
    <style:style style:name="T26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91" style:parent-style-name="Domyślnaczcionkaakapitu" style:family="text">
      <style:text-properties fo:font-size="10pt" style:font-size-asian="10pt" style:font-size-complex="10pt"/>
    </style:style>
    <style:style style:name="P269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9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94" style:parent-style-name="Normalny" style:family="paragraph">
      <style:text-properties fo:font-size="10pt" style:font-size-asian="10pt" style:font-size-complex="10pt"/>
    </style:style>
    <style:style style:name="P2695" style:parent-style-name="Normalny" style:family="paragraph">
      <style:text-properties fo:font-size="10pt" style:font-size-asian="10pt" style:font-size-complex="10pt"/>
    </style:style>
    <style:style style:name="P269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9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9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699" style:parent-style-name="Normalny" style:list-style-name="LFO18" style:family="paragraph">
      <style:paragraph-properties fo:margin-left="0.0784in" fo:text-indent="-0.0881in">
        <style:tab-stops/>
      </style:paragraph-properties>
    </style:style>
    <style:style style:name="T2700" style:parent-style-name="Domyślnaczcionkaakapitu" style:family="text">
      <style:text-properties fo:font-size="10pt" style:font-size-asian="10pt" style:font-size-complex="10pt"/>
    </style:style>
    <style:style style:name="T27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02" style:parent-style-name="Domyślnaczcionkaakapitu" style:family="text">
      <style:text-properties fo:font-size="10pt" style:font-size-asian="10pt" style:font-size-complex="10pt"/>
    </style:style>
    <style:style style:name="T27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04" style:parent-style-name="Domyślnaczcionkaakapitu" style:family="text">
      <style:text-properties fo:font-size="10pt" style:font-size-asian="10pt" style:font-size-complex="10pt"/>
    </style:style>
    <style:style style:name="P270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0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07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08" style:parent-style-name="Normalny" style:family="paragraph">
      <style:text-properties fo:font-size="10pt" style:font-size-asian="10pt" style:font-size-complex="10pt"/>
    </style:style>
    <style:style style:name="P270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1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1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12" style:parent-style-name="Normalny" style:family="paragraph">
      <style:text-properties fo:font-size="10pt" style:font-size-asian="10pt" style:font-size-complex="10pt"/>
    </style:style>
    <style:style style:name="P2713" style:parent-style-name="Normalny" style:family="paragraph">
      <style:text-properties fo:font-size="10pt" style:font-size-asian="10pt" style:font-size-complex="10pt"/>
    </style:style>
    <style:style style:name="P2714" style:parent-style-name="Normalny" style:family="paragraph">
      <style:paragraph-properties fo:margin-left="-0.0097in">
        <style:tab-stops/>
      </style:paragraph-properties>
    </style:style>
    <style:style style:name="T2715" style:parent-style-name="Domyślnaczcionkaakapitu" style:family="text">
      <style:text-properties fo:font-size="10pt" style:font-size-asian="10pt" style:font-size-complex="10pt"/>
    </style:style>
    <style:style style:name="T2716" style:parent-style-name="Domyślnaczcionkaakapitu" style:family="text">
      <style:text-properties fo:font-size="10pt" style:font-size-asian="10pt" style:font-size-complex="10pt" fo:language="de" fo:country="DE"/>
    </style:style>
    <style:style style:name="T2717" style:parent-style-name="Domyślnaczcionkaakapitu" style:family="text">
      <style:text-properties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ny" style:family="paragraph">
      <style:text-properties fo:font-size="10pt" style:font-size-asian="10pt" style:font-size-complex="10pt"/>
    </style:style>
    <style:style style:name="P272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721" style:parent-style-name="Domyślnaczcionkaakapitu" style:family="text">
      <style:text-properties fo:font-size="10pt" style:font-size-asian="10pt" style:font-size-complex="10pt" fo:language="de" fo:country="DE"/>
    </style:style>
    <style:style style:name="P272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723" style:parent-style-name="Domyślnaczcionkaakapitu" style:family="text">
      <style:text-properties fo:font-size="10pt" style:font-size-asian="10pt" style:font-size-complex="10pt" fo:language="de" fo:country="DE"/>
    </style:style>
    <style:style style:name="P272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725" style:parent-style-name="Domyślnaczcionkaakapitu" style:family="text">
      <style:text-properties fo:font-size="10pt" style:font-size-asian="10pt" style:font-size-complex="10pt" fo:language="de" fo:country="DE"/>
    </style:style>
    <style:style style:name="P272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727" style:parent-style-name="Domyślnaczcionkaakapitu" style:family="text">
      <style:text-properties fo:font-size="10pt" style:font-size-asian="10pt" style:font-size-complex="10pt"/>
    </style:style>
    <style:style style:name="T2728" style:parent-style-name="Domyślnaczcionkaakapitu" style:family="text">
      <style:text-properties fo:font-size="10pt" style:font-size-asian="10pt" style:font-size-complex="10pt" fo:language="de" fo:country="DE"/>
    </style:style>
    <style:style style:name="P272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730" style:parent-style-name="Domyślnaczcionkaakapitu" style:family="text">
      <style:text-properties fo:font-size="10pt" style:font-size-asian="10pt" style:font-size-complex="10pt" fo:language="de" fo:country="DE"/>
    </style:style>
    <style:style style:name="P273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732" style:parent-style-name="Normalny" style:family="paragraph">
      <style:text-properties fo:font-size="10pt" style:font-size-asian="10pt" style:font-size-complex="10pt"/>
    </style:style>
    <style:style style:name="P2733" style:parent-style-name="Normalny" style:family="paragraph">
      <style:text-properties fo:font-size="10pt" style:font-size-asian="10pt" style:font-size-complex="10pt"/>
    </style:style>
    <style:style style:name="P2734" style:parent-style-name="Normalny" style:family="paragraph">
      <style:text-properties fo:font-size="10pt" style:font-size-asian="10pt" style:font-size-complex="10pt"/>
    </style:style>
    <style:style style:name="P2735" style:parent-style-name="Normalny" style:family="paragraph">
      <style:text-properties fo:font-size="10pt" style:font-size-asian="10pt" style:font-size-complex="10pt"/>
    </style:style>
    <style:style style:name="P2736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37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38" style:parent-style-name="Normalny" style:family="paragraph">
      <style:text-properties fo:font-size="10pt" style:font-size-asian="10pt" style:font-size-complex="10pt"/>
    </style:style>
    <style:style style:name="P273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40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41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42" style:parent-style-name="Normalny" style:family="paragraph">
      <style:text-properties fo:font-size="10pt" style:font-size-asian="10pt" style:font-size-complex="10pt"/>
    </style:style>
    <style:style style:name="P2743" style:parent-style-name="Normalny" style:family="paragraph">
      <style:text-properties fo:font-size="10pt" style:font-size-asian="10pt" style:font-size-complex="10pt"/>
    </style:style>
    <style:style style:name="P274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74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74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74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</style:style>
    <style:style style:name="T2748" style:parent-style-name="Domyślnaczcionkaakapitu" style:family="text">
      <style:text-properties fo:font-size="10pt" style:font-size-asian="10pt" style:font-size-complex="10pt"/>
    </style:style>
    <style:style style:name="T2749" style:parent-style-name="Domyślnaczcionkaakapitu" style:family="text">
      <style:text-properties fo:font-size="10pt" style:font-size-asian="10pt" style:font-size-complex="10pt"/>
    </style:style>
    <style:style style:name="T27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51" style:parent-style-name="Domyślnaczcionkaakapitu" style:family="text">
      <style:text-properties fo:font-size="10pt" style:font-size-asian="10pt" style:font-size-complex="10pt"/>
    </style:style>
    <style:style style:name="P2752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753" style:parent-style-name="Normalny" style:family="paragraph">
      <style:text-properties fo:font-size="10pt" style:font-size-asian="10pt" style:font-size-complex="10pt"/>
    </style:style>
    <style:style style:name="P2754" style:parent-style-name="Normalny" style:family="paragraph">
      <style:text-properties fo:font-size="10pt" style:font-size-asian="10pt" style:font-size-complex="10pt"/>
    </style:style>
    <style:style style:name="P2755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756" style:parent-style-name="Domyślnaczcionkaakapitu" style:family="text">
      <style:text-properties fo:font-size="10pt" style:font-size-asian="10pt" style:font-size-complex="10pt"/>
    </style:style>
    <style:style style:name="T27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58" style:parent-style-name="Domyślnaczcionkaakapitu" style:family="text">
      <style:text-properties fo:font-size="10pt" style:font-size-asian="10pt" style:font-size-complex="10pt"/>
    </style:style>
    <style:style style:name="P2759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6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6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6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63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764" style:parent-style-name="Domyślnaczcionkaakapitu" style:family="text">
      <style:text-properties fo:font-size="10pt" style:font-size-asian="10pt" style:font-size-complex="10pt"/>
    </style:style>
    <style:style style:name="T27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66" style:parent-style-name="Domyślnaczcionkaakapitu" style:family="text">
      <style:text-properties fo:font-size="10pt" style:font-size-asian="10pt" style:font-size-complex="10pt"/>
    </style:style>
    <style:style style:name="T2767" style:parent-style-name="Domyślnaczcionkaakapitu" style:family="text">
      <style:text-properties fo:font-size="10pt" style:font-size-asian="10pt" style:font-size-complex="10pt"/>
    </style:style>
    <style:style style:name="P2768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769" style:parent-style-name="Domyślnaczcionkaakapitu" style:family="text">
      <style:text-properties fo:font-size="10pt" style:font-size-asian="10pt" style:font-size-complex="10pt"/>
    </style:style>
    <style:style style:name="T27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71" style:parent-style-name="Domyślnaczcionkaakapitu" style:family="text">
      <style:text-properties fo:font-size="10pt" style:font-size-asian="10pt" style:font-size-complex="10pt"/>
    </style:style>
    <style:style style:name="P277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773" style:parent-style-name="Normalny" style:family="paragraph">
      <style:text-properties fo:font-size="10pt" style:font-size-asian="10pt" style:font-size-complex="10pt"/>
    </style:style>
    <style:style style:name="P2774" style:parent-style-name="Normalny" style:family="paragraph">
      <style:text-properties fo:font-size="10pt" style:font-size-asian="10pt" style:font-size-complex="10pt"/>
    </style:style>
    <style:style style:name="P2775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76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77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78" style:parent-style-name="Normalny" style:family="paragraph">
      <style:text-properties fo:font-size="10pt" style:font-size-asian="10pt" style:font-size-complex="10pt"/>
    </style:style>
    <style:style style:name="P277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80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81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8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8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8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85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786" style:parent-style-name="Domyślnaczcionkaakapitu" style:family="text">
      <style:text-properties fo:font-size="10pt" style:font-size-asian="10pt" style:font-size-complex="10pt"/>
    </style:style>
    <style:style style:name="T27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88" style:parent-style-name="Domyślnaczcionkaakapitu" style:family="text">
      <style:text-properties fo:font-size="10pt" style:font-size-asian="10pt" style:font-size-complex="10pt"/>
    </style:style>
    <style:style style:name="P2789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790" style:parent-style-name="Domyślnaczcionkaakapitu" style:family="text">
      <style:text-properties fo:font-size="10pt" style:font-size-asian="10pt" style:font-size-complex="10pt"/>
    </style:style>
    <style:style style:name="T2791" style:parent-style-name="Domyślnaczcionkaakapitu" style:family="text">
      <style:text-properties fo:font-size="10pt" style:font-size-asian="10pt" style:font-size-complex="10pt"/>
    </style:style>
    <style:style style:name="T27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793" style:parent-style-name="Domyślnaczcionkaakapitu" style:family="text">
      <style:text-properties fo:font-size="10pt" style:font-size-asian="10pt" style:font-size-complex="10pt"/>
    </style:style>
    <style:style style:name="P279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9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9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797" style:parent-style-name="Normalny" style:family="paragraph">
      <style:text-properties fo:font-size="10pt" style:font-size-asian="10pt" style:font-size-complex="10pt"/>
    </style:style>
    <style:style style:name="P279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79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00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801" style:parent-style-name="Domyślnaczcionkaakapitu" style:family="text">
      <style:text-properties fo:font-size="10pt" style:font-size-asian="10pt" style:font-size-complex="10pt"/>
    </style:style>
    <style:style style:name="T28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03" style:parent-style-name="Domyślnaczcionkaakapitu" style:family="text">
      <style:text-properties fo:font-size="10pt" style:font-size-asian="10pt" style:font-size-complex="10pt"/>
    </style:style>
    <style:style style:name="P280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805" style:parent-style-name="Domyślnaczcionkaakapitu" style:family="text">
      <style:text-properties fo:font-size="10pt" style:font-size-asian="10pt" style:font-size-complex="10pt"/>
    </style:style>
    <style:style style:name="T28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07" style:parent-style-name="Domyślnaczcionkaakapitu" style:family="text">
      <style:text-properties fo:font-size="10pt" style:font-size-asian="10pt" style:font-size-complex="10pt"/>
    </style:style>
    <style:style style:name="T28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09" style:parent-style-name="Domyślnaczcionkaakapitu" style:family="text">
      <style:text-properties fo:font-size="10pt" style:font-size-asian="10pt" style:font-size-complex="10pt"/>
    </style:style>
    <style:style style:name="P281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1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12" style:parent-style-name="Normalny" style:family="paragraph">
      <style:text-properties fo:font-size="10pt" style:font-size-asian="10pt" style:font-size-complex="10pt"/>
    </style:style>
    <style:style style:name="P2813" style:parent-style-name="Normalny" style:family="paragraph">
      <style:text-properties fo:font-size="10pt" style:font-size-asian="10pt" style:font-size-complex="10pt"/>
    </style:style>
    <style:style style:name="P2814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1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1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17" style:parent-style-name="Normalny" style:list-style-name="LFO18" style:family="paragraph">
      <style:paragraph-properties fo:margin-left="0.0784in" fo:text-indent="-0.0881in">
        <style:tab-stops/>
      </style:paragraph-properties>
    </style:style>
    <style:style style:name="T2818" style:parent-style-name="Domyślnaczcionkaakapitu" style:family="text">
      <style:text-properties fo:font-size="10pt" style:font-size-asian="10pt" style:font-size-complex="10pt"/>
    </style:style>
    <style:style style:name="T2819" style:parent-style-name="Domyślnaczcionkaakapitu" style:family="text">
      <style:text-properties fo:font-size="10pt" style:font-size-asian="10pt" style:font-size-complex="10pt"/>
    </style:style>
    <style:style style:name="T28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21" style:parent-style-name="Domyślnaczcionkaakapitu" style:family="text">
      <style:text-properties fo:font-size="10pt" style:font-size-asian="10pt" style:font-size-complex="10pt"/>
    </style:style>
    <style:style style:name="T28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23" style:parent-style-name="Domyślnaczcionkaakapitu" style:family="text">
      <style:text-properties fo:font-size="10pt" style:font-size-asian="10pt" style:font-size-complex="10pt"/>
    </style:style>
    <style:style style:name="P2824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25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82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827" style:parent-style-name="Normalny" style:family="paragraph">
      <style:text-properties fo:font-size="10pt" style:font-size-asian="10pt" style:font-size-complex="10pt"/>
    </style:style>
    <style:style style:name="P282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2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3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831" style:parent-style-name="Normalny" style:family="paragraph">
      <style:text-properties fo:font-size="10pt" style:font-size-asian="10pt" style:font-size-complex="10pt"/>
    </style:style>
    <style:style style:name="P2832" style:parent-style-name="Normalny" style:family="paragraph">
      <style:text-properties fo:font-size="10pt" style:font-size-asian="10pt" style:font-size-complex="10pt"/>
    </style:style>
    <style:style style:name="P2833" style:parent-style-name="Normalny" style:family="paragraph">
      <style:paragraph-properties fo:margin-left="-0.0097in">
        <style:tab-stops/>
      </style:paragraph-properties>
    </style:style>
    <style:style style:name="T2834" style:parent-style-name="Domyślnaczcionkaakapitu" style:family="text">
      <style:text-properties fo:font-size="10pt" style:font-size-asian="10pt" style:font-size-complex="10pt"/>
    </style:style>
    <style:style style:name="T2835" style:parent-style-name="Domyślnaczcionkaakapitu" style:family="text">
      <style:text-properties fo:font-size="10pt" style:font-size-asian="10pt" style:font-size-complex="10pt"/>
    </style:style>
    <style:style style:name="T2836" style:parent-style-name="Domyślnaczcionkaakapitu" style:family="text">
      <style:text-properties fo:font-size="10pt" style:font-size-asian="10pt" style:font-size-complex="10pt" fo:language="de" fo:country="DE"/>
    </style:style>
    <style:style style:name="T2837" style:parent-style-name="Domyślnaczcionkaakapitu" style:family="text">
      <style:text-properties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ny" style:family="paragraph">
      <style:text-properties fo:font-size="10pt" style:font-size-asian="10pt" style:font-size-complex="10pt"/>
    </style:style>
    <style:style style:name="P284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841" style:parent-style-name="Domyślnaczcionkaakapitu" style:family="text">
      <style:text-properties fo:font-size="10pt" style:font-size-asian="10pt" style:font-size-complex="10pt" fo:language="de" fo:country="DE"/>
    </style:style>
    <style:style style:name="P284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843" style:parent-style-name="Domyślnaczcionkaakapitu" style:family="text">
      <style:text-properties fo:font-size="10pt" style:font-size-asian="10pt" style:font-size-complex="10pt" fo:language="de" fo:country="DE"/>
    </style:style>
    <style:style style:name="P284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845" style:parent-style-name="Domyślnaczcionkaakapitu" style:family="text">
      <style:text-properties fo:font-size="10pt" style:font-size-asian="10pt" style:font-size-complex="10pt" fo:language="de" fo:country="DE"/>
    </style:style>
    <style:style style:name="P284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847" style:parent-style-name="Domyślnaczcionkaakapitu" style:family="text">
      <style:text-properties fo:font-size="10pt" style:font-size-asian="10pt" style:font-size-complex="10pt"/>
    </style:style>
    <style:style style:name="T2848" style:parent-style-name="Domyślnaczcionkaakapitu" style:family="text">
      <style:text-properties fo:font-size="10pt" style:font-size-asian="10pt" style:font-size-complex="10pt" fo:language="de" fo:country="DE"/>
    </style:style>
    <style:style style:name="P284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2850" style:parent-style-name="Domyślnaczcionkaakapitu" style:family="text">
      <style:text-properties fo:font-size="10pt" style:font-size-asian="10pt" style:font-size-complex="10pt" fo:language="de" fo:country="DE"/>
    </style:style>
    <style:style style:name="P285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2852" style:parent-style-name="Normalny" style:family="paragraph">
      <style:text-properties fo:font-size="10pt" style:font-size-asian="10pt" style:font-size-complex="10pt"/>
    </style:style>
    <style:style style:name="P2853" style:parent-style-name="Normalny" style:family="paragraph">
      <style:text-properties fo:font-size="10pt" style:font-size-asian="10pt" style:font-size-complex="10pt"/>
    </style:style>
    <style:style style:name="P2854" style:parent-style-name="Normalny" style:family="paragraph">
      <style:text-properties fo:font-size="10pt" style:font-size-asian="10pt" style:font-size-complex="10pt"/>
    </style:style>
    <style:style style:name="P2855" style:parent-style-name="Normalny" style:family="paragraph">
      <style:text-properties fo:font-size="10pt" style:font-size-asian="10pt" style:font-size-complex="10pt"/>
    </style:style>
    <style:style style:name="P2856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57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58" style:parent-style-name="Normalny" style:family="paragraph">
      <style:text-properties fo:font-size="10pt" style:font-size-asian="10pt" style:font-size-complex="10pt"/>
    </style:style>
    <style:style style:name="P285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860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61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62" style:parent-style-name="Normalny" style:family="paragraph">
      <style:text-properties fo:font-size="10pt" style:font-size-asian="10pt" style:font-size-complex="10pt"/>
    </style:style>
    <style:style style:name="P2863" style:parent-style-name="Normalny" style:family="paragraph">
      <style:text-properties fo:font-size="10pt" style:font-size-asian="10pt" style:font-size-complex="10pt"/>
    </style:style>
    <style:style style:name="P286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86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86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86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</style:style>
    <style:style style:name="T2868" style:parent-style-name="Domyślnaczcionkaakapitu" style:family="text">
      <style:text-properties fo:font-size="10pt" style:font-size-asian="10pt" style:font-size-complex="10pt"/>
    </style:style>
    <style:style style:name="T28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70" style:parent-style-name="Domyślnaczcionkaakapitu" style:family="text">
      <style:text-properties fo:font-size="10pt" style:font-size-asian="10pt" style:font-size-complex="10pt"/>
    </style:style>
    <style:style style:name="T2871" style:parent-style-name="Domyślnaczcionkaakapitu" style:family="text">
      <style:text-properties fo:font-size="10pt" style:font-size-asian="10pt" style:font-size-complex="10pt"/>
    </style:style>
    <style:style style:name="P2872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2873" style:parent-style-name="Normalny" style:family="paragraph">
      <style:text-properties fo:font-size="10pt" style:font-size-asian="10pt" style:font-size-complex="10pt"/>
    </style:style>
    <style:style style:name="P2874" style:parent-style-name="Normalny" style:family="paragraph">
      <style:text-properties fo:font-size="10pt" style:font-size-asian="10pt" style:font-size-complex="10pt"/>
    </style:style>
    <style:style style:name="P2875" style:parent-style-name="Normalny" style:family="paragraph">
      <style:text-properties fo:font-size="10pt" style:font-size-asian="10pt" style:font-size-complex="10pt"/>
    </style:style>
    <style:style style:name="P2876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877" style:parent-style-name="Domyślnaczcionkaakapitu" style:family="text">
      <style:text-properties fo:font-size="10pt" style:font-size-asian="10pt" style:font-size-complex="10pt"/>
    </style:style>
    <style:style style:name="T28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79" style:parent-style-name="Domyślnaczcionkaakapitu" style:family="text">
      <style:text-properties fo:font-size="10pt" style:font-size-asian="10pt" style:font-size-complex="10pt"/>
    </style:style>
    <style:style style:name="T2880" style:parent-style-name="Domyślnaczcionkaakapitu" style:family="text">
      <style:text-properties fo:font-size="10pt" style:font-size-asian="10pt" style:font-size-complex="10pt"/>
    </style:style>
    <style:style style:name="P288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88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88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88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885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886" style:parent-style-name="Domyślnaczcionkaakapitu" style:family="text">
      <style:text-properties fo:font-size="10pt" style:font-size-asian="10pt" style:font-size-complex="10pt"/>
    </style:style>
    <style:style style:name="T28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88" style:parent-style-name="Domyślnaczcionkaakapitu" style:family="text">
      <style:text-properties fo:font-size="10pt" style:font-size-asian="10pt" style:font-size-complex="10pt"/>
    </style:style>
    <style:style style:name="P2889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2890" style:parent-style-name="Domyślnaczcionkaakapitu" style:family="text">
      <style:text-properties fo:font-size="10pt" style:font-size-asian="10pt" style:font-size-complex="10pt"/>
    </style:style>
    <style:style style:name="T28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92" style:parent-style-name="Domyślnaczcionkaakapitu" style:family="text">
      <style:text-properties fo:font-size="10pt" style:font-size-asian="10pt" style:font-size-complex="10pt"/>
    </style:style>
    <style:style style:name="P289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2894" style:parent-style-name="Normalny" style:family="paragraph">
      <style:text-properties fo:font-size="10pt" style:font-size-asian="10pt" style:font-size-complex="10pt"/>
    </style:style>
    <style:style style:name="P2895" style:parent-style-name="Normalny" style:family="paragraph">
      <style:text-properties fo:font-size="10pt" style:font-size-asian="10pt" style:font-size-complex="10pt"/>
    </style:style>
    <style:style style:name="P2896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97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98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899" style:parent-style-name="Normalny" style:family="paragraph">
      <style:text-properties fo:font-size="10pt" style:font-size-asian="10pt" style:font-size-complex="10pt"/>
    </style:style>
    <style:style style:name="P2900" style:parent-style-name="Normalny" style:family="paragraph">
      <style:text-properties fo:font-size="10pt" style:font-size-asian="10pt" style:font-size-complex="10pt"/>
    </style:style>
    <style:style style:name="P290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902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03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04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05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0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07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908" style:parent-style-name="Domyślnaczcionkaakapitu" style:family="text">
      <style:text-properties fo:font-size="10pt" style:font-size-asian="10pt" style:font-size-complex="10pt"/>
    </style:style>
    <style:style style:name="T29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11" style:parent-style-name="Domyślnaczcionkaakapitu" style:family="text">
      <style:text-properties fo:font-size="10pt" style:font-size-asian="10pt" style:font-size-complex="10pt"/>
    </style:style>
    <style:style style:name="P2912" style:parent-style-name="Normalny" style:list-style-name="LFO7" style:family="paragraph">
      <style:paragraph-properties fo:margin-left="0.0784in" fo:text-indent="-0.0881in">
        <style:tab-stops/>
      </style:paragraph-properties>
    </style:style>
    <style:style style:name="T2913" style:parent-style-name="Domyślnaczcionkaakapitu" style:family="text">
      <style:text-properties fo:font-size="10pt" style:font-size-asian="10pt" style:font-size-complex="10pt"/>
    </style:style>
    <style:style style:name="T29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15" style:parent-style-name="Domyślnaczcionkaakapitu" style:family="text">
      <style:text-properties fo:font-size="10pt" style:font-size-asian="10pt" style:font-size-complex="10pt"/>
    </style:style>
    <style:style style:name="P2916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17" style:parent-style-name="Normalny" style:list-style-name="LFO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18" style:parent-style-name="Normalny" style:family="paragraph">
      <style:text-properties fo:font-size="10pt" style:font-size-asian="10pt" style:font-size-complex="10pt"/>
    </style:style>
    <style:style style:name="P2919" style:parent-style-name="Normalny" style:family="paragraph">
      <style:text-properties fo:font-size="10pt" style:font-size-asian="10pt" style:font-size-complex="10pt"/>
    </style:style>
    <style:style style:name="P2920" style:parent-style-name="Normalny" style:family="paragraph">
      <style:text-properties fo:font-size="10pt" style:font-size-asian="10pt" style:font-size-complex="10pt"/>
    </style:style>
    <style:style style:name="P2921" style:parent-style-name="Normalny" style:family="paragraph">
      <style:text-properties fo:font-size="10pt" style:font-size-asian="10pt" style:font-size-complex="10pt"/>
    </style:style>
    <style:style style:name="P292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2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2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925" style:parent-style-name="Domyślnaczcionkaakapitu" style:family="text">
      <style:text-properties fo:font-size="10pt" style:font-size-asian="10pt" style:font-size-complex="10pt"/>
    </style:style>
    <style:style style:name="T29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28" style:parent-style-name="Domyślnaczcionkaakapitu" style:family="text">
      <style:text-properties fo:font-size="10pt" style:font-size-asian="10pt" style:font-size-complex="10pt"/>
    </style:style>
    <style:style style:name="P2929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2930" style:parent-style-name="Domyślnaczcionkaakapitu" style:family="text">
      <style:text-properties fo:font-size="10pt" style:font-size-asian="10pt" style:font-size-complex="10pt"/>
    </style:style>
    <style:style style:name="T29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32" style:parent-style-name="Domyślnaczcionkaakapitu" style:family="text">
      <style:text-properties fo:font-size="10pt" style:font-size-asian="10pt" style:font-size-complex="10pt"/>
    </style:style>
    <style:style style:name="T29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34" style:parent-style-name="Domyślnaczcionkaakapitu" style:family="text">
      <style:text-properties fo:font-size="10pt" style:font-size-asian="10pt" style:font-size-complex="10pt"/>
    </style:style>
    <style:style style:name="P293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3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37" style:parent-style-name="Normalny" style:family="paragraph">
      <style:text-properties fo:font-size="10pt" style:font-size-asian="10pt" style:font-size-complex="10pt"/>
    </style:style>
    <style:style style:name="P2938" style:parent-style-name="Normalny" style:family="paragraph">
      <style:text-properties fo:font-size="10pt" style:font-size-asian="10pt" style:font-size-complex="10pt"/>
    </style:style>
    <style:style style:name="P293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4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41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42" style:parent-style-name="Normalny" style:list-style-name="LFO18" style:family="paragraph">
      <style:paragraph-properties fo:margin-left="0.0784in" fo:text-indent="-0.0881in">
        <style:tab-stops/>
      </style:paragraph-properties>
    </style:style>
    <style:style style:name="T2943" style:parent-style-name="Domyślnaczcionkaakapitu" style:family="text">
      <style:text-properties fo:font-size="10pt" style:font-size-asian="10pt" style:font-size-complex="10pt"/>
    </style:style>
    <style:style style:name="T29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45" style:parent-style-name="Domyślnaczcionkaakapitu" style:family="text">
      <style:text-properties fo:font-size="10pt" style:font-size-asian="10pt" style:font-size-complex="10pt"/>
    </style:style>
    <style:style style:name="T29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47" style:parent-style-name="Domyślnaczcionkaakapitu" style:family="text">
      <style:text-properties fo:font-size="10pt" style:font-size-asian="10pt" style:font-size-complex="10pt"/>
    </style:style>
    <style:style style:name="P294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4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2950" style:parent-style-name="Normalny" style:family="paragraph">
      <style:text-properties fo:font-size="10pt" style:font-size-asian="10pt" style:font-size-complex="10pt"/>
    </style:style>
    <style:style style:name="P2951" style:parent-style-name="Normalny" style:family="paragraph">
      <style:text-properties fo:font-size="10pt" style:font-size-asian="10pt" style:font-size-complex="10pt"/>
    </style:style>
    <style:style style:name="P2952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53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2954" style:parent-style-name="Normalny" style:family="paragraph">
      <style:text-properties fo:font-size="10pt" style:font-size-asian="10pt" style:font-size-complex="10pt"/>
    </style:style>
    <style:style style:name="P2955" style:parent-style-name="Normalny" style:family="paragraph">
      <style:text-properties fo:font-size="10pt" style:font-size-asian="10pt" style:font-size-complex="10pt"/>
    </style:style>
    <style:style style:name="P2956" style:parent-style-name="Normalny" style:family="paragraph">
      <style:text-properties fo:font-size="10pt" style:font-size-asian="10pt" style:font-size-complex="10pt"/>
    </style:style>
    <style:style style:name="P2957" style:parent-style-name="Normalny" style:family="paragraph">
      <style:text-properties fo:font-size="10pt" style:font-size-asian="10pt" style:font-size-complex="10pt"/>
    </style:style>
    <style:style style:name="T2958" style:parent-style-name="Domyślnaczcionkaakapitu" style:family="text">
      <style:text-properties fo:font-size="10pt" style:font-size-asian="10pt" style:font-size-complex="10pt"/>
    </style:style>
    <style:style style:name="T2959" style:parent-style-name="Domyślnaczcionkaakapitu" style:family="text">
      <style:text-properties fo:font-size="10pt" style:font-size-asian="10pt" style:font-size-complex="10pt" fo:language="de" fo:country="DE"/>
    </style:style>
    <style:style style:name="T2960" style:parent-style-name="Domyślnaczcionkaakapitu" style:family="text">
      <style:text-properties fo:font-size="10pt" style:font-size-asian="10pt" style:font-size-complex="10pt"/>
    </style:style>
    <style:style style:name="P2961" style:parent-style-name="Normalny" style:family="paragraph">
      <style:paragraph-properties fo:break-before="page"/>
    </style:style>
    <style:style style:name="TableColumn2963" style:family="table-column">
      <style:table-column-properties style:column-width="2.1652in"/>
    </style:style>
    <style:style style:name="TableColumn2964" style:family="table-column">
      <style:table-column-properties style:column-width="2.1659in"/>
    </style:style>
    <style:style style:name="TableColumn2965" style:family="table-column">
      <style:table-column-properties style:column-width="2.1652in"/>
    </style:style>
    <style:style style:name="TableColumn2966" style:family="table-column">
      <style:table-column-properties style:column-width="2.1659in"/>
    </style:style>
    <style:style style:name="TableColumn2967" style:family="table-column">
      <style:table-column-properties style:column-width="2.1659in"/>
    </style:style>
    <style:style style:name="Table2962" style:family="table">
      <style:table-properties style:width="10.8284in" fo:margin-left="0in" table:align="left"/>
    </style:style>
    <style:style style:name="TableRow2968" style:family="table-row">
      <style:table-row-properties style:min-row-height="0.2923in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ny" style:family="paragraph">
      <style:paragraph-properties fo:text-align="center"/>
    </style:style>
    <style:style style:name="T2971" style:parent-style-name="Domyślnaczcionkaakapitu" style:family="text">
      <style:text-properties fo:font-weight="bold" style:font-weight-asian="bold" style:font-weight-complex="bold"/>
    </style:style>
    <style:style style:name="T2972" style:parent-style-name="Domyślnaczcionkaakapitu" style:family="text">
      <style:text-properties fo:font-weight="bold" style:font-weight-asian="bold" style:font-weight-complex="bold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975" style:family="table-row">
      <style:table-row-properties style:min-row-height="0.2868in"/>
    </style:style>
    <style:style style:name="P2976" style:parent-style-name="Normalny" style:family="paragraph">
      <style:text-properties fo:font-weight="bold" style:font-weight-asian="bold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985" style:family="table-row">
      <style:table-row-properties style:min-row-height="1.1868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88" style:parent-style-name="Normalny" style:list-style-name="LFO24" style:family="paragraph">
      <style:paragraph-properties fo:margin-left="0.3937in" fo:text-indent="-0.1965in">
        <style:tab-stops/>
      </style:paragraph-properties>
    </style:style>
    <style:style style:name="T2989" style:parent-style-name="Domyślnaczcionkaakapitu" style:family="text">
      <style:text-properties fo:font-size="10pt" style:font-size-asian="10pt" style:font-size-complex="10pt"/>
    </style:style>
    <style:style style:name="T2990" style:parent-style-name="Domyślnaczcionkaakapitu" style:family="text">
      <style:text-properties fo:font-size="10pt" style:font-size-asian="10pt" style:font-size-complex="10pt"/>
    </style:style>
    <style:style style:name="T29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92" style:parent-style-name="Normalny" style:list-style-name="LFO24" style:family="paragraph">
      <style:paragraph-properties fo:margin-left="0.3888in" fo:text-indent="-0.1944in">
        <style:tab-stops/>
      </style:paragraph-properties>
    </style:style>
    <style:style style:name="T29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95" style:parent-style-name="Domyślnaczcionkaakapitu" style:family="text">
      <style:text-properties fo:font-size="10pt" style:font-size-asian="10pt" style:font-size-complex="10pt"/>
    </style:style>
    <style:style style:name="T2996" style:parent-style-name="Domyślnaczcionkaakapitu" style:family="text">
      <style:text-properties fo:font-size="10pt" style:font-size-asian="10pt" style:font-size-complex="10pt" fo:language="de" fo:country="DE"/>
    </style:style>
    <style:style style:name="T2997" style:parent-style-name="Domyślnaczcionkaakapitu" style:family="text">
      <style:text-properties fo:font-size="10pt" style:font-size-asian="10pt" style:font-size-complex="10pt"/>
    </style:style>
    <style:style style:name="T2998" style:parent-style-name="Domyślnaczcionkaakapitu" style:family="text">
      <style:text-properties fo:font-size="10pt" style:font-size-asian="10pt" style:font-size-complex="10pt" fo:language="de" fo:country="DE"/>
    </style:style>
    <style:style style:name="T2999" style:parent-style-name="Domyślnaczcionkaakapitu" style:family="text">
      <style:text-properties fo:font-size="10pt" style:font-size-asian="10pt" style:font-size-complex="10pt"/>
    </style:style>
    <style:style style:name="T3000" style:parent-style-name="Domyślnaczcionkaakapitu" style:family="text">
      <style:text-properties fo:font-size="10pt" style:font-size-asian="10pt" style:font-size-complex="10pt" fo:language="de" fo:country="DE"/>
    </style:style>
    <style:style style:name="T3001" style:parent-style-name="Domyślnaczcionkaakapitu" style:family="text">
      <style:text-properties fo:font-size="10pt" style:font-size-asian="10pt" style:font-size-complex="10pt"/>
    </style:style>
    <style:style style:name="P3002" style:parent-style-name="Normalny" style:list-style-name="LFO24" style:family="paragraph">
      <style:paragraph-properties fo:margin-left="0.3937in" fo:text-indent="-0.1965in">
        <style:tab-stops/>
      </style:paragraph-properties>
    </style:style>
    <style:style style:name="T30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04" style:parent-style-name="Domyślnaczcionkaakapitu" style:family="text">
      <style:text-properties fo:font-size="10pt" style:font-size-asian="10pt" style:font-size-complex="10pt"/>
    </style:style>
    <style:style style:name="T3005" style:parent-style-name="Domyślnaczcionkaakapitu" style:family="text">
      <style:text-properties fo:font-size="10pt" style:font-size-asian="10pt" style:font-size-complex="10pt" fo:language="de" fo:country="DE"/>
    </style:style>
    <style:style style:name="T3006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3007" style:parent-style-name="Domyślnaczcionkaakapitu" style:family="text">
      <style:text-properties fo:font-size="10pt" style:font-size-asian="10pt" style:font-size-complex="10pt"/>
    </style:style>
    <style:style style:name="T3008" style:parent-style-name="Domyślnaczcionkaakapitu" style:family="text">
      <style:text-properties fo:font-size="10pt" style:font-size-asian="10pt" style:font-size-complex="10pt" fo:language="de" fo:country="DE"/>
    </style:style>
    <style:style style:name="T3009" style:parent-style-name="Domyślnaczcionkaakapitu" style:family="text">
      <style:text-properties fo:font-size="10pt" style:font-size-asian="10pt" style:font-size-complex="10pt"/>
    </style:style>
    <style:style style:name="T3010" style:parent-style-name="Domyślnaczcionkaakapitu" style:family="text">
      <style:text-properties fo:font-size="10pt" style:font-size-asian="10pt" style:font-size-complex="10pt" fo:language="de" fo:country="DE"/>
    </style:style>
    <style:style style:name="T3011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3012" style:parent-style-name="Domyślnaczcionkaakapitu" style:family="text">
      <style:text-properties fo:font-size="10pt" style:font-size-asian="10pt" style:font-size-complex="10pt" fo:language="de" fo:country="DE"/>
    </style:style>
    <style:style style:name="T3013" style:parent-style-name="Domyślnaczcionkaakapitu" style:family="text">
      <style:text-properties fo:font-size="10pt" style:font-size-asian="10pt" style:font-size-complex="10pt" fo:language="de" fo:country="DE"/>
    </style:style>
    <style:style style:name="T301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de" fo:country="DE"/>
    </style:style>
    <style:style style:name="T3015" style:parent-style-name="Domyślnaczcionkaakapitu" style:family="text">
      <style:text-properties fo:font-size="10pt" style:font-size-asian="10pt" style:font-size-complex="10pt" fo:language="de" fo:country="DE"/>
    </style:style>
    <style:style style:name="T3016" style:parent-style-name="Domyślnaczcionkaakapitu" style:family="text">
      <style:text-properties fo:font-size="10pt" style:font-size-asian="10pt" style:font-size-complex="10pt"/>
    </style:style>
    <style:style style:name="TableRow3017" style:family="table-row">
      <style:table-row-properties style:min-row-height="0.2729in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3020" style:family="table-row">
      <style:table-row-properties style:min-row-height="4.7187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2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2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2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2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27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2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2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3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3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3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3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3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3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36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3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38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303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4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4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4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4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54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T3055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5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5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6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70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7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7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07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07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7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7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7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7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7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8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9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9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092" style:parent-style-name="Normalny" style:family="paragraph">
      <style:paragraph-properties fo:margin-left="0.1263in" fo:text-indent="-0.1263in">
        <style:tab-stops/>
      </style:paragraph-properties>
    </style:style>
    <style:style style:name="T3093" style:parent-style-name="Domyślnaczcionkaakapitu" style:family="text">
      <style:text-properties fo:font-size="8pt" style:font-size-asian="8pt" style:font-size-complex="8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text-properties fo:font-size="10pt" style:font-size-asian="10pt" style:font-size-complex="10pt"/>
    </style:style>
    <style:style style:name="P309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097" style:parent-style-name="Domyślnaczcionkaakapitu" style:family="text">
      <style:text-properties fo:font-size="10pt" style:font-size-asian="10pt" style:font-size-complex="10pt"/>
    </style:style>
    <style:style style:name="T3098" style:parent-style-name="Domyślnaczcionkaakapitu" style:family="text">
      <style:text-properties fo:font-size="10pt" style:font-size-asian="10pt" style:font-size-complex="10pt" fo:language="de" fo:country="DE"/>
    </style:style>
    <style:style style:name="P309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100" style:parent-style-name="Domyślnaczcionkaakapitu" style:family="text">
      <style:text-properties fo:font-size="10pt" style:font-size-asian="10pt" style:font-size-complex="10pt"/>
    </style:style>
    <style:style style:name="T3101" style:parent-style-name="Domyślnaczcionkaakapitu" style:family="text">
      <style:text-properties fo:font-size="10pt" style:font-size-asian="10pt" style:font-size-complex="10pt" fo:language="de" fo:country="DE"/>
    </style:style>
    <style:style style:name="P310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103" style:parent-style-name="Domyślnaczcionkaakapitu" style:family="text">
      <style:text-properties fo:font-size="10pt" style:font-size-asian="10pt" style:font-size-complex="10pt" fo:language="de" fo:country="DE"/>
    </style:style>
    <style:style style:name="P310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105" style:parent-style-name="Domyślnaczcionkaakapitu" style:family="text">
      <style:text-properties fo:font-size="10pt" style:font-size-asian="10pt" style:font-size-complex="10pt" fo:language="de" fo:country="DE"/>
    </style:style>
    <style:style style:name="P310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107" style:parent-style-name="Normalny" style:family="paragraph">
      <style:text-properties fo:font-size="10pt" style:font-size-asian="10pt" style:font-size-complex="10pt"/>
    </style:style>
    <style:style style:name="P310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109" style:parent-style-name="Domyślnaczcionkaakapitu" style:family="text">
      <style:text-properties fo:font-size="10pt" style:font-size-asian="10pt" style:font-size-complex="10pt"/>
    </style:style>
    <style:style style:name="T3110" style:parent-style-name="Domyślnaczcionkaakapitu" style:family="text">
      <style:text-properties fo:font-size="10pt" style:font-size-asian="10pt" style:font-size-complex="10pt" fo:language="de" fo:country="DE"/>
    </style:style>
    <style:style style:name="P3111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112" style:parent-style-name="Domyślnaczcionkaakapitu" style:family="text">
      <style:text-properties fo:font-size="10pt" style:font-size-asian="10pt" style:font-size-complex="10pt" fo:language="de" fo:country="DE"/>
    </style:style>
    <style:style style:name="T3113" style:parent-style-name="Domyślnaczcionkaakapitu" style:family="text">
      <style:text-properties fo:font-size="10pt" style:font-size-asian="10pt" style:font-size-complex="10pt"/>
    </style:style>
    <style:style style:name="P3114" style:parent-style-name="Normalny" style:family="paragraph">
      <style:text-properties fo:font-size="10pt" style:font-size-asian="10pt" style:font-size-complex="10pt"/>
    </style:style>
    <style:style style:name="P3115" style:parent-style-name="Normalny" style:family="paragraph">
      <style:text-properties fo:font-size="10pt" style:font-size-asian="10pt" style:font-size-complex="10pt"/>
    </style:style>
    <style:style style:name="P3116" style:parent-style-name="Normalny" style:family="paragraph">
      <style:text-properties fo:font-size="10pt" style:font-size-asian="10pt" style:font-size-complex="10pt"/>
    </style:style>
    <style:style style:name="P3117" style:parent-style-name="Normalny" style:family="paragraph">
      <style:text-properties fo:font-size="10pt" style:font-size-asian="10pt" style:font-size-complex="10pt"/>
    </style:style>
    <style:style style:name="P3118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19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2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2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22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12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24" style:parent-style-name="Normalny" style:family="paragraph">
      <style:text-properties fo:font-size="10pt" style:font-size-asian="10pt" style:font-size-complex="10pt"/>
    </style:style>
    <style:style style:name="P312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12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12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128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129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130" style:parent-style-name="Normalny" style:family="paragraph">
      <style:text-properties fo:font-size="10pt" style:font-size-asian="10pt" style:font-size-complex="10pt"/>
    </style:style>
    <style:style style:name="P3131" style:parent-style-name="Normalny" style:family="paragraph">
      <style:text-properties fo:font-size="10pt" style:font-size-asian="10pt" style:font-size-complex="10pt"/>
    </style:style>
    <style:style style:name="P313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13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13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135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136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137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138" style:parent-style-name="Domyślnaczcionkaakapitu" style:family="text">
      <style:text-properties fo:font-size="10pt" style:font-size-asian="10pt" style:font-size-complex="10pt"/>
    </style:style>
    <style:style style:name="T31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40" style:parent-style-name="Domyślnaczcionkaakapitu" style:family="text">
      <style:text-properties fo:font-size="10pt" style:font-size-asian="10pt" style:font-size-complex="10pt"/>
    </style:style>
    <style:style style:name="P3141" style:parent-style-name="Normalny" style:list-style-name="LFO15" style:family="paragraph">
      <style:paragraph-properties fo:margin-left="0.0611in" fo:text-indent="-0.1013in">
        <style:tab-stops/>
      </style:paragraph-properties>
      <style:text-properties fo:font-size="10pt" style:font-size-asian="10pt" style:font-size-complex="10pt"/>
    </style:style>
    <style:style style:name="P3142" style:parent-style-name="Normalny" style:list-style-name="LFO15" style:family="paragraph">
      <style:paragraph-properties fo:margin-left="0.0611in" fo:text-indent="-0.1013in">
        <style:tab-stops/>
      </style:paragraph-properties>
      <style:text-properties fo:font-size="10pt" style:font-size-asian="10pt" style:font-size-complex="10pt"/>
    </style:style>
    <style:style style:name="P3143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144" style:parent-style-name="Domyślnaczcionkaakapitu" style:family="text">
      <style:text-properties fo:font-size="10pt" style:font-size-asian="10pt" style:font-size-complex="10pt"/>
    </style:style>
    <style:style style:name="T3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46" style:parent-style-name="Domyślnaczcionkaakapitu" style:family="text">
      <style:text-properties fo:font-size="10pt" style:font-size-asian="10pt" style:font-size-complex="10pt"/>
    </style:style>
    <style:style style:name="P3147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3148" style:parent-style-name="Normalny" style:family="paragraph">
      <style:text-properties fo:font-size="10pt" style:font-size-asian="10pt" style:font-size-complex="10pt"/>
    </style:style>
    <style:style style:name="P3149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0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1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53" style:parent-style-name="Normalny" style:family="paragraph">
      <style:text-properties fo:font-size="10pt" style:font-size-asian="10pt" style:font-size-complex="10pt"/>
    </style:style>
    <style:style style:name="P315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5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159" style:parent-style-name="Domyślnaczcionkaakapitu" style:family="text">
      <style:text-properties fo:font-size="10pt" style:font-size-asian="10pt" style:font-size-complex="10pt"/>
    </style:style>
    <style:style style:name="T31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62" style:parent-style-name="Domyślnaczcionkaakapitu" style:family="text">
      <style:text-properties fo:font-size="10pt" style:font-size-asian="10pt" style:font-size-complex="10pt"/>
    </style:style>
    <style:style style:name="P316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6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165" style:parent-style-name="Domyślnaczcionkaakapitu" style:family="text">
      <style:text-properties fo:font-size="10pt" style:font-size-asian="10pt" style:font-size-complex="10pt"/>
    </style:style>
    <style:style style:name="T31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67" style:parent-style-name="Domyślnaczcionkaakapitu" style:family="text">
      <style:text-properties fo:font-size="10pt" style:font-size-asian="10pt" style:font-size-complex="10pt"/>
    </style:style>
    <style:style style:name="P316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69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7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7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172" style:parent-style-name="Normalny" style:family="paragraph">
      <style:text-properties fo:font-size="10pt" style:font-size-asian="10pt" style:font-size-complex="10pt"/>
    </style:style>
    <style:style style:name="P317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7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75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176" style:parent-style-name="Domyślnaczcionkaakapitu" style:family="text">
      <style:text-properties fo:font-size="10pt" style:font-size-asian="10pt" style:font-size-complex="10pt"/>
    </style:style>
    <style:style style:name="T3177" style:parent-style-name="Domyślnaczcionkaakapitu" style:family="text">
      <style:text-properties fo:font-size="10pt" style:font-size-asian="10pt" style:font-size-complex="10pt"/>
    </style:style>
    <style:style style:name="T31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79" style:parent-style-name="Domyślnaczcionkaakapitu" style:family="text">
      <style:text-properties fo:font-size="10pt" style:font-size-asian="10pt" style:font-size-complex="10pt"/>
    </style:style>
    <style:style style:name="P318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8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8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8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8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185" style:parent-style-name="Domyślnaczcionkaakapitu" style:family="text">
      <style:text-properties fo:font-size="10pt" style:font-size-asian="10pt" style:font-size-complex="10pt"/>
    </style:style>
    <style:style style:name="T318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87" style:parent-style-name="Domyślnaczcionkaakapitu" style:family="text">
      <style:text-properties fo:font-size="10pt" style:font-size-asian="10pt" style:font-size-complex="10pt"/>
    </style:style>
    <style:style style:name="P318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189" style:parent-style-name="Domyślnaczcionkaakapitu" style:family="text">
      <style:text-properties fo:font-size="10pt" style:font-size-asian="10pt" style:font-size-complex="10pt"/>
    </style:style>
    <style:style style:name="T31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91" style:parent-style-name="Domyślnaczcionkaakapitu" style:family="text">
      <style:text-properties fo:font-size="10pt" style:font-size-asian="10pt" style:font-size-complex="10pt"/>
    </style:style>
    <style:style style:name="P3192" style:parent-style-name="Normalny" style:family="paragraph">
      <style:text-properties fo:font-size="10pt" style:font-size-asian="10pt" style:font-size-complex="10pt"/>
    </style:style>
    <style:style style:name="P3193" style:parent-style-name="Normalny" style:family="paragraph">
      <style:text-properties fo:font-size="10pt" style:font-size-asian="10pt" style:font-size-complex="10pt"/>
    </style:style>
    <style:style style:name="P3194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9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9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9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9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199" style:parent-style-name="Normalny" style:family="paragraph">
      <style:text-properties fo:font-size="10pt" style:font-size-asian="10pt" style:font-size-complex="10pt"/>
    </style:style>
    <style:style style:name="P3200" style:parent-style-name="Normalny" style:family="paragraph">
      <style:text-properties fo:font-size="10pt" style:font-size-asian="10pt" style:font-size-complex="10pt"/>
    </style:style>
    <style:style style:name="P3201" style:parent-style-name="Normalny" style:family="paragraph">
      <style:text-properties fo:font-size="10pt" style:font-size-asian="10pt" style:font-size-complex="10pt"/>
    </style:style>
    <style:style style:name="T3202" style:parent-style-name="Domyślnaczcionkaakapitu" style:family="text">
      <style:text-properties fo:font-size="10pt" style:font-size-asian="10pt" style:font-size-complex="10pt"/>
    </style:style>
    <style:style style:name="T3203" style:parent-style-name="Domyślnaczcionkaakapitu" style:family="text">
      <style:text-properties fo:font-size="10pt" style:font-size-asian="10pt" style:font-size-complex="10pt" fo:language="de" fo:country="DE"/>
    </style:style>
    <style:style style:name="T3204" style:parent-style-name="Domyślnaczcionkaakapitu" style:family="text">
      <style:text-properties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ny" style:family="paragraph">
      <style:text-properties fo:font-size="10pt" style:font-size-asian="10pt" style:font-size-complex="10pt"/>
    </style:style>
    <style:style style:name="P3207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08" style:parent-style-name="Domyślnaczcionkaakapitu" style:family="text">
      <style:text-properties fo:font-size="10pt" style:font-size-asian="10pt" style:font-size-complex="10pt"/>
    </style:style>
    <style:style style:name="T3209" style:parent-style-name="Domyślnaczcionkaakapitu" style:family="text">
      <style:text-properties fo:font-size="10pt" style:font-size-asian="10pt" style:font-size-complex="10pt" fo:language="de" fo:country="DE"/>
    </style:style>
    <style:style style:name="T3210" style:parent-style-name="Domyślnaczcionkaakapitu" style:family="text">
      <style:text-properties fo:font-size="10pt" style:font-size-asian="10pt" style:font-size-complex="10pt" fo:language="de" fo:country="DE"/>
    </style:style>
    <style:style style:name="P321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12" style:parent-style-name="Domyślnaczcionkaakapitu" style:family="text">
      <style:text-properties fo:font-size="10pt" style:font-size-asian="10pt" style:font-size-complex="10pt"/>
    </style:style>
    <style:style style:name="T3213" style:parent-style-name="Domyślnaczcionkaakapitu" style:family="text">
      <style:text-properties fo:font-size="10pt" style:font-size-asian="10pt" style:font-size-complex="10pt" fo:language="de" fo:country="DE"/>
    </style:style>
    <style:style style:name="P321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15" style:parent-style-name="Domyślnaczcionkaakapitu" style:family="text">
      <style:text-properties fo:font-size="10pt" style:font-size-asian="10pt" style:font-size-complex="10pt" fo:language="de" fo:country="DE"/>
    </style:style>
    <style:style style:name="P321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17" style:parent-style-name="Domyślnaczcionkaakapitu" style:family="text">
      <style:text-properties fo:font-size="10pt" style:font-size-asian="10pt" style:font-size-complex="10pt" fo:language="de" fo:country="DE"/>
    </style:style>
    <style:style style:name="P321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219" style:parent-style-name="Normalny" style:family="paragraph">
      <style:text-properties fo:font-size="10pt" style:font-size-asian="10pt" style:font-size-complex="10pt"/>
    </style:style>
    <style:style style:name="P3220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21" style:parent-style-name="Domyślnaczcionkaakapitu" style:family="text">
      <style:text-properties fo:font-size="10pt" style:font-size-asian="10pt" style:font-size-complex="10pt"/>
    </style:style>
    <style:style style:name="T3222" style:parent-style-name="Domyślnaczcionkaakapitu" style:family="text">
      <style:text-properties fo:font-size="10pt" style:font-size-asian="10pt" style:font-size-complex="10pt" fo:language="de" fo:country="DE"/>
    </style:style>
    <style:style style:name="P322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224" style:parent-style-name="Domyślnaczcionkaakapitu" style:family="text">
      <style:text-properties fo:font-size="10pt" style:font-size-asian="10pt" style:font-size-complex="10pt" fo:language="de" fo:country="DE"/>
    </style:style>
    <style:style style:name="T3225" style:parent-style-name="Domyślnaczcionkaakapitu" style:family="text">
      <style:text-properties fo:font-size="10pt" style:font-size-asian="10pt" style:font-size-complex="10pt"/>
    </style:style>
    <style:style style:name="P3226" style:parent-style-name="Normalny" style:family="paragraph">
      <style:text-properties fo:font-size="10pt" style:font-size-asian="10pt" style:font-size-complex="10pt"/>
    </style:style>
    <style:style style:name="P3227" style:parent-style-name="Normalny" style:family="paragraph">
      <style:text-properties fo:font-size="10pt" style:font-size-asian="10pt" style:font-size-complex="10pt"/>
    </style:style>
    <style:style style:name="P3228" style:parent-style-name="Normalny" style:family="paragraph">
      <style:text-properties fo:font-size="10pt" style:font-size-asian="10pt" style:font-size-complex="10pt"/>
    </style:style>
    <style:style style:name="P3229" style:parent-style-name="Normalny" style:family="paragraph">
      <style:text-properties fo:font-size="10pt" style:font-size-asian="10pt" style:font-size-complex="10pt"/>
    </style:style>
    <style:style style:name="P3230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31" style:parent-style-name="Normalny" style:family="paragraph">
      <style:text-properties fo:font-size="10pt" style:font-size-asian="10pt" style:font-size-complex="10pt"/>
    </style:style>
    <style:style style:name="P3232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233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234" style:parent-style-name="Normalny" style:family="paragraph">
      <style:text-properties fo:font-size="10pt" style:font-size-asian="10pt" style:font-size-complex="10pt"/>
    </style:style>
    <style:style style:name="P3235" style:parent-style-name="Normalny" style:family="paragraph">
      <style:text-properties fo:font-size="10pt" style:font-size-asian="10pt" style:font-size-complex="10pt"/>
    </style:style>
    <style:style style:name="P323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237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238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239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240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241" style:parent-style-name="Normalny" style:family="paragraph">
      <style:text-properties fo:font-size="10pt" style:font-size-asian="10pt" style:font-size-complex="10pt"/>
    </style:style>
    <style:style style:name="P3242" style:parent-style-name="Normalny" style:family="paragraph">
      <style:text-properties fo:font-size="10pt" style:font-size-asian="10pt" style:font-size-complex="10pt"/>
    </style:style>
    <style:style style:name="P3243" style:parent-style-name="Normalny" style:family="paragraph">
      <style:text-properties fo:font-size="10pt" style:font-size-asian="10pt" style:font-size-complex="10pt"/>
    </style:style>
    <style:style style:name="P324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245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246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247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248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249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250" style:parent-style-name="Domyślnaczcionkaakapitu" style:family="text">
      <style:text-properties fo:font-size="10pt" style:font-size-asian="10pt" style:font-size-complex="10pt"/>
    </style:style>
    <style:style style:name="T32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52" style:parent-style-name="Domyślnaczcionkaakapitu" style:family="text">
      <style:text-properties fo:font-size="10pt" style:font-size-asian="10pt" style:font-size-complex="10pt"/>
    </style:style>
    <style:style style:name="P3253" style:parent-style-name="Normalny" style:list-style-name="LFO15" style:family="paragraph">
      <style:paragraph-properties fo:margin-left="0.0611in" fo:text-indent="-0.1013in">
        <style:tab-stops/>
      </style:paragraph-properties>
      <style:text-properties fo:font-size="10pt" style:font-size-asian="10pt" style:font-size-complex="10pt"/>
    </style:style>
    <style:style style:name="P325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255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256" style:parent-style-name="Domyślnaczcionkaakapitu" style:family="text">
      <style:text-properties fo:font-size="10pt" style:font-size-asian="10pt" style:font-size-complex="10pt"/>
    </style:style>
    <style:style style:name="T32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58" style:parent-style-name="Domyślnaczcionkaakapitu" style:family="text">
      <style:text-properties fo:font-size="10pt" style:font-size-asian="10pt" style:font-size-complex="10pt"/>
    </style:style>
    <style:style style:name="P3259" style:parent-style-name="Normalny" style:family="paragraph">
      <style:text-properties fo:font-size="10pt" style:font-size-asian="10pt" style:font-size-complex="10pt"/>
    </style:style>
    <style:style style:name="P3260" style:parent-style-name="Normalny" style:family="paragraph">
      <style:text-properties fo:font-size="10pt" style:font-size-asian="10pt" style:font-size-complex="10pt"/>
    </style:style>
    <style:style style:name="P3261" style:parent-style-name="Normalny" style:family="paragraph">
      <style:text-properties fo:font-size="10pt" style:font-size-asian="10pt" style:font-size-complex="10pt"/>
    </style:style>
    <style:style style:name="P3262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63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64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65" style:parent-style-name="Normalny" style:family="paragraph">
      <style:text-properties fo:font-size="10pt" style:font-size-asian="10pt" style:font-size-complex="10pt"/>
    </style:style>
    <style:style style:name="P3266" style:parent-style-name="Normalny" style:family="paragraph">
      <style:text-properties fo:font-size="10pt" style:font-size-asian="10pt" style:font-size-complex="10pt"/>
    </style:style>
    <style:style style:name="P326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6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6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7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71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272" style:parent-style-name="Domyślnaczcionkaakapitu" style:family="text">
      <style:text-properties fo:font-size="10pt" style:font-size-asian="10pt" style:font-size-complex="10pt"/>
    </style:style>
    <style:style style:name="T32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74" style:parent-style-name="Domyślnaczcionkaakapitu" style:family="text">
      <style:text-properties fo:font-size="10pt" style:font-size-asian="10pt" style:font-size-complex="10pt"/>
    </style:style>
    <style:style style:name="P327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76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277" style:parent-style-name="Domyślnaczcionkaakapitu" style:family="text">
      <style:text-properties fo:font-size="10pt" style:font-size-asian="10pt" style:font-size-complex="10pt"/>
    </style:style>
    <style:style style:name="T3278" style:parent-style-name="Domyślnaczcionkaakapitu" style:family="text">
      <style:text-properties fo:font-size="10pt" style:font-size-asian="10pt" style:font-size-complex="10pt"/>
    </style:style>
    <style:style style:name="T327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80" style:parent-style-name="Domyślnaczcionkaakapitu" style:family="text">
      <style:text-properties fo:font-size="10pt" style:font-size-asian="10pt" style:font-size-complex="10pt"/>
    </style:style>
    <style:style style:name="P328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8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83" style:parent-style-name="Normalny" style:family="paragraph">
      <style:text-properties fo:font-size="10pt" style:font-size-asian="10pt" style:font-size-complex="10pt"/>
    </style:style>
    <style:style style:name="P3284" style:parent-style-name="Normalny" style:family="paragraph">
      <style:text-properties fo:font-size="10pt" style:font-size-asian="10pt" style:font-size-complex="10pt"/>
    </style:style>
    <style:style style:name="P328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8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87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288" style:parent-style-name="Domyślnaczcionkaakapitu" style:family="text">
      <style:text-properties fo:font-size="10pt" style:font-size-asian="10pt" style:font-size-complex="10pt"/>
    </style:style>
    <style:style style:name="T3289" style:parent-style-name="Domyślnaczcionkaakapitu" style:family="text">
      <style:text-properties fo:font-size="10pt" style:font-size-asian="10pt" style:font-size-complex="10pt"/>
    </style:style>
    <style:style style:name="T32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91" style:parent-style-name="Domyślnaczcionkaakapitu" style:family="text">
      <style:text-properties fo:font-size="10pt" style:font-size-asian="10pt" style:font-size-complex="10pt"/>
    </style:style>
    <style:style style:name="P329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9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9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9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296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297" style:parent-style-name="Domyślnaczcionkaakapitu" style:family="text">
      <style:text-properties fo:font-size="10pt" style:font-size-asian="10pt" style:font-size-complex="10pt"/>
    </style:style>
    <style:style style:name="T32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99" style:parent-style-name="Domyślnaczcionkaakapitu" style:family="text">
      <style:text-properties fo:font-size="10pt" style:font-size-asian="10pt" style:font-size-complex="10pt"/>
    </style:style>
    <style:style style:name="P3300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301" style:parent-style-name="Domyślnaczcionkaakapitu" style:family="text">
      <style:text-properties fo:font-size="10pt" style:font-size-asian="10pt" style:font-size-complex="10pt"/>
    </style:style>
    <style:style style:name="T33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03" style:parent-style-name="Domyślnaczcionkaakapitu" style:family="text">
      <style:text-properties fo:font-size="10pt" style:font-size-asian="10pt" style:font-size-complex="10pt"/>
    </style:style>
    <style:style style:name="P3304" style:parent-style-name="Normalny" style:family="paragraph">
      <style:text-properties fo:font-size="10pt" style:font-size-asian="10pt" style:font-size-complex="10pt"/>
    </style:style>
    <style:style style:name="P3305" style:parent-style-name="Normalny" style:family="paragraph">
      <style:text-properties fo:font-size="10pt" style:font-size-asian="10pt" style:font-size-complex="10pt"/>
    </style:style>
    <style:style style:name="P330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0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0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0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1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11" style:parent-style-name="Normalny" style:family="paragraph">
      <style:text-properties fo:font-size="10pt" style:font-size-asian="10pt" style:font-size-complex="10pt"/>
    </style:style>
    <style:style style:name="P3312" style:parent-style-name="Normalny" style:family="paragraph">
      <style:text-properties fo:font-size="10pt" style:font-size-asian="10pt" style:font-size-complex="10pt"/>
    </style:style>
    <style:style style:name="P3313" style:parent-style-name="Normalny" style:family="paragraph">
      <style:text-properties fo:font-size="10pt" style:font-size-asian="10pt" style:font-size-complex="10pt"/>
    </style:style>
    <style:style style:name="P3314" style:parent-style-name="Normalny" style:family="paragraph">
      <style:paragraph-properties fo:margin-left="-0.0097in">
        <style:tab-stops/>
      </style:paragraph-properties>
    </style:style>
    <style:style style:name="T3315" style:parent-style-name="Domyślnaczcionkaakapitu" style:family="text">
      <style:text-properties fo:font-size="10pt" style:font-size-asian="10pt" style:font-size-complex="10pt"/>
    </style:style>
    <style:style style:name="T3316" style:parent-style-name="Domyślnaczcionkaakapitu" style:family="text">
      <style:text-properties fo:font-size="10pt" style:font-size-asian="10pt" style:font-size-complex="10pt" fo:language="de" fo:country="DE"/>
    </style:style>
    <style:style style:name="T3317" style:parent-style-name="Domyślnaczcionkaakapitu" style:family="text">
      <style:text-properties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ny" style:family="paragraph">
      <style:text-properties fo:font-size="10pt" style:font-size-asian="10pt" style:font-size-complex="10pt"/>
    </style:style>
    <style:style style:name="P332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321" style:parent-style-name="Domyślnaczcionkaakapitu" style:family="text">
      <style:text-properties fo:font-size="10pt" style:font-size-asian="10pt" style:font-size-complex="10pt"/>
    </style:style>
    <style:style style:name="T3322" style:parent-style-name="Domyślnaczcionkaakapitu" style:family="text">
      <style:text-properties fo:font-size="10pt" style:font-size-asian="10pt" style:font-size-complex="10pt" fo:language="de" fo:country="DE"/>
    </style:style>
    <style:style style:name="P3323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324" style:parent-style-name="Domyślnaczcionkaakapitu" style:family="text">
      <style:text-properties fo:font-size="10pt" style:font-size-asian="10pt" style:font-size-complex="10pt"/>
    </style:style>
    <style:style style:name="T3325" style:parent-style-name="Domyślnaczcionkaakapitu" style:family="text">
      <style:text-properties fo:font-size="10pt" style:font-size-asian="10pt" style:font-size-complex="10pt" fo:language="de" fo:country="DE"/>
    </style:style>
    <style:style style:name="P332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327" style:parent-style-name="Domyślnaczcionkaakapitu" style:family="text">
      <style:text-properties fo:font-size="10pt" style:font-size-asian="10pt" style:font-size-complex="10pt" fo:language="de" fo:country="DE"/>
    </style:style>
    <style:style style:name="T3328" style:parent-style-name="Domyślnaczcionkaakapitu" style:family="text">
      <style:text-properties fo:font-size="10pt" style:font-size-asian="10pt" style:font-size-complex="10pt" fo:language="de" fo:country="DE"/>
    </style:style>
    <style:style style:name="P332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330" style:parent-style-name="Domyślnaczcionkaakapitu" style:family="text">
      <style:text-properties fo:font-size="10pt" style:font-size-asian="10pt" style:font-size-complex="10pt" fo:language="de" fo:country="DE"/>
    </style:style>
    <style:style style:name="P333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332" style:parent-style-name="Normalny" style:family="paragraph">
      <style:text-properties fo:font-size="10pt" style:font-size-asian="10pt" style:font-size-complex="10pt"/>
    </style:style>
    <style:style style:name="P3333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334" style:parent-style-name="Domyślnaczcionkaakapitu" style:family="text">
      <style:text-properties fo:font-size="10pt" style:font-size-asian="10pt" style:font-size-complex="10pt"/>
    </style:style>
    <style:style style:name="T3335" style:parent-style-name="Domyślnaczcionkaakapitu" style:family="text">
      <style:text-properties fo:font-size="10pt" style:font-size-asian="10pt" style:font-size-complex="10pt" fo:language="de" fo:country="DE"/>
    </style:style>
    <style:style style:name="P3336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337" style:parent-style-name="Domyślnaczcionkaakapitu" style:family="text">
      <style:text-properties fo:font-size="10pt" style:font-size-asian="10pt" style:font-size-complex="10pt" fo:language="de" fo:country="DE"/>
    </style:style>
    <style:style style:name="T3338" style:parent-style-name="Domyślnaczcionkaakapitu" style:family="text">
      <style:text-properties fo:font-size="10pt" style:font-size-asian="10pt" style:font-size-complex="10pt"/>
    </style:style>
    <style:style style:name="P3339" style:parent-style-name="Normalny" style:family="paragraph">
      <style:text-properties fo:font-size="10pt" style:font-size-asian="10pt" style:font-size-complex="10pt"/>
    </style:style>
    <style:style style:name="P3340" style:parent-style-name="Normalny" style:family="paragraph">
      <style:text-properties fo:font-size="10pt" style:font-size-asian="10pt" style:font-size-complex="10pt"/>
    </style:style>
    <style:style style:name="P3341" style:parent-style-name="Normalny" style:family="paragraph">
      <style:text-properties fo:font-size="10pt" style:font-size-asian="10pt" style:font-size-complex="10pt"/>
    </style:style>
    <style:style style:name="P3342" style:parent-style-name="Normalny" style:family="paragraph">
      <style:text-properties fo:font-size="10pt" style:font-size-asian="10pt" style:font-size-complex="10pt"/>
    </style:style>
    <style:style style:name="P3343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44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45" style:parent-style-name="Normalny" style:family="paragraph">
      <style:text-properties fo:font-size="10pt" style:font-size-asian="10pt" style:font-size-complex="10pt"/>
    </style:style>
    <style:style style:name="P3346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347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348" style:parent-style-name="Normalny" style:family="paragraph">
      <style:text-properties fo:font-size="10pt" style:font-size-asian="10pt" style:font-size-complex="10pt"/>
    </style:style>
    <style:style style:name="P3349" style:parent-style-name="Normalny" style:family="paragraph">
      <style:text-properties fo:font-size="10pt" style:font-size-asian="10pt" style:font-size-complex="10pt"/>
    </style:style>
    <style:style style:name="P3350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351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352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353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35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355" style:parent-style-name="Normalny" style:family="paragraph">
      <style:text-properties fo:font-size="10pt" style:font-size-asian="10pt" style:font-size-complex="10pt"/>
    </style:style>
    <style:style style:name="P3356" style:parent-style-name="Normalny" style:family="paragraph">
      <style:text-properties fo:font-size="10pt" style:font-size-asian="10pt" style:font-size-complex="10pt"/>
    </style:style>
    <style:style style:name="P3357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358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359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36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36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362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363" style:parent-style-name="Domyślnaczcionkaakapitu" style:family="text">
      <style:text-properties fo:font-size="10pt" style:font-size-asian="10pt" style:font-size-complex="10pt"/>
    </style:style>
    <style:style style:name="T33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65" style:parent-style-name="Domyślnaczcionkaakapitu" style:family="text">
      <style:text-properties fo:font-size="10pt" style:font-size-asian="10pt" style:font-size-complex="10pt"/>
    </style:style>
    <style:style style:name="P3366" style:parent-style-name="Normalny" style:list-style-name="LFO15" style:family="paragraph">
      <style:paragraph-properties fo:margin-left="0.0611in" fo:text-indent="-0.1013in">
        <style:tab-stops/>
      </style:paragraph-properties>
      <style:text-properties fo:font-size="10pt" style:font-size-asian="10pt" style:font-size-complex="10pt"/>
    </style:style>
    <style:style style:name="P3367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368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369" style:parent-style-name="Domyślnaczcionkaakapitu" style:family="text">
      <style:text-properties fo:font-size="10pt" style:font-size-asian="10pt" style:font-size-complex="10pt"/>
    </style:style>
    <style:style style:name="T33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71" style:parent-style-name="Domyślnaczcionkaakapitu" style:family="text">
      <style:text-properties fo:font-size="10pt" style:font-size-asian="10pt" style:font-size-complex="10pt"/>
    </style:style>
    <style:style style:name="P3372" style:parent-style-name="Normalny" style:family="paragraph">
      <style:text-properties fo:font-size="10pt" style:font-size-asian="10pt" style:font-size-complex="10pt"/>
    </style:style>
    <style:style style:name="P3373" style:parent-style-name="Normalny" style:family="paragraph">
      <style:text-properties fo:font-size="10pt" style:font-size-asian="10pt" style:font-size-complex="10pt"/>
    </style:style>
    <style:style style:name="P3374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75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76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77" style:parent-style-name="Normalny" style:family="paragraph">
      <style:text-properties fo:font-size="10pt" style:font-size-asian="10pt" style:font-size-complex="10pt"/>
    </style:style>
    <style:style style:name="P3378" style:parent-style-name="Normalny" style:family="paragraph">
      <style:text-properties fo:font-size="10pt" style:font-size-asian="10pt" style:font-size-complex="10pt"/>
    </style:style>
    <style:style style:name="P337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8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8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8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83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384" style:parent-style-name="Domyślnaczcionkaakapitu" style:family="text">
      <style:text-properties fo:font-size="10pt" style:font-size-asian="10pt" style:font-size-complex="10pt"/>
    </style:style>
    <style:style style:name="T33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86" style:parent-style-name="Domyślnaczcionkaakapitu" style:family="text">
      <style:text-properties fo:font-size="10pt" style:font-size-asian="10pt" style:font-size-complex="10pt"/>
    </style:style>
    <style:style style:name="P338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8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389" style:parent-style-name="Domyślnaczcionkaakapitu" style:family="text">
      <style:text-properties fo:font-size="10pt" style:font-size-asian="10pt" style:font-size-complex="10pt"/>
    </style:style>
    <style:style style:name="T3390" style:parent-style-name="Domyślnaczcionkaakapitu" style:family="text">
      <style:text-properties fo:font-size="10pt" style:font-size-asian="10pt" style:font-size-complex="10pt"/>
    </style:style>
    <style:style style:name="T33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92" style:parent-style-name="Domyślnaczcionkaakapitu" style:family="text">
      <style:text-properties fo:font-size="10pt" style:font-size-asian="10pt" style:font-size-complex="10pt"/>
    </style:style>
    <style:style style:name="P339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9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95" style:parent-style-name="Normalny" style:family="paragraph">
      <style:text-properties fo:font-size="10pt" style:font-size-asian="10pt" style:font-size-complex="10pt"/>
    </style:style>
    <style:style style:name="P3396" style:parent-style-name="Normalny" style:family="paragraph">
      <style:text-properties fo:font-size="10pt" style:font-size-asian="10pt" style:font-size-complex="10pt"/>
    </style:style>
    <style:style style:name="P339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9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399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400" style:parent-style-name="Domyślnaczcionkaakapitu" style:family="text">
      <style:text-properties fo:font-size="10pt" style:font-size-asian="10pt" style:font-size-complex="10pt"/>
    </style:style>
    <style:style style:name="T3401" style:parent-style-name="Domyślnaczcionkaakapitu" style:family="text">
      <style:text-properties fo:font-size="10pt" style:font-size-asian="10pt" style:font-size-complex="10pt"/>
    </style:style>
    <style:style style:name="T34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03" style:parent-style-name="Domyślnaczcionkaakapitu" style:family="text">
      <style:text-properties fo:font-size="10pt" style:font-size-asian="10pt" style:font-size-complex="10pt"/>
    </style:style>
    <style:style style:name="P340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0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0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0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08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409" style:parent-style-name="Domyślnaczcionkaakapitu" style:family="text">
      <style:text-properties fo:font-size="10pt" style:font-size-asian="10pt" style:font-size-complex="10pt"/>
    </style:style>
    <style:style style:name="T34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11" style:parent-style-name="Domyślnaczcionkaakapitu" style:family="text">
      <style:text-properties fo:font-size="10pt" style:font-size-asian="10pt" style:font-size-complex="10pt"/>
    </style:style>
    <style:style style:name="P3412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413" style:parent-style-name="Domyślnaczcionkaakapitu" style:family="text">
      <style:text-properties fo:font-size="10pt" style:font-size-asian="10pt" style:font-size-complex="10pt"/>
    </style:style>
    <style:style style:name="T34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15" style:parent-style-name="Domyślnaczcionkaakapitu" style:family="text">
      <style:text-properties fo:font-size="10pt" style:font-size-asian="10pt" style:font-size-complex="10pt"/>
    </style:style>
    <style:style style:name="P3416" style:parent-style-name="Normalny" style:family="paragraph">
      <style:text-properties fo:font-size="10pt" style:font-size-asian="10pt" style:font-size-complex="10pt"/>
    </style:style>
    <style:style style:name="P3417" style:parent-style-name="Normalny" style:family="paragraph">
      <style:text-properties fo:font-size="10pt" style:font-size-asian="10pt" style:font-size-complex="10pt"/>
    </style:style>
    <style:style style:name="P341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1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2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21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22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23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424" style:parent-style-name="Normalny" style:family="paragraph">
      <style:text-properties fo:font-size="10pt" style:font-size-asian="10pt" style:font-size-complex="10pt"/>
    </style:style>
    <style:style style:name="P3425" style:parent-style-name="Normalny" style:family="paragraph">
      <style:text-properties fo:font-size="10pt" style:font-size-asian="10pt" style:font-size-complex="10pt"/>
    </style:style>
    <style:style style:name="P3426" style:parent-style-name="Normalny" style:family="paragraph">
      <style:paragraph-properties fo:margin-left="-0.0097in">
        <style:tab-stops/>
      </style:paragraph-properties>
    </style:style>
    <style:style style:name="T3427" style:parent-style-name="Domyślnaczcionkaakapitu" style:family="text">
      <style:text-properties fo:font-size="10pt" style:font-size-asian="10pt" style:font-size-complex="10pt"/>
    </style:style>
    <style:style style:name="T3428" style:parent-style-name="Domyślnaczcionkaakapitu" style:family="text">
      <style:text-properties fo:font-size="10pt" style:font-size-asian="10pt" style:font-size-complex="10pt" fo:language="de" fo:country="DE"/>
    </style:style>
    <style:style style:name="T3429" style:parent-style-name="Domyślnaczcionkaakapitu" style:family="text">
      <style:text-properties fo:font-size="10pt" style:font-size-asian="10pt" style:font-size-complex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ny" style:family="paragraph">
      <style:text-properties fo:font-size="10pt" style:font-size-asian="10pt" style:font-size-complex="10pt"/>
    </style:style>
    <style:style style:name="P343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433" style:parent-style-name="Domyślnaczcionkaakapitu" style:family="text">
      <style:text-properties fo:font-size="10pt" style:font-size-asian="10pt" style:font-size-complex="10pt"/>
    </style:style>
    <style:style style:name="T3434" style:parent-style-name="Domyślnaczcionkaakapitu" style:family="text">
      <style:text-properties fo:font-size="10pt" style:font-size-asian="10pt" style:font-size-complex="10pt" fo:language="de" fo:country="DE"/>
    </style:style>
    <style:style style:name="P3435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436" style:parent-style-name="Domyślnaczcionkaakapitu" style:family="text">
      <style:text-properties fo:font-size="10pt" style:font-size-asian="10pt" style:font-size-complex="10pt"/>
    </style:style>
    <style:style style:name="T3437" style:parent-style-name="Domyślnaczcionkaakapitu" style:family="text">
      <style:text-properties fo:font-size="10pt" style:font-size-asian="10pt" style:font-size-complex="10pt"/>
    </style:style>
    <style:style style:name="T3438" style:parent-style-name="Domyślnaczcionkaakapitu" style:family="text">
      <style:text-properties fo:font-size="10pt" style:font-size-asian="10pt" style:font-size-complex="10pt" fo:language="de" fo:country="DE"/>
    </style:style>
    <style:style style:name="P343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440" style:parent-style-name="Domyślnaczcionkaakapitu" style:family="text">
      <style:text-properties fo:font-size="10pt" style:font-size-asian="10pt" style:font-size-complex="10pt" fo:language="de" fo:country="DE"/>
    </style:style>
    <style:style style:name="P344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442" style:parent-style-name="Domyślnaczcionkaakapitu" style:family="text">
      <style:text-properties fo:font-size="10pt" style:font-size-asian="10pt" style:font-size-complex="10pt" fo:language="de" fo:country="DE"/>
    </style:style>
    <style:style style:name="P3443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444" style:parent-style-name="Normalny" style:family="paragraph">
      <style:text-properties fo:font-size="10pt" style:font-size-asian="10pt" style:font-size-complex="10pt"/>
    </style:style>
    <style:style style:name="P3445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446" style:parent-style-name="Domyślnaczcionkaakapitu" style:family="text">
      <style:text-properties fo:font-size="10pt" style:font-size-asian="10pt" style:font-size-complex="10pt"/>
    </style:style>
    <style:style style:name="T3447" style:parent-style-name="Domyślnaczcionkaakapitu" style:family="text">
      <style:text-properties fo:font-size="10pt" style:font-size-asian="10pt" style:font-size-complex="10pt" fo:language="de" fo:country="DE"/>
    </style:style>
    <style:style style:name="P3448" style:parent-style-name="Normalny" style:list-style-name="LFO3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449" style:parent-style-name="Domyślnaczcionkaakapitu" style:family="text">
      <style:text-properties fo:font-size="10pt" style:font-size-asian="10pt" style:font-size-complex="10pt" fo:language="de" fo:country="DE"/>
    </style:style>
    <style:style style:name="T3450" style:parent-style-name="Domyślnaczcionkaakapitu" style:family="text">
      <style:text-properties fo:font-size="10pt" style:font-size-asian="10pt" style:font-size-complex="10pt"/>
    </style:style>
    <style:style style:name="P3451" style:parent-style-name="Normalny" style:family="paragraph">
      <style:text-properties fo:font-size="10pt" style:font-size-asian="10pt" style:font-size-complex="10pt"/>
    </style:style>
    <style:style style:name="P3452" style:parent-style-name="Normalny" style:family="paragraph">
      <style:text-properties fo:font-size="10pt" style:font-size-asian="10pt" style:font-size-complex="10pt"/>
    </style:style>
    <style:style style:name="P3453" style:parent-style-name="Normalny" style:family="paragraph">
      <style:text-properties fo:font-size="10pt" style:font-size-asian="10pt" style:font-size-complex="10pt"/>
    </style:style>
    <style:style style:name="P3454" style:parent-style-name="Normalny" style:family="paragraph">
      <style:text-properties fo:font-size="10pt" style:font-size-asian="10pt" style:font-size-complex="10pt"/>
    </style:style>
    <style:style style:name="P3455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56" style:parent-style-name="Normalny" style:list-style-name="LFO13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57" style:parent-style-name="Normalny" style:family="paragraph">
      <style:text-properties fo:font-size="10pt" style:font-size-asian="10pt" style:font-size-complex="10pt"/>
    </style:style>
    <style:style style:name="P3458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459" style:parent-style-name="Normalny" style:list-style-name="LFO4" style:family="paragraph">
      <style:paragraph-properties fo:margin-left="0.0847in" fo:text-indent="-0.084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460" style:parent-style-name="Normalny" style:family="paragraph">
      <style:text-properties fo:font-size="10pt" style:font-size-asian="10pt" style:font-size-complex="10pt"/>
    </style:style>
    <style:style style:name="P3461" style:parent-style-name="Normalny" style:family="paragraph">
      <style:text-properties fo:font-size="10pt" style:font-size-asian="10pt" style:font-size-complex="10pt"/>
    </style:style>
    <style:style style:name="P3462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463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464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465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466" style:parent-style-name="Normalny" style:list-style-name="LFO14" style:family="paragraph">
      <style:paragraph-properties fo:margin-left="0.0847in" fo:text-indent="-0.0847in">
        <style:tab-stops>
          <style:tab-stop style:type="left" style:position="0in"/>
          <style:tab-stop style:type="left" style:position="0.4152in"/>
        </style:tab-stops>
      </style:paragraph-properties>
      <style:text-properties fo:font-size="10pt" style:font-size-asian="10pt" style:font-size-complex="10pt"/>
    </style:style>
    <style:style style:name="P3467" style:parent-style-name="Normalny" style:family="paragraph">
      <style:text-properties fo:font-size="10pt" style:font-size-asian="10pt" style:font-size-complex="10pt"/>
    </style:style>
    <style:style style:name="P3468" style:parent-style-name="Normalny" style:family="paragraph">
      <style:text-properties fo:font-size="10pt" style:font-size-asian="10pt" style:font-size-complex="10pt"/>
    </style:style>
    <style:style style:name="P3469" style:parent-style-name="Normalny" style:family="paragraph">
      <style:text-properties fo:font-size="10pt" style:font-size-asian="10pt" style:font-size-complex="10pt"/>
    </style:style>
    <style:style style:name="P347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7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72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73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7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75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476" style:parent-style-name="Domyślnaczcionkaakapitu" style:family="text">
      <style:text-properties fo:font-size="10pt" style:font-size-asian="10pt" style:font-size-complex="10pt"/>
    </style:style>
    <style:style style:name="T34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78" style:parent-style-name="Domyślnaczcionkaakapitu" style:family="text">
      <style:text-properties fo:font-size="10pt" style:font-size-asian="10pt" style:font-size-complex="10pt"/>
    </style:style>
    <style:style style:name="P3479" style:parent-style-name="Normalny" style:list-style-name="LFO15" style:family="paragraph">
      <style:paragraph-properties fo:margin-left="0.0611in" fo:text-indent="-0.1013in">
        <style:tab-stops/>
      </style:paragraph-properties>
      <style:text-properties fo:font-size="10pt" style:font-size-asian="10pt" style:font-size-complex="10pt"/>
    </style:style>
    <style:style style:name="P348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481" style:parent-style-name="Normalny" style:list-style-name="LFO15" style:family="paragraph">
      <style:paragraph-properties fo:margin-left="0.0784in" fo:text-indent="-0.1055in">
        <style:tab-stops/>
      </style:paragraph-properties>
    </style:style>
    <style:style style:name="T3482" style:parent-style-name="Domyślnaczcionkaakapitu" style:family="text">
      <style:text-properties fo:font-size="10pt" style:font-size-asian="10pt" style:font-size-complex="10pt"/>
    </style:style>
    <style:style style:name="T3483" style:parent-style-name="Domyślnaczcionkaakapitu" style:family="text">
      <style:text-properties fo:font-size="10pt" style:font-size-asian="10pt" style:font-size-complex="10pt"/>
    </style:style>
    <style:style style:name="T34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85" style:parent-style-name="Domyślnaczcionkaakapitu" style:family="text">
      <style:text-properties fo:font-size="10pt" style:font-size-asian="10pt" style:font-size-complex="10pt"/>
    </style:style>
    <style:style style:name="P3486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3487" style:parent-style-name="Normalny" style:family="paragraph">
      <style:text-properties fo:font-size="10pt" style:font-size-asian="10pt" style:font-size-complex="10pt"/>
    </style:style>
    <style:style style:name="P3488" style:parent-style-name="Normalny" style:family="paragraph">
      <style:text-properties fo:font-size="10pt" style:font-size-asian="10pt" style:font-size-complex="10pt"/>
    </style:style>
    <style:style style:name="P3489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0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1" style:parent-style-name="Normalny" style:list-style-name="LFO16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2" style:parent-style-name="Normalny" style:family="paragraph">
      <style:text-properties fo:font-size="10pt" style:font-size-asian="10pt" style:font-size-complex="10pt"/>
    </style:style>
    <style:style style:name="P3493" style:parent-style-name="Normalny" style:family="paragraph">
      <style:text-properties fo:font-size="10pt" style:font-size-asian="10pt" style:font-size-complex="10pt"/>
    </style:style>
    <style:style style:name="P3494" style:parent-style-name="Normalny" style:family="paragraph">
      <style:text-properties fo:font-size="10pt" style:font-size-asian="10pt" style:font-size-complex="10pt"/>
    </style:style>
    <style:style style:name="P349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6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7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8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499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500" style:parent-style-name="Domyślnaczcionkaakapitu" style:family="text">
      <style:text-properties fo:font-size="10pt" style:font-size-asian="10pt" style:font-size-complex="10pt"/>
    </style:style>
    <style:style style:name="T35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02" style:parent-style-name="Domyślnaczcionkaakapitu" style:family="text">
      <style:text-properties fo:font-size="10pt" style:font-size-asian="10pt" style:font-size-complex="10pt"/>
    </style:style>
    <style:style style:name="P350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0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505" style:parent-style-name="Domyślnaczcionkaakapitu" style:family="text">
      <style:text-properties fo:font-size="10pt" style:font-size-asian="10pt" style:font-size-complex="10pt"/>
    </style:style>
    <style:style style:name="T35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08" style:parent-style-name="Domyślnaczcionkaakapitu" style:family="text">
      <style:text-properties fo:font-size="10pt" style:font-size-asian="10pt" style:font-size-complex="10pt"/>
    </style:style>
    <style:style style:name="P3509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1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11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512" style:parent-style-name="Normalny" style:family="paragraph">
      <style:text-properties fo:font-size="10pt" style:font-size-asian="10pt" style:font-size-complex="10pt"/>
    </style:style>
    <style:style style:name="P3513" style:parent-style-name="Normalny" style:family="paragraph">
      <style:text-properties fo:font-size="10pt" style:font-size-asian="10pt" style:font-size-complex="10pt"/>
    </style:style>
    <style:style style:name="P3514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15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16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517" style:parent-style-name="Domyślnaczcionkaakapitu" style:family="text">
      <style:text-properties fo:font-size="10pt" style:font-size-asian="10pt" style:font-size-complex="10pt"/>
    </style:style>
    <style:style style:name="T35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19" style:parent-style-name="Domyślnaczcionkaakapitu" style:family="text">
      <style:text-properties fo:font-size="10pt" style:font-size-asian="10pt" style:font-size-complex="10pt"/>
    </style:style>
    <style:style style:name="P3520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21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22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23" style:parent-style-name="Normalny" style:list-style-name="LFO17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24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525" style:parent-style-name="Domyślnaczcionkaakapitu" style:family="text">
      <style:text-properties fo:font-size="10pt" style:font-size-asian="10pt" style:font-size-complex="10pt"/>
    </style:style>
    <style:style style:name="T35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28" style:parent-style-name="Domyślnaczcionkaakapitu" style:family="text">
      <style:text-properties fo:font-size="10pt" style:font-size-asian="10pt" style:font-size-complex="10pt"/>
    </style:style>
    <style:style style:name="P3529" style:parent-style-name="Normalny" style:list-style-name="LFO17" style:family="paragraph">
      <style:paragraph-properties fo:margin-left="0.0784in" fo:text-indent="-0.0881in">
        <style:tab-stops/>
      </style:paragraph-properties>
    </style:style>
    <style:style style:name="T3530" style:parent-style-name="Domyślnaczcionkaakapitu" style:family="text">
      <style:text-properties fo:font-size="10pt" style:font-size-asian="10pt" style:font-size-complex="10pt"/>
    </style:style>
    <style:style style:name="T35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32" style:parent-style-name="Domyślnaczcionkaakapitu" style:family="text">
      <style:text-properties fo:font-size="10pt" style:font-size-asian="10pt" style:font-size-complex="10pt"/>
    </style:style>
    <style:style style:name="P3533" style:parent-style-name="Normalny" style:family="paragraph">
      <style:text-properties fo:font-size="10pt" style:font-size-asian="10pt" style:font-size-complex="10pt"/>
    </style:style>
    <style:style style:name="P3534" style:parent-style-name="Normalny" style:family="paragraph">
      <style:text-properties fo:font-size="10pt" style:font-size-asian="10pt" style:font-size-complex="10pt"/>
    </style:style>
    <style:style style:name="P353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3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3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3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3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540" style:parent-style-name="Normalny" style:family="paragraph">
      <style:paragraph-properties fo:margin-left="-0.0097in">
        <style:tab-stops/>
      </style:paragraph-properties>
      <style:text-properties fo:font-size="10pt" style:font-size-asian="10pt" style:font-size-complex="10pt"/>
    </style:style>
    <style:style style:name="P3541" style:parent-style-name="Normalny" style:family="paragraph">
      <style:text-properties fo:font-size="10pt" style:font-size-asian="10pt" style:font-size-complex="10pt"/>
    </style:style>
    <style:style style:name="P3542" style:parent-style-name="Normalny" style:family="paragraph">
      <style:text-properties fo:font-size="10pt" style:font-size-asian="10pt" style:font-size-complex="10pt"/>
    </style:style>
    <style:style style:name="P3543" style:parent-style-name="Normalny" style:family="paragraph">
      <style:text-properties fo:font-size="10pt" style:font-size-asian="10pt" style:font-size-complex="10pt"/>
    </style:style>
    <style:style style:name="T3544" style:parent-style-name="Domyślnaczcionkaakapitu" style:family="text">
      <style:text-properties fo:font-size="10pt" style:font-size-asian="10pt" style:font-size-complex="10pt"/>
    </style:style>
    <style:style style:name="T3545" style:parent-style-name="Domyślnaczcionkaakapitu" style:family="text">
      <style:text-properties fo:font-size="10pt" style:font-size-asian="10pt" style:font-size-complex="10pt"/>
    </style:style>
    <style:style style:name="T3546" style:parent-style-name="Domyślnaczcionkaakapitu" style:family="text">
      <style:text-properties fo:font-size="10pt" style:font-size-asian="10pt" style:font-size-complex="10pt" fo:language="de" fo:country="DE"/>
    </style:style>
    <style:style style:name="T3547" style:parent-style-name="Domyślnaczcionkaakapitu" style:family="text">
      <style:text-properties fo:font-size="10pt" style:font-size-asian="10pt" style:font-size-complex="10pt"/>
    </style:style>
    <style:style style:name="P3548" style:parent-style-name="Normalny" style:family="paragraph">
      <style:paragraph-properties fo:break-before="page"/>
    </style:style>
    <style:style style:name="TableColumn3550" style:family="table-column">
      <style:table-column-properties style:column-width="2.1652in"/>
    </style:style>
    <style:style style:name="TableColumn3551" style:family="table-column">
      <style:table-column-properties style:column-width="2.1659in"/>
    </style:style>
    <style:style style:name="TableColumn3552" style:family="table-column">
      <style:table-column-properties style:column-width="2.1652in"/>
    </style:style>
    <style:style style:name="TableColumn3553" style:family="table-column">
      <style:table-column-properties style:column-width="2.1659in"/>
    </style:style>
    <style:style style:name="TableColumn3554" style:family="table-column">
      <style:table-column-properties style:column-width="2.1659in"/>
    </style:style>
    <style:style style:name="Table3549" style:family="table">
      <style:table-properties style:width="10.8284in" fo:margin-left="0in" table:align="left"/>
    </style:style>
    <style:style style:name="TableRow3555" style:family="table-row">
      <style:table-row-properties style:min-row-height="0.2923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ny" style:family="paragraph">
      <style:paragraph-properties fo:text-align="center"/>
    </style:style>
    <style:style style:name="T3558" style:parent-style-name="Domyślnaczcionkaakapitu" style:family="text">
      <style:text-properties fo:font-weight="bold" style:font-weight-asian="bold" style:font-weight-complex="bold"/>
    </style:style>
    <style:style style:name="T3559" style:parent-style-name="Domyślnaczcionkaakapitu" style:family="text">
      <style:text-properties fo:font-weight="bold" style:font-weight-asian="bold" style:font-weight-complex="bold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3562" style:family="table-row">
      <style:table-row-properties style:min-row-height="0.2868in"/>
    </style:style>
    <style:style style:name="P3563" style:parent-style-name="Normalny" style:family="paragraph">
      <style:text-properties fo:font-weight="bold" style:font-weight-asian="bold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3572" style:family="table-row">
      <style:table-row-properties style:min-row-height="0.784in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575" style:parent-style-name="Normalny" style:list-style-name="LFO25" style:family="paragraph">
      <style:paragraph-properties fo:margin-left="0.3937in" fo:text-indent="-0.1965in">
        <style:tab-stops/>
      </style:paragraph-properties>
    </style:style>
    <style:style style:name="T3576" style:parent-style-name="Domyślnaczcionkaakapitu" style:family="text">
      <style:text-properties fo:font-size="10pt" style:font-size-asian="10pt" style:font-size-complex="10pt"/>
    </style:style>
    <style:style style:name="T3577" style:parent-style-name="Domyślnaczcionkaakapitu" style:family="text">
      <style:text-properties fo:font-size="10pt" style:font-size-asian="10pt" style:font-size-complex="10pt"/>
    </style:style>
    <style:style style:name="T35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79" style:parent-style-name="Normalny" style:list-style-name="LFO25" style:family="paragraph">
      <style:paragraph-properties fo:margin-left="0.3937in" fo:text-indent="-0.1965in">
        <style:tab-stops/>
      </style:paragraph-properties>
    </style:style>
    <style:style style:name="T35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81" style:parent-style-name="Domyślnaczcionkaakapitu" style:family="text">
      <style:text-properties fo:font-size="10pt" style:font-size-asian="10pt" style:font-size-complex="10pt"/>
    </style:style>
    <style:style style:name="T3582" style:parent-style-name="Domyślnaczcionkaakapitu" style:family="text">
      <style:text-properties fo:font-size="10pt" style:font-size-asian="10pt" style:font-size-complex="10pt"/>
    </style:style>
    <style:style style:name="TableRow3583" style:family="table-row">
      <style:table-row-properties style:min-row-height="0.2729in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3586" style:family="table-row">
      <style:table-row-properties style:min-row-height="1.7652in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8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3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59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599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600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1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2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</style:style>
    <style:style style:name="T3603" style:parent-style-name="Domyślnaczcionkaakapitu" style:family="text">
      <style:text-properties style:font-name="TimesNewRoman" style:font-name-complex="TimesNewRoman" fo:color="#000000" fo:font-size="8pt" style:font-size-asian="8pt" style:font-size-complex="8pt"/>
    </style:style>
    <style:style style:name="P3604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5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6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7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8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09" style:parent-style-name="Normalny" style:family="paragraph">
      <style:paragraph-properties fo:margin-left="0.125in" fo:text-indent="-0.125in">
        <style:tab-stops>
          <style:tab-stop style:type="left" style:position="0in"/>
          <style:tab-stop style:type="left" style:position="0.0548in"/>
        </style:tab-stops>
      </style:paragraph-properties>
      <style:text-properties fo:font-size="8pt" style:font-size-asian="8pt" style:font-size-complex="8pt"/>
    </style:style>
    <style:style style:name="P3610" style:parent-style-name="Normalny" style:family="paragraph">
      <style:paragraph-properties fo:margin-left="0.125in" fo:text-indent="-0.125in">
        <style:tab-stops/>
      </style:paragraph-properties>
    </style:style>
    <style:style style:name="T3611" style:parent-style-name="Domyślnaczcionkaakapitu" style:family="text">
      <style:text-properties fo:font-size="8pt" style:font-size-asian="8pt" style:font-size-complex="8pt"/>
    </style:style>
    <style:style style:name="T3612" style:parent-style-name="Domyślnaczcionkaakapitu" style:family="text">
      <style:text-properties fo:font-size="8pt" style:font-size-asian="8pt" style:font-size-complex="8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ny" style:family="paragraph">
      <style:text-properties fo:font-size="10pt" style:font-size-asian="10pt" style:font-size-complex="10pt"/>
    </style:style>
    <style:style style:name="P3615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1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17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1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619" style:parent-style-name="Domyślnaczcionkaakapitu" style:family="text">
      <style:text-properties fo:font-size="10pt" style:font-size-asian="10pt" style:font-size-complex="10pt"/>
    </style:style>
    <style:style style:name="T3620" style:parent-style-name="Domyślnaczcionkaakapitu" style:family="text">
      <style:text-properties fo:font-size="10pt" style:font-size-asian="10pt" style:font-size-complex="10pt" fo:language="en" fo:country="US"/>
    </style:style>
    <style:style style:name="T3621" style:parent-style-name="Domyślnaczcionkaakapitu" style:family="text">
      <style:text-properties fo:font-size="10pt" style:font-size-asian="10pt" style:font-size-complex="10pt"/>
    </style:style>
    <style:style style:name="P362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23" style:parent-style-name="Normalny" style:family="paragraph">
      <style:text-properties fo:font-size="10pt" style:font-size-asian="10pt" style:font-size-complex="10pt"/>
    </style:style>
    <style:style style:name="P3624" style:parent-style-name="Normalny" style:family="paragraph">
      <style:text-properties fo:font-size="10pt" style:font-size-asian="10pt" style:font-size-complex="10pt"/>
    </style:style>
    <style:style style:name="P3625" style:parent-style-name="Normalny" style:family="paragraph">
      <style:text-properties fo:font-size="10pt" style:font-size-asian="10pt" style:font-size-complex="10pt"/>
    </style:style>
    <style:style style:name="P3626" style:parent-style-name="Normalny" style:family="paragraph">
      <style:text-properties fo:font-size="10pt" style:font-size-asian="10pt" style:font-size-complex="10pt"/>
    </style:style>
    <style:style style:name="P3627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28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29" style:parent-style-name="Normalny" style:family="paragraph">
      <style:text-properties fo:font-size="10pt" style:font-size-asian="10pt" style:font-size-complex="10pt"/>
    </style:style>
    <style:style style:name="P3630" style:parent-style-name="Normalny" style:family="paragraph">
      <style:text-properties fo:font-size="10pt" style:font-size-asian="10pt" style:font-size-complex="10pt"/>
    </style:style>
    <style:style style:name="P3631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32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33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34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3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ny" style:family="paragraph">
      <style:text-properties fo:font-size="10pt" style:font-size-asian="10pt" style:font-size-complex="10pt"/>
    </style:style>
    <style:style style:name="P363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39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40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41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642" style:parent-style-name="Domyślnaczcionkaakapitu" style:family="text">
      <style:text-properties fo:font-size="10pt" style:font-size-asian="10pt" style:font-size-complex="10pt"/>
    </style:style>
    <style:style style:name="T3643" style:parent-style-name="Domyślnaczcionkaakapitu" style:family="text">
      <style:text-properties fo:font-size="10pt" style:font-size-asian="10pt" style:font-size-complex="10pt" fo:language="en" fo:country="US"/>
    </style:style>
    <style:style style:name="T3644" style:parent-style-name="Domyślnaczcionkaakapitu" style:family="text">
      <style:text-properties fo:font-size="10pt" style:font-size-asian="10pt" style:font-size-complex="10pt"/>
    </style:style>
    <style:style style:name="P3645" style:parent-style-name="Normalny" style:list-style-name="LFO26" style:family="paragraph">
      <style:paragraph-properties fo:margin-left="0.0784in" fo:text-indent="-0.1152in">
        <style:tab-stops/>
      </style:paragraph-properties>
      <style:text-properties fo:font-size="10pt" style:font-size-asian="10pt" style:font-size-complex="10pt"/>
    </style:style>
    <style:style style:name="P3646" style:parent-style-name="Normalny" style:family="paragraph">
      <style:text-properties fo:font-size="10pt" style:font-size-asian="10pt" style:font-size-complex="10pt"/>
    </style:style>
    <style:style style:name="P3647" style:parent-style-name="Normalny" style:family="paragraph">
      <style:text-properties fo:font-size="10pt" style:font-size-asian="10pt" style:font-size-complex="10pt"/>
    </style:style>
    <style:style style:name="P3648" style:parent-style-name="Normalny" style:family="paragraph">
      <style:text-properties fo:font-size="10pt" style:font-size-asian="10pt" style:font-size-complex="10pt"/>
    </style:style>
    <style:style style:name="P3649" style:parent-style-name="Normalny" style:family="paragraph">
      <style:text-properties fo:font-size="10pt" style:font-size-asian="10pt" style:font-size-complex="10pt"/>
    </style:style>
    <style:style style:name="P3650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51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52" style:parent-style-name="Normalny" style:family="paragraph">
      <style:text-properties fo:font-size="10pt" style:font-size-asian="10pt" style:font-size-complex="10pt"/>
    </style:style>
    <style:style style:name="P3653" style:parent-style-name="Normalny" style:family="paragraph">
      <style:text-properties fo:font-size="10pt" style:font-size-asian="10pt" style:font-size-complex="10pt"/>
    </style:style>
    <style:style style:name="P3654" style:parent-style-name="Normalny" style:family="paragraph">
      <style:text-properties fo:font-size="10pt" style:font-size-asian="10pt" style:font-size-complex="10pt"/>
    </style:style>
    <style:style style:name="P365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5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5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5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5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ny" style:family="paragraph">
      <style:text-properties fo:font-size="10pt" style:font-size-asian="10pt" style:font-size-complex="10pt"/>
    </style:style>
    <style:style style:name="P3662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63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64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65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666" style:parent-style-name="Domyślnaczcionkaakapitu" style:family="text">
      <style:text-properties fo:font-size="10pt" style:font-size-asian="10pt" style:font-size-complex="10pt"/>
    </style:style>
    <style:style style:name="T3667" style:parent-style-name="Domyślnaczcionkaakapitu" style:family="text">
      <style:text-properties fo:font-size="10pt" style:font-size-asian="10pt" style:font-size-complex="10pt" fo:language="en" fo:country="US"/>
    </style:style>
    <style:style style:name="T3668" style:parent-style-name="Domyślnaczcionkaakapitu" style:family="text">
      <style:text-properties fo:font-size="10pt" style:font-size-asian="10pt" style:font-size-complex="10pt"/>
    </style:style>
    <style:style style:name="P3669" style:parent-style-name="Normalny" style:list-style-name="LFO26" style:family="paragraph">
      <style:paragraph-properties fo:margin-left="0.0784in" fo:text-indent="-0.1152in">
        <style:tab-stops/>
      </style:paragraph-properties>
      <style:text-properties fo:font-size="10pt" style:font-size-asian="10pt" style:font-size-complex="10pt"/>
    </style:style>
    <style:style style:name="P3670" style:parent-style-name="Normalny" style:family="paragraph">
      <style:text-properties fo:font-size="10pt" style:font-size-asian="10pt" style:font-size-complex="10pt"/>
    </style:style>
    <style:style style:name="P3671" style:parent-style-name="Normalny" style:family="paragraph">
      <style:text-properties fo:font-size="10pt" style:font-size-asian="10pt" style:font-size-complex="10pt"/>
    </style:style>
    <style:style style:name="P3672" style:parent-style-name="Normalny" style:family="paragraph">
      <style:text-properties fo:font-size="10pt" style:font-size-asian="10pt" style:font-size-complex="10pt"/>
    </style:style>
    <style:style style:name="P3673" style:parent-style-name="Normalny" style:family="paragraph">
      <style:text-properties fo:font-size="10pt" style:font-size-asian="10pt" style:font-size-complex="10pt"/>
    </style:style>
    <style:style style:name="P3674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75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76" style:parent-style-name="Normalny" style:family="paragraph">
      <style:text-properties fo:font-size="10pt" style:font-size-asian="10pt" style:font-size-complex="10pt"/>
    </style:style>
    <style:style style:name="P3677" style:parent-style-name="Normalny" style:family="paragraph">
      <style:text-properties fo:font-size="10pt" style:font-size-asian="10pt" style:font-size-complex="10pt"/>
    </style:style>
    <style:style style:name="P3678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79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80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81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682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ny" style:family="paragraph">
      <style:text-properties fo:font-size="10pt" style:font-size-asian="10pt" style:font-size-complex="10pt"/>
    </style:style>
    <style:style style:name="P3685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86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87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  <style:text-properties fo:font-size="10pt" style:font-size-asian="10pt" style:font-size-complex="10pt"/>
    </style:style>
    <style:style style:name="P3688" style:parent-style-name="Normalny" style:list-style-name="LFO12" style:family="paragraph">
      <style:paragraph-properties fo:margin-left="0.0847in" fo:text-indent="-0.0847in">
        <style:tab-stops>
          <style:tab-stop style:type="left" style:position="0in"/>
          <style:tab-stop style:type="left" style:position="0.3618in"/>
        </style:tab-stops>
      </style:paragraph-properties>
    </style:style>
    <style:style style:name="T3689" style:parent-style-name="Domyślnaczcionkaakapitu" style:family="text">
      <style:text-properties fo:font-size="10pt" style:font-size-asian="10pt" style:font-size-complex="10pt"/>
    </style:style>
    <style:style style:name="T3690" style:parent-style-name="Domyślnaczcionkaakapitu" style:family="text">
      <style:text-properties fo:font-size="10pt" style:font-size-asian="10pt" style:font-size-complex="10pt" fo:language="en" fo:country="US"/>
    </style:style>
    <style:style style:name="T3691" style:parent-style-name="Domyślnaczcionkaakapitu" style:family="text">
      <style:text-properties fo:font-size="10pt" style:font-size-asian="10pt" style:font-size-complex="10pt"/>
    </style:style>
    <style:style style:name="P3692" style:parent-style-name="Normalny" style:list-style-name="LFO26" style:family="paragraph">
      <style:paragraph-properties fo:margin-left="0.0784in" fo:text-indent="-0.1152in">
        <style:tab-stops/>
      </style:paragraph-properties>
      <style:text-properties fo:font-size="10pt" style:font-size-asian="10pt" style:font-size-complex="10pt"/>
    </style:style>
    <style:style style:name="P3693" style:parent-style-name="Normalny" style:family="paragraph">
      <style:text-properties fo:font-size="10pt" style:font-size-asian="10pt" style:font-size-complex="10pt"/>
    </style:style>
    <style:style style:name="P3694" style:parent-style-name="Normalny" style:family="paragraph">
      <style:text-properties fo:font-size="10pt" style:font-size-asian="10pt" style:font-size-complex="10pt"/>
    </style:style>
    <style:style style:name="P3695" style:parent-style-name="Normalny" style:family="paragraph">
      <style:text-properties fo:font-size="10pt" style:font-size-asian="10pt" style:font-size-complex="10pt"/>
    </style:style>
    <style:style style:name="P3696" style:parent-style-name="Normalny" style:family="paragraph">
      <style:text-properties fo:font-size="10pt" style:font-size-asian="10pt" style:font-size-complex="10pt"/>
    </style:style>
    <style:style style:name="P3697" style:parent-style-name="Normalny" style:family="paragraph">
      <style:text-properties fo:font-size="10pt" style:font-size-asian="10pt" style:font-size-complex="10pt"/>
    </style:style>
    <style:style style:name="P3698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699" style:parent-style-name="Normalny" style:list-style-name="LFO15" style:family="paragraph">
      <style:paragraph-properties fo:margin-left="0.0784in" fo:text-indent="-0.1055in">
        <style:tab-stops/>
      </style:paragraph-properties>
      <style:text-properties fo:font-size="10pt" style:font-size-asian="10pt" style:font-size-complex="10pt"/>
    </style:style>
    <style:style style:name="P3700" style:parent-style-name="Normalny" style:family="paragraph">
      <style:paragraph-properties fo:margin-left="-0.027in">
        <style:tab-stops/>
      </style:paragraph-properties>
      <style:text-properties fo:font-size="10pt" style:font-size-asian="10pt" style:font-size-complex="10pt"/>
    </style:style>
    <style:style style:name="P3701" style:parent-style-name="Normalny" style:family="paragraph">
      <style:text-properties fo:font-size="10pt" style:font-size-asian="10pt" style:font-size-complex="10pt"/>
    </style:style>
    <style:style style:name="P3702" style:parent-style-name="Normalny" style:family="paragraph">
      <style:text-properties fo:font-size="10pt" style:font-size-asian="10pt" style:font-size-complex="10pt"/>
    </style:style>
    <style:style style:name="P3703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704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705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706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name="P3707" style:parent-style-name="Normalny" style:list-style-name="LFO18" style:family="paragraph">
      <style:paragraph-properties fo:margin-left="0.0784in" fo:text-indent="-0.0881in">
        <style:tab-stops/>
      </style:paragraph-properties>
      <style:text-properties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Wymagania edukacyjne niezbędne do uzyskania przez uczniów klasy szóstej</text:p>
      <text:p text:style-name="P12">poszczególnych śródrocznych i rocznych ocen klasyfikacyjnych z języka angielskiego</text:p>
      <text:p text:style-name="P13">(„Flash klasa 6” ,<text:s/>Program:Kurs kontynuacyjny dla uczniów klas 4–8 szkoły podstawowej zgodny z nową – uszczuploną – podstawą programową obowiązującą od roku szkolnego 2024/2025 II etap edukacyjny, autor: Magdalena Kębłowska)</text:p>
      <text:p text:style-name="Normalny"/>
      <text:p text:style-name="P14"/>
      <text:p text:style-name="P15"/>
      <text:p text:style-name="P16">I. OCENA PÓŁROCZNA – wymagania na poszczególne oceny z rozdziałów:</text:p>
      <text:p text:style-name="P17">1.<text:s/>Our world</text:p>
      <text:p text:style-name="P18">2.<text:s/>Truth or Legend?</text:p>
      <text:p text:style-name="P19">3.<text:s/>Fit for life</text:p>
      <text:p text:style-name="P20"/>
      <text:p text:style-name="P21">II. OCENA ROCZNA - wymagania niezbędne na ocenę półroczną i dodatkowo z rozdziałów:</text:p>
      <text:p text:style-name="P22">4.<text:s/>In the news</text:p>
      <text:p text:style-name="P23">5.<text:s/>Be green</text:p>
      <text:p text:style-name="P24">6.<text:s/>Arts &amp; Festivals</text:p>
      <text:p text:style-name="P25"/>
      <text:p text:style-name="P26">III. Przy ustalaniu oceny nauczyciel bierze po uwagę:</text:p>
      <text:p text:style-name="P27">1. Indywidualne możliwości i właściwości psychofizyczne każdego ucznia</text:p>
      <text:p text:style-name="P28">2. Wysiłek oraz zaangażowanie ucznia w pracę na lekcji</text:p>
      <text:p text:style-name="P29">3. Aktywność podczas zajęć</text:p>
      <text:p text:style-name="P30">4. Samodzielność w wykonywaniu ćwiczeń</text:p>
      <text:p text:style-name="P31">5. Zainteresowanie przedmiotem i stosunek do nauki - np. udział w konkursach, dodatkowych zajęciach rozwijających pasje</text:p>
      <text:p text:style-name="Normalny"><text:span text:style-name="T32"><text:s/></text:span></text:p>
      <text:p text:style-name="Normalny"><text:span text:style-name="T33">IV. Uczniom posiadającym orzeczenie o potrzebie kształcenia specjalnego lub opinię poradni psychologiczno-pedagogicznej dostosowuje się<text:s/></text:span><text:span text:style-name="T34">wymagania edukacyjne do ich możliwości psychofizycznych i potrzeb zgodnie z zaleceniami w nich zawartymi.</text:span></text:p>
      <text:p text:style-name="P35"/>
      <text:soft-page-break/>
      <text:p text:style-name="P36">V. 1. Ocena niedostateczna – uczeń otrzymuje ją wtedy, gdy nie spełnia kryteriów na ocenę dopuszczającą, tzn. nie opanował podstawowej wiedzy i umiejętności określonych w podstawie programowej, braki w wiadomościach i umiejętnościach uniemożliwiają mu dalszą naukę, a także nie potrafi wykonać zadań o elementarnym stopniu trudności.<text:s/></text:p>
      <text:p text:style-name="P37"><text:span text:style-name="T38"><text:s text:c="4"/>2. Ocena celująca – uczeń<text:s/></text:span><text:span text:style-name="T39">swobodnie, poprawnie i samodzielnie:</text:span><text:span text:style-name="T40"><text:s/>a) posługuje się podstawowym zasobem środków językowych, b) rozumie, tworzy i przetwarza wypowiedzi oraz c) reaguje na wypowiedzi, d) prace pisemne i wypowiedzi ucznia są w 100% poprawne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Tytuł"><text:span text:style-name="T48">WYMOGI EDUKACYJNE NA POSZCZEGÓLNE OCENY Z JĘZYKA ANGIELSKIEGO</text:span><text:span text:style-name="T49"><text:note text:note-class="footnote" text:id="_ftn0"><text:note-citation>1</text:note-citation><text:note-body/></text:note></text:span></text:p>
      <text:p text:style-name="P50"><text:span text:style-name="T51">KRYTERIA OCENIANIA –<text:s/></text:span><text:span text:style-name="T52">FLASH Klasa 6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<text:span text:style-name="T63">Treści nauczania zgodne<text:s/></text:span><text:line-break/><text:span text:style-name="T64">z NPP od 2017 r.</text:span></text:p>
            </table:table-cell>
            <table:table-cell table:style-name="TableCell65" table:number-columns-spanned="4">
              <text:p text:style-name="P66">OCENA</text:p>
            </table:table-cell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Normalny"/>
            </table:covered-table-cell>
            <table:table-cell table:style-name="TableCell68">
              <text:p text:style-name="P69">DOPUSZCZAJĄCA</text:p>
            </table:table-cell>
            <table:table-cell table:style-name="TableCell70">
              <text:p text:style-name="P71">DOSTATECZNA</text:p>
            </table:table-cell>
            <table:table-cell table:style-name="TableCell72">
              <text:p text:style-name="P73">DOBRA</text:p>
            </table:table-cell>
            <table:table-cell table:style-name="TableCell74">
              <text:p text:style-name="P75">BARDZO DOBRA</text:p>
            </table:table-cell>
          </table:table-row>
        </table:table-header-rows>
        <table:table-row table:style-name="TableRow76">
          <table:table-cell table:style-name="TableCell77" table:number-columns-spanned="5">
            <text:p text:style-name="P78">Module 1</text:p>
            <text:list text:style-name="LFO2" text:continue-numbering="true">
              <text:list-item>
                <text:p text:style-name="P79"><text:span text:style-name="T80">Uczeń posługuje się podstawowym zasobem środków językowych: leksykalnych, gramatycznych, ortograficznych<text:s/></text:span><text:span text:style-name="T81">oraz fonetycznych, umożliwiających realizację pozostałych wymagań ogólnych w zakresie tematów:<text:s/></text:span><text:span text:style-name="T82">CZŁOWIEK, MIEJSCE ZAMIESZKANIA, ŻYCIE PRYWATNE, PODRÓŻOWANIE I TURYSTYKA, ŚWIAT PRZYRODY, WIEDZA O KRAJACH ANGLOJĘZYCZNYCH I O POLSCE.<text:s/></text:span></text:p>
              </text:list-item>
              <text:list-item>
                <text:p text:style-name="P83"><text:span text:style-name="T84">SŁOWNICTWO:<text:s/></text:span><text:span text:style-name="T85">elementy<text:s/></text:span><text:span text:style-name="T86">krajobrazu, kształty, rodzaje budynków, słownictwo opisujące życie w mieście i na wsi, słownictwo<text:s/></text:span><text:span text:style-name="T87">dot. działań proekologicznych, wyrażenia dot. planowania i proponowania.</text:span><text:span text:style-name="T88"><text:s/></text:span></text:p>
              </text:list-item>
              <text:list-item>
                <text:p text:style-name="P89"><text:span text:style-name="T90">GRAMATYKA:<text:s/></text:span><text:span text:style-name="T91">formy dzierżawcze (</text:span><text:span text:style-name="T92">‘s/s’ – of</text:span><text:span text:style-name="T93">), czas<text:s/></text:span><text:span text:style-name="T94">Present Simple<text:s/></text:span><text:span text:style-name="T95">i<text:s/></text:span><text:span text:style-name="T96">Present Continuous,</text:span><text:span text:style-name="T97"><text:s/></text:span><text:span text:style-name="T98">przysłówki częstotliwości, określenia czasu, czasowniki statyczne, bezokoliczni z<text:s/></text:span><text:span text:style-name="T99">to</text:span><text:span text:style-name="T100"><text:s/>i bez<text:s/></text:span><text:span text:style-name="T101">to</text:span><text:span text:style-name="T102">, forma<text:s/></text:span><text:span text:style-name="T103">-ing</text:span><text:span text:style-name="T104">.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UCZEŃ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I. Uczeń posługuje się podstawowym zasobem środków językowych (leksykalnych, gramatycznych, ortograficznych oraz fonetycznych),<text:s/></text:span><text:span text:style-name="T112">umożliwiającym realizację pozostałych wymagań ogólnych w zakresie następujących tematów:</text:span></text:p>
            <text:p text:style-name="P113"><text:span text:style-name="T114">1) człowiek (np. dane personalne, okresy życia, wygląd zewnętrzny, cechy<text:s/></text:span><text:soft-page-break/><text:span text:style-name="T115">charakteru, rzeczy osobiste, uczucia i emocje, umiejętności i zainteresowania);</text:span></text:p>
            <text:p text:style-name="P116"><text:span text:style-name="T117">2) miejsce<text:s/></text:span><text:span text:style-name="T118">zamieszkania (np. dom i jego okolica, pomieszczenia i wyposażenie domu, prace domowe);</text:span></text:p>
            <text:p text:style-name="P119"><text:span text:style-name="T120">5) życie prywatne (np. rodzina, znajomi i przyjaciele, czynności życia codziennego, określanie czasu, formy spędzania czasu wolnego, święta i uroczystości, problemy);</text:span></text:p>
            <text:p text:style-name="P121"><text:span text:style-name="T122">8)</text:span><text:span text:style-name="T123"><text:s/>podróżowanie i turystyka (np. środki transportu i korzystanie z nich, orientacja w terenie, baza noclegowa, wycieczki, zwiedzanie);</text:span></text:p>
            <text:p text:style-name="P124"><text:span text:style-name="T125">13) świat przyrody (np. pogoda, pory roku, rośliny i zwierzęta, krajobraz, ochrona środowiska naturalnego).</text:span></text:p>
            <text:p text:style-name="P126"><text:span text:style-name="T127">II. Uczeń rozum</text:span><text:span text:style-name="T128">ie proste wypowiedzi ustne (np. rozmowy, wiadomości, komunikaty, ogłoszenia, instrukcje) artykułowane wyraźnie, w standardowej odmianie języka:</text:span></text:p>
            <text:p text:style-name="P129"><text:span text:style-name="T130">1) reaguje na polecenia;</text:span></text:p>
            <text:p text:style-name="P131"><text:span text:style-name="T132">2) określa główną myśl wypowiedzi lub fragmentu wypowiedzi;</text:span></text:p>
            <text:p text:style-name="P133"><text:span text:style-name="T134">5) znajduje w wypowiedzi ok</text:span><text:span text:style-name="T135">reślone informacje;</text:span></text:p>
            <text:p text:style-name="P136"><text:span text:style-name="T137">III. Uczeń rozumie proste wypowiedzi pisemne (np. listy, e-maile, SMS-y, pocztówki, napisy, broszury, ulotki, jadłospisy, ogłoszenia, rozkłady jazdy, historyjki obrazkowe z tekstem, artykuły, recenzje, wywiady, wpisy na forach i blogach</text:span><text:span text:style-name="T138">, teksty narracyjne i literackie):</text:span></text:p>
            <text:p text:style-name="P139"><text:span text:style-name="T140">1) określa główną myśl tekstu lub fragmentu tekstu;</text:span></text:p>
            <text:p text:style-name="P141"><text:span text:style-name="T142">4) znajduje w tekście określone informacje;</text:span></text:p>
            <text:p text:style-name="P143"><text:span text:style-name="T144">IV. Uczeń tworzy krótkie, proste, spójne i logiczne wypowiedzi ustne:</text:span></text:p>
            <text:p text:style-name="P145"><text:span text:style-name="T146">1) opisuje ludzi, zwierzęta, przedmioty, miejsca i zjaw</text:span><text:span text:style-name="T147">iska;</text:span></text:p>
            <text:p text:style-name="P148"><text:span text:style-name="T149">2) opowiada o czynnościach, doświadczeniach i wydarzeniach z przeszłości i teraźniejszości;</text:span></text:p>
            <text:p text:style-name="P150"><text:span text:style-name="T151">3) przedstawia fakty z przeszłości i teraźniejszości;</text:span></text:p>
            <text:p text:style-name="P152"><text:span text:style-name="T153">4) przedstawia intencje, marzenia, nadzieje i plany na przyszłość;</text:span></text:p>
            <text:p text:style-name="P154"><text:span text:style-name="T155">5) opisuje upodobania;</text:span></text:p>
            <text:soft-page-break/>
            <text:p text:style-name="P156"><text:span text:style-name="T157">6) wyraża i uz</text:span><text:span text:style-name="T158">asadnia swoje opinie, przedstawia opinie innych osób;</text:span></text:p>
            <text:p text:style-name="P159"><text:span text:style-name="T160">7) wyraża uczucia i emocje;</text:span></text:p>
            <text:p text:style-name="P161"><text:span text:style-name="T162">V. Uczeń tworzy krótkie, proste, spójne i logiczne wypowiedzi pisemne (np. ogłoszenie, zaproszenie, życzenia, wiadomość, SMS, pocztówkę, e-mail, historyjkę, wpis na blogu):</text:span></text:p>
            <text:p text:style-name="P163"><text:span text:style-name="T164">1</text:span><text:span text:style-name="T165">) opisuje ludzi, zwierzęta, przedmioty, miejsca i zjawiska;</text:span></text:p>
            <text:p text:style-name="P166"><text:span text:style-name="T167">2) opowiada o czynnościach, doświadczeniach i wydarzeniach z przeszłości i teraźniejszości;</text:span></text:p>
            <text:p text:style-name="P168"><text:span text:style-name="T169">3) przedstawia fakty z przeszłości i teraźniejszości;</text:span></text:p>
            <text:p text:style-name="P170"><text:span text:style-name="T171">4) przedstawia intencje, marzenia, nadzieje i plan</text:span><text:span text:style-name="T172">y na przyszłość;</text:span></text:p>
            <text:p text:style-name="P173"><text:span text:style-name="T174">6) wyraża i uzasadnia swoje opinie, przedstawia opinie innych osób;</text:span></text:p>
            <text:p text:style-name="P175"><text:span text:style-name="T176">7) wyraża uczucia i emocje;</text:span></text:p>
            <text:p text:style-name="P177"><text:span text:style-name="T178">8) stosuje formalny lub nieformalny styl wypowiedzi adekwatnie do sytuacji.</text:span></text:p>
            <text:p text:style-name="P179"><text:span text:style-name="T180">VI. Uczeń reaguje ustnie w typowych sytuacjach:</text:span></text:p>
            <text:p text:style-name="P181"><text:span text:style-name="T182">2) nawiązuje<text:s/></text:span><text:span text:style-name="T183">kontakty towarzyskie; rozpoczyna, prowadzi i kończy rozmowę; podtrzymuje rozmowę w przypadku trudności w jej przebiegu (np. prosi o wyjaśnienie, powtórzenie, sprecyzowanie; upewnia się, że rozmówca zrozumiał jego wypowiedź);</text:span></text:p>
            <text:p text:style-name="P184"><text:span text:style-name="T185">3) uzyskuje i przekazuje inform</text:span><text:span text:style-name="T186">acje i wyjaśnienia;</text:span></text:p>
            <text:p text:style-name="P187"><text:span text:style-name="T188">4) wyraża swoje opinie, pyta o opinie, zgadza się lub nie zgadza się z opiniami;</text:span></text:p>
            <text:p text:style-name="P189"><text:span text:style-name="T190">5) wyraża swoje upodobania, intencje i pragnienia, pyta o upodobania, intencje i pragnienia innych osób;</text:span></text:p>
            <text:p text:style-name="P191"><text:span text:style-name="T192">8) proponuje, przyjmuje i odrzuca propozycje, zach</text:span><text:span text:style-name="T193">ęca; prowadzi proste negocjacje w sytuacjach życia codziennego;</text:span></text:p>
            <text:p text:style-name="P194"><text:span text:style-name="T195">VII. Uczeń reaguje w formie prostego tekstu pisanego (np. wiadomość, SMS, e-mail, wpis na czacie/forum) w typowych sytuacjach:</text:span></text:p>
            <text:p text:style-name="P196"><text:span text:style-name="T197">3) uzyskuje i przekazuje informacje i wyjaśnienia (np. wypełnia f</text:span><text:span text:style-name="T198">ormularz/ankietę);</text:span></text:p>
            <text:soft-page-break/>
            <text:p text:style-name="P199"><text:span text:style-name="T200">4) wyraża swoje opinie, pyta o opinie, zgadza się lub nie zgadza się z opiniami;</text:span></text:p>
            <text:p text:style-name="P201"><text:span text:style-name="T202">5) wyraża swoje upodobania, intencje i pragnienia, pyta o upodobania, intencje i pragnienia innych osób;</text:span></text:p>
            <text:p text:style-name="P203"><text:span text:style-name="T204">7) zaprasza i odpowiada na zaproszenie;</text:span></text:p>
            <text:p text:style-name="P205"><text:span text:style-name="T206">13) wyraża<text:s/></text:span><text:span text:style-name="T207">uczucia i emocje (np. radość, smutek, niezadowolenie, zdziwienie, nadzieję, obawę);</text:span></text:p>
            <text:p text:style-name="P208"><text:span text:style-name="T209">14) stosuje zwroty i formy grzecznościowe.</text:span></text:p>
            <text:p text:style-name="P210"><text:span text:style-name="T211">VIII. Uczeń przetwarza prosty tekst ustnie lub pisemnie:</text:span></text:p>
            <text:p text:style-name="P212"><text:span text:style-name="T213">1) przekazuje w języku obcym nowożytnym informacje zawarte w materiałach</text:span><text:span text:style-name="T214"><text:s/>wizualnych (np. wykresach, mapach, symbolach, piktogramach) lub audiowizualnych (np. filmach, reklamach);</text:span></text:p>
            <text:p text:style-name="P215"><text:span text:style-name="T216">2) przekazuje w języku obcym nowożytnym lub polskim informacje sformułowane w tym języku obcym;</text:span></text:p>
            <text:p text:style-name="P217"><text:span text:style-name="T218">3) przekazuje w języku obcym nowożytnym informacje sf</text:span><text:span text:style-name="T219">ormułowane w języku polskim.</text:span></text:p>
            <text:p text:style-name="P220"><text:span text:style-name="T221">IX. Uczeń posiada:</text:span></text:p>
            <text:p text:style-name="P222"><text:span text:style-name="T223">1) podstawową wiedzę o krajach, społeczeństwach i kulturach społeczności, które posługują się danym językiem obcym nowożytnym, oraz o kraju ojczystym, z uwzględnieniem kontekstu lokalnego, europejskiego i glo</text:span><text:span text:style-name="T224">balnego;</text:span></text:p>
            <text:p text:style-name="P225"><text:span text:style-name="T226">2) świadomość związku między kulturą własną i obcą oraz wrażliwość międzykulturową.</text:span></text:p>
            <text:p text:style-name="P227"><text:span text:style-name="T228">X. Uczeń dokonuje samooceny i wykorzystuje techniki samodzielnej pracy nad językiem (np. korzystanie ze słownika, poprawianie błędów, prowadzenie notatek,<text:s/></text:span><text:span text:style-name="T229">stosowanie mnemotechnik, korzystanie z tekstów kultury w języku obcym nowożytnym).</text:span></text:p>
            <text:p text:style-name="P230"><text:span text:style-name="T231">XI. Uczeń współdziała w grupie (np. w lekcyjnych i pozalekcyjnych językowych pracach projektowych).</text:span></text:p>
            <text:p text:style-name="P232"><text:span text:style-name="T233">XII. Uczeń korzysta z różnych źródeł informacji w języku obcym nowożytnym</text:span><text:span text:style-name="T234">, również za pomocą technologii informacyjno-komunikacyjnych.</text:span></text:p>
            <text:p text:style-name="P235"><text:span text:style-name="T236">XIII. Uczeń stosuje strategie komunikacyjne (np. domyślanie się znaczenia wyrazów z<text:s/></text:span><text:soft-page-break/><text:span text:style-name="T237">kontekstu, identyfikowanie słów kluczy lub internacjonalizmów) i strategie kompensacyjne, w przypadku gdy nie<text:s/></text:span><text:span text:style-name="T238">zna lub nie pamięta wyrazu (np. upraszczanie formy wypowiedzi, zastępowanie innym wyrazem, opis, wykorzystywanie środków niewerbalnych).</text:span></text:p>
            <text:p text:style-name="P239"><text:span text:style-name="T240">XIV. Uczeń posiada świadomość językową (np. podobieństw i różnic między językami).</text:span></text:p>
          </table:table-cell>
          <table:table-cell table:style-name="TableCell241">
            <text:p text:style-name="P242">Zna tylko kilka spośród wprowadzonych:</text:p>
            <text:list text:style-name="LFO3" text:continue-numbering="true">
              <text:list-item>
                <text:p text:style-name="P243"><text:span text:style-name="T244">elementów krajobrazu,</text:span></text:p>
              </text:list-item>
              <text:list-item>
                <text:p text:style-name="P245"><text:span text:style-name="T246">kształtów,</text:span></text:p>
              </text:list-item>
              <text:list-item>
                <text:p text:style-name="P247">rodzajów budynków.</text:p>
              </text:list-item>
            </text:list>
            <text:p text:style-name="P248">Zna tylko część słownictwa:</text:p>
            <text:soft-page-break/>
            <text:list text:style-name="LFO3" text:continue-numbering="true">
              <text:list-item>
                <text:p text:style-name="P249">opisującego życie w mieście i na wsi,</text:p>
              </text:list-item>
              <text:list-item>
                <text:p text:style-name="P250">dot. działań proekologicznych,<text:s/></text:p>
              </text:list-item>
              <text:list-item>
                <text:p text:style-name="P251">dot. planowania i proponowania.</text:p>
              </text:list-item>
            </text:list>
            <text:p text:style-name="P252"/>
            <text:p text:style-name="P253">Poznane słownictwo zapisuje poprzez odwzorowanie.</text:p>
            <text:p text:style-name="P254"/>
            <text:p text:style-name="P255">Ma duże trudności z:</text:p>
            <text:list text:style-name="LFO4" text:continue-numbering="true">
              <text:list-item>
                <text:p text:style-name="P256">dobieraniem budynków na ilustracjach do ich definicji,</text:p>
              </text:list-item>
              <text:list-item>
                <text:p text:style-name="P257">podziałem wyrazów i wyrażeń dot. życia w mieście i na wsi ze względu na kategorię.</text:p>
              </text:list-item>
            </text:list>
            <text:p text:style-name="P258"/>
            <text:p text:style-name="P259">Ze znaczną podpowiedzią nauczyciela przewiduje:</text:p>
            <text:list text:style-name="LFO4" text:continue-numbering="true">
              <text:list-item>
                <text:list>
                  <text:list-item>
                    <text:p text:style-name="P260">treść tekstów na podstawie ilustracji, fragmentu tekstu, tytułu.</text:p>
                  </text:list-item>
                </text:list>
              </text:list-item>
            </text:list>
            <text:p text:style-name="P261"/>
            <text:p text:style-name="P262">Z<text:s/>dużą pomocą wykonuje ćwiczenia na rozumienie tekstu słuchanego:</text:p>
            <text:list text:style-name="LFO5" text:continue-numbering="true">
              <text:list-item>
                <text:p text:style-name="P263">powtarza nowe słownictwo,</text:p>
              </text:list-item>
              <text:list-item>
                <text:p text:style-name="P264">wyszukuje odpowiedzi na pytania,<text:s/></text:p>
              </text:list-item>
              <text:list-item>
                <text:p text:style-name="P265">uzupełnia luki informacyjne nt. Mexico City i Krzywej Wieży w Pizie,</text:p>
              </text:list-item>
              <text:list-item>
                <text:p text:style-name="P266">sporządza notatki nt. idealnego miejsca zamieszkania.<text:s/></text:p>
              </text:list-item>
            </text:list>
            <text:p text:style-name="P267"/>
            <text:p text:style-name="P268">Z dużą<text:s/>pomocą wykonuje ćwiczenia na rozumienie tekstu czytanego:<text:s/></text:p>
            <text:list text:style-name="LFO6" text:continue-numbering="true">
              <text:list-item>
                <text:p text:style-name="P269">uzupełnia luki w tekstach brakującymi wyrazami,<text:s/></text:p>
              </text:list-item>
              <text:list-item>
                <text:p text:style-name="P270">wyszukuje odpowiedzi na pytania,</text:p>
              </text:list-item>
              <text:list-item>
                <text:p text:style-name="P271">określa, czy podane zdania są zgodne z treścią tekstów.</text:p>
              </text:list-item>
            </text:list>
            <text:p text:style-name="P272"/>
            <text:p text:style-name="P273">Ze znaczną pomocą nauczyciela i na podstawie wzoru układa<text:s/>dialogi, w których:</text:p>
            <text:list text:style-name="LFO7" text:continue-numbering="true">
              <text:list-item>
                <text:p text:style-name="P274">planuje z kolegą/koleżanką wyjazd na weekend,<text:s/></text:p>
              </text:list-item>
              <text:list-item>
                <text:p text:style-name="P275">uzyskuje i przekazuje informacje nt. Mexico City.</text:p>
              </text:list-item>
            </text:list>
            <text:p text:style-name="P276"/>
            <text:p text:style-name="P277">Ze znaczną pomocą potrafi:</text:p>
            <text:list text:style-name="LFO8" text:continue-numbering="true">
              <text:list-item>
                <text:p text:style-name="P278">wybrać w zdaniach właściwe formy czasowników (2 opcje),<text:s/></text:p>
              </text:list-item>
              <text:list-item>
                <text:p text:style-name="P279">uzupełnić luki w zdaniach i minidialogach poprawnymi<text:s/>formami podanych czasowników,</text:p>
              </text:list-item>
              <text:list-item>
                <text:p text:style-name="P280">wstawić przysłówki częstotliwości w odpowiednie miejsca w zdaniach.</text:p>
              </text:list-item>
            </text:list>
            <text:p text:style-name="P281"/>
            <text:p text:style-name="P282">Ze znaczną pomocą w kilku krótkich zdaniach:</text:p>
            <text:list text:style-name="LFO8" text:continue-numbering="true">
              <text:list-item>
                <text:p text:style-name="P283">opisuje elementy krajobrazu w Polsce,<text:s/></text:p>
              </text:list-item>
              <text:list-item>
                <text:p text:style-name="P284">stara się wyrazić swoją opinię nt. budynków opisanych w tekście,</text:p>
              </text:list-item>
              <text:list-item>
                <text:p text:style-name="P285">opisuje<text:s/>życie na wsi i w mieście,<text:s/></text:p>
              </text:list-item>
              <text:list-item>
                <text:p text:style-name="P286">odpowiada na pytanie o najlepsze miejsce do życia i stara się krótko uzasadnić swoją opinię,<text:s/></text:p>
              </text:list-item>
              <text:list-item>
                <text:p text:style-name="P287"><text:span text:style-name="T288">tworzy zdana na swój temat (np.<text:s/></text:span><text:span text:style-name="T289">I enjoy taking photographs.</text:span><text:span text:style-name="T290">),</text:span></text:p>
              </text:list-item>
              <text:list-item>
                <text:p text:style-name="P291">wymyśla miejscowość i krótko przedstawia ją na forum klasy,</text:p>
              </text:list-item>
              <text:list-item>
                <text:p text:style-name="P292">proponuje działania proekologiczne,<text:s/></text:p>
              </text:list-item>
              <text:list-item>
                <text:p text:style-name="P293">mówi, z którymi zdaniami nt. współpracy się (nie) zgadza,<text:s/></text:p>
              </text:list-item>
              <text:list-item>
                <text:p text:style-name="P294"><text:span text:style-name="T295">próbuje krótko wypowiedzieć się nt.<text:s/></text:span><text:span text:style-name="T296">Why should people work together?<text:s/></text:span><text:span text:style-name="T297">(</text:span><text:span text:style-name="T298">Values</text:span><text:span text:style-name="T299">).</text:span></text:p>
              </text:list-item>
            </text:list>
            <text:p text:style-name="P300"/>
            <text:p text:style-name="P301"/>
            <text:p text:style-name="P302">Ze znaczną pomocą:</text:p>
            <text:list text:style-name="LFO9" text:continue-numbering="true">
              <text:list-item>
                <text:p text:style-name="P303">zbiera informacje nt. znanego budynku w Polsce, sporządza notatki wg<text:s/>podanych nagłówków i stara się krótko zaprezentować ten budynek na forum klasy,</text:p>
              </text:list-item>
              <text:list-item>
                <text:p text:style-name="P304"><text:span text:style-name="T305">stara się przygotować i zrobić prezentację na forum klasy nt.<text:s/></text:span><text:span text:style-name="T306">My ideal neighbourhood</text:span><text:span text:style-name="T307">.<text:s/></text:span></text:p>
              </text:list-item>
            </text:list>
            <text:p text:style-name="P308"/>
            <text:p text:style-name="P309">Ze znaczną pomocą potrafi częściowo poprawnie:</text:p>
            <text:list text:style-name="LFO10" text:continue-numbering="true">
              <text:list-item>
                <text:p text:style-name="P310">opisuje znany polski budynek,</text:p>
              </text:list-item>
              <text:list-item>
                <text:p text:style-name="P311">pisze kilka<text:s/>krótkich zdań nt. miejsca w Polsce, w którym kręcono film,</text:p>
              </text:list-item>
              <text:list-item>
                <text:p text:style-name="P312">pisze krótki artykuł do czasopisma o podróżach nt. wybranego polskiego miasta (projekt ICT),</text:p>
              </text:list-item>
              <text:list-item>
                <text:p text:style-name="P313">pisze wpis na blogu nt. swojego miejsca zamieszkania.</text:p>
              </text:list-item>
            </text:list>
            <text:p text:style-name="P314"/>
            <text:p text:style-name="P315">Popełnia liczne błędy przy wymawianiu wyrazów 3-sylabowych.<text:s/></text:p>
          </table:table-cell>
          <table:table-cell table:style-name="TableCell316">
            <text:p text:style-name="P317">Zna połowę spośród wprowadzonych:</text:p>
            <text:list text:style-name="LFO3" text:continue-numbering="true">
              <text:list-item>
                <text:p text:style-name="P318"><text:span text:style-name="T319">elementów krajobrazu,</text:span></text:p>
              </text:list-item>
              <text:list-item>
                <text:p text:style-name="P320"><text:span text:style-name="T321">kształtów,</text:span></text:p>
              </text:list-item>
              <text:list-item>
                <text:p text:style-name="P322">rodzajów budynków.</text:p>
              </text:list-item>
            </text:list>
            <text:p text:style-name="P323">Zna połowę słownictwa:</text:p>
            <text:soft-page-break/>
            <text:list text:style-name="LFO11" text:continue-numbering="true">
              <text:list-item>
                <text:p text:style-name="P324">opisującego życie w mieście i na wsi,</text:p>
              </text:list-item>
              <text:list-item>
                <text:p text:style-name="P325">dot. działań proekologicznych,</text:p>
              </text:list-item>
              <text:list-item>
                <text:p text:style-name="P326">dot. planowania i proponowania.</text:p>
              </text:list-item>
            </text:list>
            <text:p text:style-name="P327"/>
            <text:p text:style-name="P328">Poznane słownictwo zapisuje z<text:s/>wieloma błędami.</text:p>
            <text:p text:style-name="P329"/>
            <text:p text:style-name="P330">Ma trudności z:</text:p>
            <text:list text:style-name="LFO4" text:continue-numbering="true">
              <text:list-item>
                <text:p text:style-name="P331">dobieraniem budynków na ilustracjach do ich definicji,</text:p>
              </text:list-item>
              <text:list-item>
                <text:p text:style-name="P332">podziałem wyrazów i wyrażeń dot. życia w mieście i na wsi ze względu na kategorię.</text:p>
              </text:list-item>
            </text:list>
            <text:p text:style-name="P333"/>
            <text:p text:style-name="P334">Z podpowiedzią nauczyciela przewiduje:</text:p>
            <text:list text:style-name="LFO4" text:continue-numbering="true">
              <text:list-item>
                <text:list>
                  <text:list-item>
                    <text:p text:style-name="P335">treść tekstów na podstawie ilustracji, fragmentu tekstu, tytułu.</text:p>
                  </text:list-item>
                </text:list>
              </text:list-item>
            </text:list>
            <text:p text:style-name="P336"/>
            <text:p text:style-name="P337">Z pomocą wykonuje ćwiczenia na rozumienie tekstu słuchanego:</text:p>
            <text:list text:style-name="LFO5" text:continue-numbering="true">
              <text:list-item>
                <text:p text:style-name="P338">powtarza nowe słownictwo,</text:p>
              </text:list-item>
              <text:list-item>
                <text:p text:style-name="P339">wyszukuje odpowiedzi na pytania,<text:s/></text:p>
              </text:list-item>
              <text:list-item>
                <text:p text:style-name="P340">uzupełnia luki informacyjne nt. Mexico City i Krzywej Wieży w Pizie,</text:p>
              </text:list-item>
              <text:list-item>
                <text:p text:style-name="P341">sporządza notatki nt. idealnego miejsca<text:s/>zamieszkania.</text:p>
              </text:list-item>
            </text:list>
            <text:p text:style-name="P342"/>
            <text:p text:style-name="P343"/>
            <text:p text:style-name="P344">Z pomocą wykonuje ćwiczenia na rozumienie tekstu czytanego:<text:s/></text:p>
            <text:list text:style-name="LFO6" text:continue-numbering="true">
              <text:list-item>
                <text:p text:style-name="P345">uzupełnia luki w tekstach brakującymi wyrazami,</text:p>
              </text:list-item>
              <text:list-item>
                <text:p text:style-name="P346">wyszukuje odpowiedzi na pytania,</text:p>
              </text:list-item>
              <text:list-item>
                <text:p text:style-name="P347">określa, czy podane zdania są zgodne z treścią tekstów.</text:p>
              </text:list-item>
            </text:list>
            <text:p text:style-name="P348"/>
            <text:p text:style-name="P349"/>
            <text:p text:style-name="P350">Z pomocą nauczyciela i na podstawie wzoru układa dialogi, w których:</text:p>
            <text:list text:style-name="LFO7" text:continue-numbering="true">
              <text:list-item>
                <text:p text:style-name="P351">planuje z kolegą/koleżanką wyjazd na weekend,</text:p>
              </text:list-item>
              <text:list-item>
                <text:p text:style-name="P352">uzyskuje i przekazuje informacje nt. Mexico City.</text:p>
              </text:list-item>
            </text:list>
            <text:p text:style-name="P353"/>
            <text:p text:style-name="P354">Z pomocą potrafi:</text:p>
            <text:list text:style-name="LFO8" text:continue-numbering="true">
              <text:list-item>
                <text:p text:style-name="P355">wybrać w zdaniach właściwe formy czasowników (2 opcje),</text:p>
              </text:list-item>
              <text:list-item>
                <text:p text:style-name="P356">uzupełnić luki w zdaniach i minidialogach poprawnymi<text:s/>formami podanych czasowników,</text:p>
              </text:list-item>
              <text:list-item>
                <text:p text:style-name="P357">wstawić przysłówki częstotliwości w odpowiednie miejsca w zdaniach.</text:p>
              </text:list-item>
            </text:list>
            <text:p text:style-name="P358"/>
            <text:p text:style-name="P359">Z pomocą w znacznej części poprawnie:</text:p>
            <text:list text:style-name="LFO8" text:continue-numbering="true">
              <text:list-item>
                <text:p text:style-name="P360">opisuje elementy krajobrazu w Polsce,</text:p>
              </text:list-item>
              <text:list-item>
                <text:p text:style-name="P361">wyraża swoją opinię nt. budynków opisanych w tekście i stara się ją uzasadnić,<text:s/></text:p>
              </text:list-item>
              <text:list-item>
                <text:p text:style-name="P362">opisuje życie na wsi i w mieście,</text:p>
              </text:list-item>
              <text:list-item>
                <text:p text:style-name="P363">odpowiada na pytanie o najlepsze miejsce do życia i krótko uzasadnia swoją opinię,<text:s/></text:p>
              </text:list-item>
              <text:list-item>
                <text:p text:style-name="P364"><text:span text:style-name="T365">tworzy zdana na swój temat (np.<text:s/></text:span><text:span text:style-name="T366">I enjoy taking photographs.</text:span><text:span text:style-name="T367">),</text:span></text:p>
              </text:list-item>
              <text:list-item>
                <text:p text:style-name="P368">wymyśla miejscowość i krótko przedstawia ją na forum klasy,</text:p>
              </text:list-item>
              <text:list-item>
                <text:p text:style-name="P369">proponuje działania proekologiczne,<text:s/></text:p>
              </text:list-item>
              <text:list-item>
                <text:p text:style-name="P370">mówi, z którymi zdaniami nt. współpracy się (nie) zgadza,<text:s/></text:p>
              </text:list-item>
              <text:list-item>
                <text:p text:style-name="P371"><text:span text:style-name="T372">próbuje wypowiedzieć się nt.<text:s/></text:span><text:span text:style-name="T373">Why should people work together?<text:s/></text:span><text:span text:style-name="T374">(</text:span><text:span text:style-name="T375">Values</text:span><text:span text:style-name="T376">).</text:span></text:p>
              </text:list-item>
            </text:list>
            <text:p text:style-name="P377"/>
            <text:p text:style-name="P378">Z pomocą:</text:p>
            <text:list text:style-name="LFO9" text:continue-numbering="true">
              <text:list-item>
                <text:p text:style-name="P379">zbiera informacje nt. znanego budynku w Polsce, sporządza notatki wg podanych nagłówków i krótko prezentuje ten budynek na forum klasy,</text:p>
              </text:list-item>
              <text:list-item>
                <text:p text:style-name="P380"><text:span text:style-name="T381">przygotowuje i robi prezentację na forum klasy nt.<text:s/></text:span><text:span text:style-name="T382">My ideal neighbourhood</text:span><text:span text:style-name="T383">.<text:s/></text:span></text:p>
              </text:list-item>
            </text:list>
            <text:p text:style-name="P384"/>
            <text:p text:style-name="P385">Z pomocą potrafi w znacznej części poprawnie:</text:p>
            <text:list text:style-name="LFO10" text:continue-numbering="true">
              <text:list-item>
                <text:p text:style-name="P386">opisuje znany polski budynek,</text:p>
              </text:list-item>
              <text:list-item>
                <text:p text:style-name="P387">pisze akapit nt. miejsca w Polsce, w którym kręcono film,</text:p>
              </text:list-item>
              <text:list-item>
                <text:p text:style-name="P388">pisze artykuł do czasopisma o podróżach nt. wybranego polskiego miasta (projekt ICT),</text:p>
              </text:list-item>
              <text:list-item>
                <text:p text:style-name="P389">pisze wpis na blogu nt. swojego miejsca zamieszkania.</text:p>
              </text:list-item>
            </text:list>
            <text:p text:style-name="P390"/>
            <text:p text:style-name="P391"/>
            <text:p text:style-name="P392">Popełnia błędy przy wymawianiu wyrazów 3-sylabowych.</text:p>
          </table:table-cell>
          <table:table-cell table:style-name="TableCell393">
            <text:p text:style-name="P394">Zna prawie wszystkie spośród wprowadzonych:</text:p>
            <text:list text:style-name="LFO3" text:continue-numbering="true">
              <text:list-item>
                <text:p text:style-name="P395"><text:span text:style-name="T396">elementów<text:s/></text:span><text:span text:style-name="T397">krajobrazu,</text:span></text:p>
              </text:list-item>
              <text:list-item>
                <text:p text:style-name="P398"><text:span text:style-name="T399">kształtów,</text:span></text:p>
              </text:list-item>
              <text:list-item>
                <text:p text:style-name="P400">rodzajów budynków.</text:p>
              </text:list-item>
            </text:list>
            <text:p text:style-name="P401">Zna większość słownictwa:</text:p>
            <text:soft-page-break/>
            <text:list text:style-name="LFO3" text:continue-numbering="true">
              <text:list-item>
                <text:p text:style-name="P402">opisującego życie w mieście i na wsi,</text:p>
              </text:list-item>
              <text:list-item>
                <text:p text:style-name="P403">dot. działań proekologicznych,</text:p>
              </text:list-item>
              <text:list-item>
                <text:p text:style-name="P404">dot. planowania i proponowania.</text:p>
              </text:list-item>
            </text:list>
            <text:p text:style-name="P405"/>
            <text:p text:style-name="P406">Poznane słownictwo zapisuje z nielicznymi błędami.</text:p>
            <text:p text:style-name="P407"/>
            <text:p text:style-name="P408">Ma drobne trudności z:</text:p>
            <text:list text:style-name="LFO4" text:continue-numbering="true">
              <text:list-item>
                <text:p text:style-name="P409">dobieraniem<text:s/>budynków na ilustracjach do ich definicji,</text:p>
              </text:list-item>
              <text:list-item>
                <text:p text:style-name="P410">podziałem wyrazów i wyrażeń dot. życia w mieście i na wsi ze względu na kategorię.</text:p>
              </text:list-item>
            </text:list>
            <text:p text:style-name="P411"/>
            <text:p text:style-name="P412">Z nieznaczną podpowiedzią nauczyciela przewiduje:</text:p>
            <text:list text:style-name="LFO4" text:continue-numbering="true">
              <text:list-item>
                <text:list>
                  <text:list-item>
                    <text:p text:style-name="P413">treść tekstu na podstawie ilustracji, fragmentu tekstu, tytułu.</text:p>
                  </text:list-item>
                </text:list>
              </text:list-item>
            </text:list>
            <text:p text:style-name="P414"/>
            <text:p text:style-name="P415">Z drobną pomocą wykonuje ćwiczenia na rozumienie tekstu słuchanego:</text:p>
            <text:list text:style-name="LFO5" text:continue-numbering="true">
              <text:list-item>
                <text:p text:style-name="P416">powtarza nowe słownictwo,</text:p>
              </text:list-item>
              <text:list-item>
                <text:p text:style-name="P417">wyszukuje odpowiedzi na pytania,<text:s/></text:p>
              </text:list-item>
              <text:list-item>
                <text:p text:style-name="P418">uzupełnia luki informacyjne nt. Mexico City i Krzywej Wieży w Pizie,</text:p>
              </text:list-item>
              <text:list-item>
                <text:p text:style-name="P419">sporządza notatki nt. idealnego miejsca zamieszkania.</text:p>
              </text:list-item>
            </text:list>
            <text:p text:style-name="P420"/>
            <text:p text:style-name="P421">Z drobną pomocą wykonuje ćwiczenia na rozumienie tekstu czytanego:<text:s/></text:p>
            <text:list text:style-name="LFO6" text:continue-numbering="true">
              <text:list-item>
                <text:p text:style-name="P422">uzupełnia luki w tekstach brakującymi wyrazami,</text:p>
              </text:list-item>
              <text:list-item>
                <text:p text:style-name="P423">wyszukuje odpowiedzi na pytania,</text:p>
              </text:list-item>
              <text:list-item>
                <text:p text:style-name="P424">określa, czy podane zdania są zgodne z treścią tekstów.</text:p>
              </text:list-item>
            </text:list>
            <text:p text:style-name="P425"/>
            <text:p text:style-name="P426">Z nieznaczną pomocą nauczyciela i na podstawie wzoru układa<text:s/>dialogi, w których:</text:p>
            <text:list text:style-name="LFO7" text:continue-numbering="true">
              <text:list-item>
                <text:p text:style-name="P427">planuje z kolegą/koleżanką wyjazd na weekend,</text:p>
              </text:list-item>
              <text:list-item>
                <text:p text:style-name="P428">uzyskuje i przekazuje informacje nt. Mexico City.</text:p>
              </text:list-item>
            </text:list>
            <text:p text:style-name="P429"/>
            <text:p text:style-name="P430">Z nieznaczną pomocą potrafi:</text:p>
            <text:list text:style-name="LFO8" text:continue-numbering="true">
              <text:list-item>
                <text:p text:style-name="P431">wybrać w zdaniach właściwe formy czasowników (2 opcje),</text:p>
              </text:list-item>
              <text:list-item>
                <text:p text:style-name="P432">uzupełnić luki w zdaniach i minidialogach poprawnymi formami podanych czasowników,</text:p>
              </text:list-item>
              <text:list-item>
                <text:p text:style-name="P433">wstawić przysłówki częstotliwości w odpowiednie miejsca w zdaniach.</text:p>
              </text:list-item>
            </text:list>
            <text:p text:style-name="P434"/>
            <text:p text:style-name="P435">Z nieznaczną pomocą w większości poprawnie:</text:p>
            <text:list text:style-name="LFO8" text:continue-numbering="true">
              <text:list-item>
                <text:p text:style-name="P436">opisuje elementy krajobrazu w Polsce,</text:p>
              </text:list-item>
              <text:list-item>
                <text:p text:style-name="P437">wyraża i uzasadnia swoją opinię nt. budynków opisanych w tekście,<text:s/></text:p>
              </text:list-item>
              <text:list-item>
                <text:p text:style-name="P438">opisuje<text:s/>życie na wsi i w mieście,</text:p>
              </text:list-item>
              <text:list-item>
                <text:p text:style-name="P439">odpowiada na pytanie o najlepsze miejsce do życia i uzasadnia swoją opinię,</text:p>
              </text:list-item>
              <text:list-item>
                <text:p text:style-name="P440"><text:span text:style-name="T441">tworzy zdana na swój temat (np.<text:s/></text:span><text:span text:style-name="T442">I enjoy taking photographs.</text:span><text:span text:style-name="T443">),</text:span></text:p>
              </text:list-item>
              <text:list-item>
                <text:p text:style-name="P444">wymyśla miejscowość i przedstawia ją na forum klasy,</text:p>
              </text:list-item>
              <text:list-item>
                <text:p text:style-name="P445">proponuje działania proekologiczne,<text:s/></text:p>
              </text:list-item>
              <text:list-item>
                <text:p text:style-name="P446">mówi, z którymi zdaniami nt. współpracy się (nie) zgadza,</text:p>
              </text:list-item>
              <text:list-item>
                <text:p text:style-name="P447"><text:span text:style-name="T448">wypowiada się nt.<text:s/></text:span><text:span text:style-name="T449">Why should people work together?<text:s/></text:span><text:span text:style-name="T450">(</text:span><text:span text:style-name="T451">Values</text:span><text:span text:style-name="T452">).</text:span></text:p>
              </text:list-item>
            </text:list>
            <text:p text:style-name="P453"/>
            <text:p text:style-name="P454"/>
            <text:p text:style-name="P455">Z niewielką pomocą:</text:p>
            <text:list text:style-name="LFO9" text:continue-numbering="true">
              <text:list-item>
                <text:p text:style-name="P456">zbiera informacje nt. znanego budynku w Polsce, sporządza notatki wg podanych nagłówków i prezentuje ten budynek na<text:s/>forum klasy,</text:p>
              </text:list-item>
              <text:list-item>
                <text:p text:style-name="P457"><text:span text:style-name="T458">przygotowuje i robi prezentację na forum klasy nt.<text:s/></text:span><text:span text:style-name="T459">My ideal neighbourhood</text:span><text:span text:style-name="T460">.<text:s/></text:span></text:p>
              </text:list-item>
            </text:list>
            <text:p text:style-name="P461"/>
            <text:p text:style-name="P462">Z niewielką pomocą potrafi w większości poprawnie:</text:p>
            <text:list text:style-name="LFO10" text:continue-numbering="true">
              <text:list-item>
                <text:p text:style-name="P463">opisuje znany polski budynek,</text:p>
              </text:list-item>
              <text:list-item>
                <text:p text:style-name="P464">pisze akapit nt. miejsca w Polsce, w którym kręcono film,</text:p>
              </text:list-item>
              <text:list-item>
                <text:p text:style-name="P465">pisze artykuł do czasopisma<text:s/>o podróżach nt. wybranego polskiego miasta (projekt ICT),</text:p>
              </text:list-item>
              <text:list-item>
                <text:p text:style-name="P466">pisze wpis na blogu nt. swojego miejsca zamieszkania.</text:p>
              </text:list-item>
            </text:list>
            <text:p text:style-name="P467"/>
            <text:p text:style-name="P468"/>
            <text:p text:style-name="P469">Popełnia nieliczne błędy przy wymawianiu 3-sylabowych.</text:p>
          </table:table-cell>
          <table:table-cell table:style-name="TableCell470">
            <text:p text:style-name="P471">Zna wszystkie spośród wprowadzonych:</text:p>
            <text:list text:style-name="LFO3" text:continue-numbering="true">
              <text:list-item>
                <text:p text:style-name="P472"><text:span text:style-name="T473">elementów krajobrazu,</text:span></text:p>
              </text:list-item>
              <text:list-item>
                <text:p text:style-name="P474"><text:span text:style-name="T475">kształtów,</text:span></text:p>
              </text:list-item>
              <text:list-item>
                <text:p text:style-name="P476">rodzajów<text:s/>budynków.</text:p>
              </text:list-item>
            </text:list>
            <text:p text:style-name="P477">Zna całe słownictwo:</text:p>
            <text:soft-page-break/>
            <text:list text:style-name="LFO3" text:continue-numbering="true">
              <text:list-item>
                <text:p text:style-name="P478">opisujące życie w mieście i na wsi,</text:p>
              </text:list-item>
              <text:list-item>
                <text:p text:style-name="P479">dot. działań proekologicznych,</text:p>
              </text:list-item>
              <text:list-item>
                <text:p text:style-name="P480">dot. planowania i proponowania.</text:p>
              </text:list-item>
            </text:list>
            <text:p text:style-name="P481"/>
            <text:p text:style-name="P482">Poznane słownictwo zapisuje bezbłędnie.</text:p>
            <text:p text:style-name="P483"/>
            <text:p text:style-name="P484">Poprawnie:</text:p>
            <text:list text:style-name="LFO4" text:continue-numbering="true">
              <text:list-item>
                <text:p text:style-name="P485">dobiera budynki na ilustracjach do ich definicji,</text:p>
              </text:list-item>
              <text:list-item>
                <text:p text:style-name="P486">dzieli wyrazy i wyrażenia dot. życia w mieście i na wsi ze względu na kategorię.</text:p>
              </text:list-item>
            </text:list>
            <text:p text:style-name="P487"/>
            <text:p text:style-name="P488">Samodzielnie przewiduje:</text:p>
            <text:list text:style-name="LFO4" text:continue-numbering="true">
              <text:list-item>
                <text:list>
                  <text:list-item>
                    <text:p text:style-name="P489">treść tekstu na podstawie ilustracji, fragmentu tekstu, tytułu.</text:p>
                  </text:list-item>
                </text:list>
              </text:list-item>
            </text:list>
            <text:p text:style-name="P490"/>
            <text:p text:style-name="P491"/>
            <text:p text:style-name="P492">Samodzielnie wykonuje ćwiczenia na rozumienie tekstu słuchanego:</text:p>
            <text:list text:style-name="LFO5" text:continue-numbering="true">
              <text:list-item>
                <text:p text:style-name="P493">powtarza nowe słownictwo,</text:p>
              </text:list-item>
              <text:list-item>
                <text:p text:style-name="P494">wyszukuje<text:s/>odpowiedzi na pytania,<text:s/></text:p>
              </text:list-item>
              <text:list-item>
                <text:p text:style-name="P495">uzupełnia luki informacyjne nt. Mexico City i Krzywej Wieży w Pizie,</text:p>
              </text:list-item>
              <text:list-item>
                <text:p text:style-name="P496">sporządza notatki nt. idealnego miejsca zamieszkania.</text:p>
              </text:list-item>
            </text:list>
            <text:p text:style-name="P497"/>
            <text:p text:style-name="P498"/>
            <text:p text:style-name="P499">Samodzielnie wykonuje ćwiczenia na rozumienie tekstu czytanego:<text:s/></text:p>
            <text:list text:style-name="LFO6" text:continue-numbering="true">
              <text:list-item>
                <text:p text:style-name="P500">uzupełnia luki w tekstach brakującymi wyrazami,</text:p>
              </text:list-item>
              <text:list-item>
                <text:p text:style-name="P501">wyszukuje odpowiedzi na pytania,</text:p>
              </text:list-item>
              <text:list-item>
                <text:p text:style-name="P502">określa, czy podane zdania są zgodne z treścią tekstów.</text:p>
              </text:list-item>
            </text:list>
            <text:p text:style-name="P503"/>
            <text:p text:style-name="P504"/>
            <text:p text:style-name="P505">Samodzielnie, na podstawie wzoru, układa dialogi, w których:</text:p>
            <text:list text:style-name="LFO7" text:continue-numbering="true">
              <text:list-item>
                <text:p text:style-name="P506">planuje z kolegą/koleżanką wyjazd na weekend,</text:p>
              </text:list-item>
              <text:list-item>
                <text:p text:style-name="P507">uzyskuje i przekazuje informacje nt. Mexico City.</text:p>
              </text:list-item>
            </text:list>
            <text:p text:style-name="P508"/>
            <text:p text:style-name="P509"/>
            <text:p text:style-name="P510">Potrafi:</text:p>
            <text:list text:style-name="LFO8" text:continue-numbering="true">
              <text:list-item>
                <text:p text:style-name="P511">wybrać w zdaniach właściwe formy czasowników (2 opcje),</text:p>
              </text:list-item>
              <text:list-item>
                <text:p text:style-name="P512">uzupełnić luki w zdaniach i minidialogach poprawnymi formami podanych czasowników,</text:p>
              </text:list-item>
              <text:list-item>
                <text:p text:style-name="P513">wstawić przysłówki częstotliwości w odpowiednie miejsca w zdaniach.</text:p>
              </text:list-item>
            </text:list>
            <text:p text:style-name="P514"/>
            <text:p text:style-name="P515">Samodzielnie i poprawnie:</text:p>
            <text:list text:style-name="LFO8" text:continue-numbering="true">
              <text:list-item>
                <text:p text:style-name="P516">opisuje elementy krajobrazu w Polsce,</text:p>
              </text:list-item>
              <text:list-item>
                <text:p text:style-name="P517">wyraża i uzasadnia swoją opinię nt. budynków opisanych w tekście,<text:s/></text:p>
              </text:list-item>
              <text:list-item>
                <text:p text:style-name="P518">opisuje życie na wsi i w mieście,</text:p>
              </text:list-item>
              <text:list-item>
                <text:p text:style-name="P519">odpowiada na pytanie o najlepsze miejsce do życia i uzasadnia swoją opinię,</text:p>
              </text:list-item>
              <text:list-item>
                <text:p text:style-name="P520"><text:span text:style-name="T521">tworzy zdana na swój temat (np.<text:s/></text:span><text:span text:style-name="T522">I enjoy taking<text:s/></text:span><text:span text:style-name="T523">photographs.</text:span><text:span text:style-name="T524">),</text:span></text:p>
              </text:list-item>
              <text:list-item>
                <text:p text:style-name="P525">wymyśla miejscowość i przedstawia ją na forum klasy,</text:p>
              </text:list-item>
              <text:list-item>
                <text:p text:style-name="P526">proponuje działania proekologiczne,<text:s/></text:p>
              </text:list-item>
              <text:list-item>
                <text:p text:style-name="P527">mówi, z którymi zdaniami nt. współpracy się (nie) zgadza,</text:p>
              </text:list-item>
              <text:list-item>
                <text:p text:style-name="P528"><text:span text:style-name="T529">wypowiada się nt.<text:s/></text:span><text:span text:style-name="T530">Why should people work together?<text:s/></text:span><text:span text:style-name="T531">(</text:span><text:span text:style-name="T532">Values</text:span><text:span text:style-name="T533">).</text:span></text:p>
              </text:list-item>
            </text:list>
            <text:p text:style-name="P534"/>
            <text:p text:style-name="P535"/>
            <text:p text:style-name="P536"/>
            <text:p text:style-name="P537">Bez pomocy:</text:p>
            <text:list text:style-name="LFO9" text:continue-numbering="true">
              <text:list-item>
                <text:p text:style-name="P538">zbiera informacje<text:s/>nt. znanego budynku w Polsce, sporządza notatki wg podanych nagłówków i prezentuje ten budynek na forum klasy,</text:p>
              </text:list-item>
              <text:list-item>
                <text:p text:style-name="P539"><text:span text:style-name="T540">przygotowuje i robi prezentację na forum klasy nt.<text:s/></text:span><text:span text:style-name="T541">My ideal neighbourhood</text:span><text:span text:style-name="T542">.<text:s/></text:span></text:p>
              </text:list-item>
            </text:list>
            <text:p text:style-name="P543"/>
            <text:p text:style-name="P544">Samodzielnie i poprawnie:</text:p>
            <text:list text:style-name="LFO10" text:continue-numbering="true">
              <text:list-item>
                <text:p text:style-name="P545">opisuje znany polski budynek,</text:p>
              </text:list-item>
              <text:list-item>
                <text:p text:style-name="P546">pisze akapit nt. miejsca w Polsce, w którym kręcono film,</text:p>
              </text:list-item>
              <text:list-item>
                <text:p text:style-name="P547">pisze artykuł do czasopisma o podróżach nt. wybranego polskiego miasta (projekt ICT),</text:p>
              </text:list-item>
              <text:list-item>
                <text:p text:style-name="P548">pisze wpis na blogu nt. swojego miejsca zamieszkania.</text:p>
              </text:list-item>
            </text:list>
            <text:p text:style-name="P549"/>
            <text:p text:style-name="P550"/>
            <text:p text:style-name="P551"/>
            <text:p text:style-name="P552">Poprawnie wymawia wyrazy 3-sylabowe.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rows-spanned="2">
              <text:p text:style-name="P562"><text:span text:style-name="T563">Treści nauczania zgodne<text:s/></text:span><text:line-break/><text:span text:style-name="T564">z<text:s/></text:span><text:span text:style-name="T565">NPP od 2017 r.</text:span></text:p>
            </table:table-cell>
            <table:table-cell table:style-name="TableCell566" table:number-columns-spanned="4">
              <text:p text:style-name="P567">OCENA</text:p>
            </table:table-cell>
            <table:covered-table-cell/>
            <table:covered-table-cell/>
            <table:covered-table-cell/>
          </table:table-row>
          <table:table-row table:style-name="TableRow568">
            <table:covered-table-cell>
              <text:p text:style-name="Normalny"/>
            </table:covered-table-cell>
            <table:table-cell table:style-name="TableCell569">
              <text:p text:style-name="P570">DOPUSZCZAJĄCA</text:p>
            </table:table-cell>
            <table:table-cell table:style-name="TableCell571">
              <text:p text:style-name="P572">DOSTATECZNA</text:p>
            </table:table-cell>
            <table:table-cell table:style-name="TableCell573">
              <text:p text:style-name="P574">DOBRA</text:p>
            </table:table-cell>
            <table:table-cell table:style-name="TableCell575">
              <text:p text:style-name="P576">BARDZO DOBRA</text:p>
            </table:table-cell>
          </table:table-row>
        </table:table-header-rows>
        <table:table-row table:style-name="TableRow577">
          <table:table-cell table:style-name="TableCell578" table:number-columns-spanned="5">
            <text:p text:style-name="P579">Module 2</text:p>
            <text:list text:style-name="LFO2" text:continue-numbering="true">
              <text:list-item>
                <text:p text:style-name="P580"><text:span text:style-name="T581">Uczeń posługuje się podstawowym zasobem środków językowych: leksykalnych, gramatycznych, ortograficznych oraz fonetycznych, umożliwiających realizację pozostałych wymagań<text:s/></text:span><text:span text:style-name="T582">ogólnych w zakresie tematów:<text:s/></text:span><text:span text:style-name="T583">CZŁOWIEK, ŻYCIE PRYWATNE, PODRÓŻOWANIE I TURYSTYKA, KULTURA, NAUKA I TECHNIKA, ŚWIAT PRZYRODY, WIEDZA O KRAJACH ANGLOJĘZYCZNYCH I O POLSCE.<text:s/></text:span></text:p>
              </text:list-item>
              <text:list-item>
                <text:p text:style-name="P584"><text:span text:style-name="T585">SŁOWNICTWO:<text:s/></text:span><text:span text:style-name="T586">nazwy</text:span><text:span text:style-name="T587"><text:s/></text:span><text:span text:style-name="T588">budowli historycznych, materiałów budowlanych, zjawisk pogodowych, k</text:span><text:span text:style-name="T589">lęsk żywiołowych; przymiotniki wyrażające uczucia i emocje;<text:s/></text:span><text:span text:style-name="T590">zwroty służące do wyrażenia szoku, zdziwienia.</text:span></text:p>
              </text:list-item>
              <text:list-item>
                <text:p text:style-name="P591"><text:span text:style-name="T592">GRAMATYKA:<text:s/></text:span><text:span text:style-name="T593">przyimki miejsca i ruchu,<text:s/></text:span><text:span text:style-name="T594">czas<text:s/></text:span><text:span text:style-name="T595">Past Simple</text:span><text:span text:style-name="T596">,</text:span><text:span text:style-name="T597"><text:s/></text:span><text:span text:style-name="T598">pytania o podmiot i dopełnienie,</text:span><text:span text:style-name="T599"><text:s/></text:span><text:span text:style-name="T600">intonacja wznosząca i opadająca w pytaniach,</text:span><text:span text:style-name="T601"><text:s/></text:span><text:span text:style-name="T602">czas<text:s/></text:span><text:span text:style-name="T603">Past Contin</text:span><text:span text:style-name="T604">uous</text:span><text:span text:style-name="T605">,</text:span><text:span text:style-name="T606"><text:s/></text:span><text:span text:style-name="T607">porównanie użycia czasów<text:s/></text:span><text:span text:style-name="T608">Past Simple</text:span><text:span text:style-name="T609"><text:s/>i<text:s/></text:span><text:span text:style-name="T610">Past Continuous</text:span><text:span text:style-name="T611">,</text:span><text:span text:style-name="T612"><text:s/></text:span><text:span text:style-name="T613">przymiotniki z końcówkami:<text:s/></text:span><text:span text:style-name="T614">-ing/-ed</text:span><text:span text:style-name="T615">.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5">
            <text:p text:style-name="P618">UCZEŃ: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I. Uczeń posługuje się podstawowym zasobem środków językowych (leksykalnych, gramatycznych, ortograficznych oraz fonetycznych), umożliwiającym<text:s/>realizację pozostałych wymagań ogólnych w zakresie następujących tematów:<text:s/></text:p>
            <text:p text:style-name="P622"><text:span text:style-name="T623">1) człowiek (np. dane personalne, okresy życia, wygląd zewnętrzny, cechy charakteru, rzeczy osobiste, uczucia i emocje, umiejętności i zainteresowania);</text:span></text:p>
            <text:p text:style-name="P624"><text:span text:style-name="T625">5) życie prywatne (np. rodzi</text:span><text:span text:style-name="T626">na, znajomi i przyjaciele, czynności życia codziennego, określanie czasu, formy spędzania czasu wolnego, święta i uroczystości, problemy);</text:span></text:p>
            <text:p text:style-name="P627">8) podróżowanie i turystyka (np. środki transportu i korzystanie z nich, orientacja w terenie, baza noclegowa,<text:s/>wycieczki, zwiedzanie);<text:s/></text:p>
            <text:p text:style-name="P628">9) kultura (np. twórcy i ich dzieła, uczestnictwo w kulturze, tradycje i zwyczaje, media);</text:p>
            <text:p text:style-name="P629"><text:span text:style-name="T630">12) nauka i technika (np. wynalazki, korzystanie z podstawowych urządzeń technicznych i technologii informacyjno-komunikacyjnych);</text:span></text:p>
            <text:p text:style-name="P631"><text:span text:style-name="T632">13) świat</text:span><text:span text:style-name="T633"><text:s/>przyrody (np. pogoda, pory roku, rośliny i zwierzęta, krajobraz, ochrona środowiska naturalnego).</text:span></text:p>
            <text:p text:style-name="P634">II. Uczeń rozumie proste wypowiedzi ustne (np. rozmowy, wiadomości, komunikaty, ogłoszenia, instrukcje) artykułowane wyraźnie, w standardowej odmianie języka:<text:s/></text:p>
            <text:p text:style-name="P635">1) reaguje na polecenia;<text:s/></text:p>
            <text:soft-page-break/>
            <text:p text:style-name="P636">2) określa główną myśl wypowiedzi lub fragmentu wypowiedzi;<text:s/></text:p>
            <text:p text:style-name="P637">5) znajduje w wypowiedzi określone informacje.<text:s/></text:p>
            <text:p text:style-name="P638">III. Uczeń rozumie proste wypowiedzi pisemne (np. listy, e-maile, SMS-y, pocztówki, napisy, broszury, ulotki, jadłospisy, ogłoszenia, rozkłady jazdy, historyjki obrazkowe z tekstem, artykuły, recenzje, wywiady, wpisy na forach i blogach, teksty narracyjne i literackie):<text:s/></text:p>
            <text:p text:style-name="P639">1) określa główną myśl tekstu lub fragmentu tekstu;<text:s/></text:p>
            <text:p text:style-name="P640">2) określa intencje nadawcy/autora tekstu;<text:s/></text:p>
            <text:p text:style-name="P641">4)<text:s/>znajduje w tekście określone informacje;<text:s/></text:p>
            <text:p text:style-name="P642">5) rozpoznaje związki między poszczególnymi częściami tekstu.<text:s/></text:p>
            <text:p text:style-name="P643">IV. Uczeń tworzy krótkie, proste, spójne i logiczne wypowiedzi ustne:<text:s/></text:p>
            <text:p text:style-name="P644">1) opisuje ludzi, zwierzęta, przedmioty, miejsca i zjawiska;<text:s/></text:p>
            <text:p text:style-name="P645"><text:span text:style-name="T646">2) opowiada o czyn</text:span><text:span text:style-name="T647">nościach, doświadczeniach i wydarzeniach z przeszłości i teraźniejszości;</text:span></text:p>
            <text:p text:style-name="P648">3) przedstawia fakty z przeszłości i teraźniejszości;<text:s/></text:p>
            <text:p text:style-name="P649">6) wyraża i uzasadnia swoje opinie, przedstawia opinie innych osób;<text:s/></text:p>
            <text:p text:style-name="P650"><text:span text:style-name="T651">7) wyraża uczucia i emocje</text:span><text:span text:style-name="T652">.<text:s/></text:span></text:p>
            <text:p text:style-name="P653">V. Uczeń tworzy krótkie, proste, spójne i logiczne wypowiedzi pisemne (np. ogłoszenie, zaproszenie, życzenia, wiadomość, SMS, pocztówkę, e-mail, historyjkę, wpis na blogu):<text:s/></text:p>
            <text:p text:style-name="P654">1) opisuje ludzi, zwierzęta, przedmioty, miejsca i zjawiska;<text:s/></text:p>
            <text:p text:style-name="P655"><text:span text:style-name="T656">2) opowiada o czynnościach, doświadczeniach i wyd</text:span><text:span text:style-name="T657">arzeniach z przeszłości i teraźniejszości;</text:span></text:p>
            <text:p text:style-name="P658">3) przedstawia fakty z przeszłości i teraźniejszości;<text:s/></text:p>
            <text:p text:style-name="P659">6) wyraża i uzasadnia swoje opinie, przedstawia opinie innych osób;</text:p>
            <text:p text:style-name="P660"><text:span text:style-name="T661">7) wyraża uczucia i emocje;</text:span></text:p>
            <text:p text:style-name="P662">8) stosuje formalny lub nieformalny styl wypowiedzi adekwatnie<text:s/>do sytuacji.<text:s/></text:p>
            <text:p text:style-name="P663">VI. Uczeń reaguje ustnie w typowych sytuacjach:<text:s/></text:p>
            <text:soft-page-break/>
            <text:p text:style-name="P664">2) nawiązuje kontakty towarzyskie; rozpoczyna, prowadzi i kończy rozmowę; podtrzymuje rozmowę w przypadku trudności w jej przebiegu (np. prosi o wyjaśnienie, powtórzenie, sprecyzowanie; upewnia się, że rozmówca zrozumiał jego wypowiedź);<text:s/></text:p>
            <text:p text:style-name="P665">3) uzyskuje i przekazuje informacje i wyjaśnienia;<text:s/></text:p>
            <text:p text:style-name="P666">4) wyraża swoje opinie, pyta o opinie, zgadza się lub nie zgadza się z opiniami;<text:s/></text:p>
            <text:p text:style-name="P667"><text:span text:style-name="T668">13) wyraża uczucia i emocje (np. radość, smutek, niezadowolenie, zdziwienie</text:span><text:span text:style-name="T669">, nadzieję, obawę);</text:span></text:p>
            <text:p text:style-name="P670"><text:span text:style-name="T671">14) stosuje zwroty i formy grzecznościowe.</text:span></text:p>
            <text:p text:style-name="P672">VII. Uczeń reaguje w formie prostego tekstu pisanego (np. wiadomość, SMS, e-mail, wpis na czacie/forum) w typowych sytuacjach:<text:s/></text:p>
            <text:p text:style-name="P673">3) uzyskuje i przekazuje informacje i wyjaśnienia (np. wypełnia formularz/ankietę);<text:s/></text:p>
            <text:p text:style-name="P674">4) wyraża swoje opinie, pyta o opinie, zgadza się lub nie zgadza się z opiniami;<text:s/></text:p>
            <text:p text:style-name="P675"><text:span text:style-name="T676">13) wyraża uczucia i emocje (np. radość, smutek, niezadowolenie, zdziwienie, nadzieję, obawę).</text:span></text:p>
            <text:p text:style-name="P677">VIII. Uczeń przetwarza prosty tekst ustnie lub pisemnie:<text:s/></text:p>
            <text:p text:style-name="P678">1) przekazuje w języku obcym nowożytnym informacje zawarte w materiałach wizualnych (np. wykresach, mapach, symbolach, piktogramach) lub audiowizualnych (np. filmach, reklamach);</text:p>
            <text:p text:style-name="P679">2) przekazuje w języku obcym nowożytnym lub polskim informacje sformułowane w<text:s/>tym języku obcym;<text:s/></text:p>
            <text:p text:style-name="P680"><text:span text:style-name="T681">3) przekazuje w języku obcym nowożytnym informacje sformułowane w języku polskim.</text:span></text:p>
            <text:p text:style-name="P682">IX. Uczeń posiada:<text:s/></text:p>
            <text:p text:style-name="P683">1) podstawową wiedzę o krajach, społeczeństwach i kulturach społeczności, które posługują się danym językiem obcym nowożytnym, oraz o kraju ojczystym, z uwzględnieniem kontekstu lokalnego, europejskiego i globalnego;<text:s/></text:p>
            <text:soft-page-break/>
            <text:p text:style-name="P684">2) świadomość związku między kulturą własną i obcą oraz wrażliwość międzykulturową.<text:s/></text:p>
            <text:p text:style-name="P685">X. Uczeń dokonuje samooceny i wykorzystuje techniki samodzielnej pracy nad językiem (np.<text:s/>korzystanie ze słownika, poprawianie błędów, prowadzenie notatek, stosowanie mnemotechnik, korzystanie z tekstów kultury w języku obcym nowożytnym).<text:s/></text:p>
            <text:p text:style-name="P686">XI. Uczeń współdziała w grupie (np. w lekcyjnych i pozalekcyjnych językowych pracach projektowych).<text:s/></text:p>
            <text:p text:style-name="P687">XII.<text:s/>Uczeń korzysta z różnych źródeł informacji w języku obcym nowożytnym, również za pomocą technologii informacyjno-komunikacyjnych.<text:s/></text:p>
            <text:p text:style-name="P688">XIII. Uczeń stosuje strategie komunikacyjne (np. domyślanie się znaczenia wyrazów z kontekstu, identyfikowanie słów kluczy lub internacjonalizmów) i strategie kompensacyjne, w przypadku gdy nie zna lub nie pamięta wyrazu (np. upraszczanie formy wypowiedzi, zastępowanie innym wyrazem, opis, wykorzystywanie środków niewerbalnych).<text:s/></text:p>
            <text:p text:style-name="P689"><text:span text:style-name="T690">XIV. Uczeń posiada świadomość językową (np.<text:s/></text:span><text:span text:style-name="T691">podobieństw i różnic między językami).</text:span></text:p>
          </table:table-cell>
          <table:table-cell table:style-name="TableCell692">
            <text:p text:style-name="P693">Zna tylko kilka spośród wprowadzonych:</text:p>
            <text:list text:style-name="LFO12" text:continue-numbering="true">
              <text:list-item>
                <text:p text:style-name="P694"><text:span text:style-name="T695">nazw</text:span><text:span text:style-name="T696"><text:s/></text:span><text:span text:style-name="T697">budowli historycznych</text:span><text:span text:style-name="T698">,</text:span></text:p>
              </text:list-item>
              <text:list-item>
                <text:p text:style-name="P699"><text:span text:style-name="T700">nazw<text:s/></text:span><text:span text:style-name="T701">materiałów budowlanych,</text:span></text:p>
              </text:list-item>
              <text:list-item>
                <text:p text:style-name="P702"><text:span text:style-name="T703">nazw<text:s/></text:span><text:span text:style-name="T704">zjawisk pogodowych,</text:span></text:p>
              </text:list-item>
              <text:list-item>
                <text:p text:style-name="P705"><text:span text:style-name="T706">nazw<text:s/></text:span><text:span text:style-name="T707">klęsk żywiołowych,</text:span></text:p>
              </text:list-item>
              <text:list-item>
                <text:p text:style-name="P708"><text:span text:style-name="T709">przymiotników wyrażających uczucia i emocje,</text:span></text:p>
              </text:list-item>
              <text:list-item>
                <text:p text:style-name="P710">zwrotów służących do<text:s/>wyrażenia szoku, zdziwienia,</text:p>
              </text:list-item>
              <text:list-item>
                <text:p text:style-name="P711">przyimków miejsca i ruchu.</text:p>
              </text:list-item>
            </text:list>
            <text:p text:style-name="P712"/>
            <text:p text:style-name="P713">Poznane słownictwo zapisuje poprzez odwzorowanie.</text:p>
            <text:p text:style-name="P714"/>
            <text:p text:style-name="P715">Ma duże trudności z:</text:p>
            <text:list text:style-name="LFO13" text:continue-numbering="true">
              <text:list-item>
                <text:p text:style-name="P716">dobraniem podpisów do ilustracji.<text:s/></text:p>
              </text:list-item>
              <text:list-item>
                <text:p text:style-name="P717">zebraniem informacji nt. polskiego mitu związanego z pogodą,</text:p>
              </text:list-item>
              <text:list-item>
                <text:p text:style-name="P718">zebraniem informacji o sześciu<text:s/>osiągnięciach XX w.</text:p>
              </text:list-item>
            </text:list>
            <text:p text:style-name="P719"/>
            <text:p text:style-name="P720">Ze znaczną podpowiedzią nauczyciela przewiduje:</text:p>
            <text:soft-page-break/>
            <text:list text:style-name="LFO13" text:continue-numbering="true">
              <text:list-item>
                <text:list>
                  <text:list-item>
                    <text:p text:style-name="P721">które z informacji w tekstach o budowlach historycznych są prawdziwe/błędne.</text:p>
                  </text:list-item>
                </text:list>
              </text:list-item>
            </text:list>
            <text:p text:style-name="P722"/>
            <text:p text:style-name="P723">Z dużą pomocą wykonuje ćwiczenia na rozumienie tekstu słuchanego:</text:p>
            <text:list text:style-name="LFO14" text:continue-numbering="true">
              <text:list-item>
                <text:p text:style-name="P724">słucha i powtarza nowe słownictwo,</text:p>
              </text:list-item>
              <text:list-item>
                <text:p text:style-name="P725">sprawdza<text:s/>poprawność przewidywań,</text:p>
              </text:list-item>
              <text:list-item>
                <text:p text:style-name="P726">wyszukuje odpowiedzi na pytania,</text:p>
              </text:list-item>
              <text:list-item>
                <text:p text:style-name="P727">uzupełnia luki informacyjne nt. osoby, która twierdzi, że widziała potwora z Loch Ness (zgodnie z treścią nagrania).</text:p>
              </text:list-item>
            </text:list>
            <text:p text:style-name="P728"/>
            <text:p text:style-name="P729">Z dużą pomocą wykonuje ćwiczenia na rozumienie tekstu pisanego:<text:s/></text:p>
            <text:list text:style-name="LFO15" text:continue-numbering="true">
              <text:list-item>
                <text:p text:style-name="P730">uzupełnia luki<text:s/>w tekstach nt. budowli historycznych nazwami materiałów budowlanych,<text:s/></text:p>
              </text:list-item>
              <text:list-item>
                <text:p text:style-name="P731">odpowiada na pytania do tekstu (wybór wielokrotny),</text:p>
              </text:list-item>
              <text:list-item>
                <text:p text:style-name="P732"><text:span text:style-name="T733">uzupełnia luki w tytułach artykułów prasowych nazwami<text:s/></text:span><text:span text:style-name="T734">klęsk żywiołowych,</text:span></text:p>
              </text:list-item>
              <text:list-item>
                <text:p text:style-name="P735">dobiera nagłówki do akapitów,</text:p>
              </text:list-item>
              <text:list-item>
                <text:p text:style-name="P736">wyszukuje odpowiedzi na pytania,</text:p>
              </text:list-item>
              <text:list-item>
                <text:p text:style-name="P737">uzupełnia luki w dialogu podanymi zdaniami.</text:p>
              </text:list-item>
            </text:list>
            <text:p text:style-name="P738"/>
            <text:p text:style-name="P739">Ze znaczną pomocą nauczyciela i na podstawie wzoru układa dialogi, w których:</text:p>
            <text:soft-page-break/>
            <text:list text:style-name="LFO16" text:continue-numbering="true">
              <text:list-item>
                <text:p text:style-name="P740">uzyskuje i udziela informacji nt. materiałów, z których zbudowano podane budowle historyczne,</text:p>
              </text:list-item>
              <text:list-item>
                <text:p text:style-name="P741"><text:span text:style-name="T742">zadaje pytania i udziela odpowiedzi<text:s/></text:span><text:span text:style-name="T743">dot. tekstów<text:s/></text:span><text:span text:style-name="T744">The Cloud Shepherds</text:span><text:span text:style-name="T745"><text:s/>i<text:s/></text:span><text:span text:style-name="T746">Ben’s Blog</text:span><text:span text:style-name="T747">,<text:s/></text:span></text:p>
              </text:list-item>
              <text:list-item>
                <text:p text:style-name="P748"><text:span text:style-name="T749">wyszukuje przyimki w tekście<text:s/></text:span><text:span text:style-name="T750">The Cloud Shepherds</text:span><text:span text:style-name="T751">,</text:span></text:p>
              </text:list-item>
              <text:list-item>
                <text:p text:style-name="P752">odgrywa dialog, w którym opowiada o przygodzie, jaka mu się przytrafiła (na podstawie podanego tytułu artykułu prasowego i diagramu).</text:p>
              </text:list-item>
            </text:list>
            <text:p text:style-name="P753"/>
            <text:p text:style-name="P754">Ze znaczną pomocą<text:s/>potrafi w kilku krótkich zdaniach:</text:p>
            <text:list text:style-name="LFO17" text:continue-numbering="true">
              <text:list-item>
                <text:p text:style-name="P755">powiedzieć, co by zrobił, gdyby odwiedził go płanetnik,<text:s/></text:p>
              </text:list-item>
              <text:list-item>
                <text:p text:style-name="P756">opisać pogodę za oknem,</text:p>
              </text:list-item>
              <text:list-item>
                <text:p text:style-name="P757">opisać wymyśloną klęskę żywiołową (wydarzenia i uczucia/ emocje z tym związane),</text:p>
              </text:list-item>
              <text:list-item>
                <text:p text:style-name="P758"><text:span text:style-name="T759">powiedzieć, które informacje z tekstu<text:s/></text:span><text:span text:style-name="T760">The Achievements of A</text:span><text:span text:style-name="T761">ncient Rome</text:span><text:span text:style-name="T762"><text:s/>wywarły na nim wrażenie i dlaczego,<text:s/></text:span></text:p>
              </text:list-item>
              <text:list-item>
                <text:p text:style-name="P763">zaprezentować na forum klasy wybrane osiągnięcie XX w. (projekt ICT),</text:p>
              </text:list-item>
              <text:list-item>
                <text:p text:style-name="P764">powiedzieć, jakie cechy są potrzebne do tego, by wiele osiągnąć (na podstawie podanych cech oraz własnych propozycji).</text:p>
              </text:list-item>
            </text:list>
            <text:p text:style-name="P765"/>
            <text:p text:style-name="P766"/>
            <text:p text:style-name="P767"/>
            <text:p text:style-name="P768"/>
            <text:soft-page-break/>
            <text:p text:style-name="P769">Ze znaczną pomocą potrafi:</text:p>
            <text:list text:style-name="LFO17" text:continue-numbering="true">
              <text:list-item>
                <text:p text:style-name="P770">wybrać w zdaniach właściwe przyimki,</text:p>
              </text:list-item>
              <text:list-item>
                <text:p text:style-name="P771">zapisać formy przeszłe podanych czasowników i określić, czy są one regularne/nieregularne,</text:p>
              </text:list-item>
              <text:list-item>
                <text:p text:style-name="P772"><text:span text:style-name="T773">uzupełnić luki w zdaniach i tekście<text:s/></text:span><text:span text:style-name="T774">Machu Picchu</text:span><text:span text:style-name="T775"><text:s/>właściwymi formami podanych czasowników w czasie<text:s/></text:span><text:span text:style-name="T776">Past Simple</text:span><text:span text:style-name="T777">,<text:s/></text:span></text:p>
              </text:list-item>
              <text:list-item>
                <text:p text:style-name="P778"><text:span text:style-name="T779">uło</text:span><text:span text:style-name="T780">żyć z podanych elementów leksykalnych i zapisać pytania do tekstu<text:s/></text:span><text:span text:style-name="T781">Machu Picchu</text:span><text:span text:style-name="T782"><text:s/>oraz udzielić na nie odpowiedzi,</text:span></text:p>
              </text:list-item>
              <text:list-item>
                <text:p text:style-name="P783">ułożyć i zapisać pytania, na które odpowiedziami są podkreślone fragmenty zdań (pytania o podmiot i dopełnienie),</text:p>
              </text:list-item>
              <text:list-item>
                <text:p text:style-name="P784"><text:span text:style-name="T785">uzupełnić luki w zdaniach i<text:s/></text:span><text:span text:style-name="T786">tekście<text:s/></text:span><text:span text:style-name="T787">Ben’s Blog</text:span><text:span text:style-name="T788"><text:s/>odpowiednimi formami czasowników w nawiasach (</text:span><text:span text:style-name="T789">Past Simple, Past Continuous</text:span><text:span text:style-name="T790">),</text:span></text:p>
              </text:list-item>
              <text:list-item>
                <text:p text:style-name="P791">uzupełnić zdania (na podstawie informacji w tabeli),</text:p>
              </text:list-item>
              <text:list-item>
                <text:p text:style-name="P792">ułożyć pytania do podanych zdań,</text:p>
              </text:list-item>
              <text:list-item>
                <text:p text:style-name="P793"><text:span text:style-name="T794">wybrać w zdaniach właściwe przymiotniki (np.<text:s/></text:span><text:span text:style-name="T795">bored, boring</text:span><text:span text:style-name="T796">).</text:span></text:p>
              </text:list-item>
            </text:list>
            <text:p text:style-name="P797"/>
            <text:p text:style-name="P798">Ze znaczną pomocą potrafi częściowo poprawnie:</text:p>
            <text:list text:style-name="LFO18" text:continue-numbering="true">
              <text:list-item>
                <text:p text:style-name="P799">napisać 3–4 zdania nt. polskiego mitu związanego z pogodą,</text:p>
              </text:list-item>
              <text:list-item>
                <text:p text:style-name="P800">napisać krótkie opowiadanie z punktu widzenia Paula (na podstawie ćw. 5–6),</text:p>
              </text:list-item>
              <text:list-item>
                <text:p text:style-name="P801">zebrać informacje nt. wybranego osiągnięcia starożytnych Greków i napisać krótki tekst<text:s/>do gazetki szkolnej,</text:p>
              </text:list-item>
              <text:list-item>
                <text:p text:style-name="P802">napisać kilka zdań o człowieku, który zobaczył potwora z Loch Ness (na podstawie nagrania, ćw. 7 str. 34).</text:p>
              </text:list-item>
            </text:list>
            <text:p text:style-name="P803"/>
            <text:p text:style-name="P804">Ze znaczną pomocą potrafi sprawdzić w słowniku znaczenie podanych wyrazów.</text:p>
            <text:p text:style-name="P805"/>
            <text:p text:style-name="Normalny"><text:span text:style-name="T806">W większości poprawnie podkreśla sylaby akcentowan</text:span><text:span text:style-name="T807">e w zwrotach wyrażających szok, zdziwienie. Popełnia błędy w intonacji przy powtarzaniu tych zwrotów</text:span><text:span text:style-name="T808">.<text:s/></text:span></text:p>
            <text:p text:style-name="P809"/>
            <text:p text:style-name="Normalny"><text:span text:style-name="T810">Popełnia liczne błędy w intonacji<text:s/></text:span><text:span text:style-name="T811">wznoszącej i opadającej w pytaniach.</text:span></text:p>
          </table:table-cell>
          <table:table-cell table:style-name="TableCell812">
            <text:p text:style-name="P813">Zna połowę spośród wprowadzonych:</text:p>
            <text:list text:style-name="LFO12" text:continue-numbering="true">
              <text:list-item>
                <text:p text:style-name="P814"><text:span text:style-name="T815">nazw</text:span><text:span text:style-name="T816"><text:s/></text:span><text:span text:style-name="T817">budowli historycznych</text:span><text:span text:style-name="T818">,</text:span></text:p>
              </text:list-item>
              <text:list-item>
                <text:p text:style-name="P819"><text:span text:style-name="T820">nazw<text:s/></text:span><text:span text:style-name="T821">materiałów<text:s/></text:span><text:span text:style-name="T822">budowlanych,</text:span></text:p>
              </text:list-item>
              <text:list-item>
                <text:p text:style-name="P823"><text:span text:style-name="T824">nazw<text:s/></text:span><text:span text:style-name="T825">zjawisk pogodowych,</text:span></text:p>
              </text:list-item>
              <text:list-item>
                <text:p text:style-name="P826"><text:span text:style-name="T827">nazw<text:s/></text:span><text:span text:style-name="T828">klęsk żywiołowych,</text:span></text:p>
              </text:list-item>
              <text:list-item>
                <text:p text:style-name="P829"><text:span text:style-name="T830">przymiotników wyrażających uczucia i emocje,</text:span></text:p>
              </text:list-item>
              <text:list-item>
                <text:p text:style-name="P831">zwrotów służących do wyrażenia szoku, zdziwienia,</text:p>
              </text:list-item>
              <text:list-item>
                <text:p text:style-name="P832">przyimków miejsca i ruchu.</text:p>
              </text:list-item>
            </text:list>
            <text:p text:style-name="P833"/>
            <text:p text:style-name="P834">Poznane słownictwo zapisuje z wieloma błędami.</text:p>
            <text:p text:style-name="P835"/>
            <text:p text:style-name="P836">Ma trudności z:</text:p>
            <text:list text:style-name="LFO13" text:continue-numbering="true">
              <text:list-item>
                <text:p text:style-name="P837">dobraniem podpisów do ilustracji.</text:p>
              </text:list-item>
              <text:list-item>
                <text:p text:style-name="P838">zebraniem informacji nt. polskiego mitu związanego z pogodą,</text:p>
              </text:list-item>
              <text:list-item>
                <text:p text:style-name="P839">zebraniem informacji o sześciu osiągnięciach XX w.</text:p>
              </text:list-item>
            </text:list>
            <text:p text:style-name="P840"/>
            <text:p text:style-name="P841">Z podpowiedzią nauczyciela przewiduje:</text:p>
            <text:soft-page-break/>
            <text:list text:style-name="LFO13" text:continue-numbering="true">
              <text:list-item>
                <text:list>
                  <text:list-item>
                    <text:p text:style-name="P842">które z informacji w tekstach o budowlach historycznych są prawdziwe/błędne.</text:p>
                  </text:list-item>
                </text:list>
              </text:list-item>
            </text:list>
            <text:p text:style-name="P843"/>
            <text:p text:style-name="P844">Z pomocą wykonuje ćwiczenia na rozumienie tekstu słuchanego:</text:p>
            <text:list text:style-name="LFO14" text:continue-numbering="true">
              <text:list-item>
                <text:p text:style-name="P845">słucha i powtarza nowe słownictwo,</text:p>
              </text:list-item>
              <text:list-item>
                <text:p text:style-name="P846">sprawdza poprawność przewidywań,</text:p>
              </text:list-item>
              <text:list-item>
                <text:p text:style-name="P847">wyszukuje odpowiedzi na pytania,</text:p>
              </text:list-item>
            </text:list>
            <text:list text:style-name="LFO19" text:continue-numbering="true">
              <text:list-item>
                <text:p text:style-name="P848">uzupełnia luki informacyjne nt. osoby, która twierdzi, że widziała potwora z Loch Ness<text:s/>(zgodnie z treścią nagrania).</text:p>
              </text:list-item>
            </text:list>
            <text:p text:style-name="P849"/>
            <text:p text:style-name="P850"/>
            <text:p text:style-name="P851">Z pomocą wykonuje ćwiczenia na rozumienie tekstu pisanego:<text:s/></text:p>
            <text:list text:style-name="LFO15" text:continue-numbering="true">
              <text:list-item>
                <text:p text:style-name="P852">uzupełnia luki w tekstach nt. budowli historycznych nazwami materiałów budowlanych,</text:p>
              </text:list-item>
              <text:list-item>
                <text:p text:style-name="P853">odpowiada na pytania do tekstu (wybór wielokrotny),</text:p>
              </text:list-item>
              <text:list-item>
                <text:p text:style-name="P854"><text:span text:style-name="T855">uzupełnia luki w tytułach a</text:span><text:span text:style-name="T856">rtykułów prasowych nazwami<text:s/></text:span><text:span text:style-name="T857">klęsk żywiołowych,</text:span></text:p>
              </text:list-item>
              <text:list-item>
                <text:p text:style-name="P858">dobiera nagłówki do akapitów,</text:p>
              </text:list-item>
              <text:list-item>
                <text:p text:style-name="P859">wyszukuje odpowiedzi na pytania,</text:p>
              </text:list-item>
              <text:list-item>
                <text:p text:style-name="P860">uzupełnia luki w dialogu podanymi zdaniami.</text:p>
              </text:list-item>
            </text:list>
            <text:p text:style-name="P861"/>
            <text:p text:style-name="P862"/>
            <text:p text:style-name="P863">Z pomocą nauczyciela i na podstawie wzoru układa dialogi, w których:</text:p>
            <text:soft-page-break/>
            <text:list text:style-name="LFO16" text:continue-numbering="true">
              <text:list-item>
                <text:p text:style-name="P864">uzyskuje i udziela informacji<text:s/>nt. materiałów, z których zbudowano podane budowle historyczne,</text:p>
              </text:list-item>
              <text:list-item>
                <text:p text:style-name="P865"><text:span text:style-name="T866">zadaje pytania i udziela odpowiedzi dot. tekstów<text:s/></text:span><text:span text:style-name="T867">The Cloud Shepherds</text:span><text:span text:style-name="T868"><text:s/>i<text:s/></text:span><text:span text:style-name="T869">Ben’s Blog</text:span><text:span text:style-name="T870">,</text:span></text:p>
              </text:list-item>
              <text:list-item>
                <text:p text:style-name="P871"><text:span text:style-name="T872">wyszukuje przyimki w tekście<text:s/></text:span><text:span text:style-name="T873">The Cloud Shepherds</text:span><text:span text:style-name="T874">,</text:span></text:p>
              </text:list-item>
              <text:list-item>
                <text:p text:style-name="P875">odgrywa dialog, w którym opowiada o przygodzie, jaka mu się<text:s/>przytrafiła (na podstawie podanego tytułu artykułu prasowego i diagramu).</text:p>
              </text:list-item>
            </text:list>
            <text:p text:style-name="P876"/>
            <text:p text:style-name="P877">Z pomocą potrafi w znacznej części poprawnie:</text:p>
            <text:list text:style-name="LFO17" text:continue-numbering="true">
              <text:list-item>
                <text:p text:style-name="P878">powiedzieć, co by zrobił, gdyby odwiedził go płanetnik,</text:p>
              </text:list-item>
              <text:list-item>
                <text:p text:style-name="P879">opisać pogodę za oknem,</text:p>
              </text:list-item>
              <text:list-item>
                <text:p text:style-name="P880">opisać wymyśloną klęskę żywiołową (wydarzenia i uczucia/ emocje z tym związane),</text:p>
              </text:list-item>
              <text:list-item>
                <text:p text:style-name="P881">wyszukać informacje i opisać klęskę żywiołową, jaka miała miejsce na terenie Polski,</text:p>
              </text:list-item>
              <text:list-item>
                <text:p text:style-name="P882"><text:span text:style-name="T883">powiedzieć, które informacje z tekstu<text:s/></text:span><text:span text:style-name="T884">The Achievements of Ancient Rome</text:span><text:span text:style-name="T885"><text:s/>wywarły na nim wrażenie i dlaczego,</text:span></text:p>
              </text:list-item>
              <text:list-item>
                <text:p text:style-name="P886">zaprezentować na forum klasy wybrane<text:s/>osiągnięcie XX w. (projekt ICT),</text:p>
              </text:list-item>
              <text:list-item>
                <text:p text:style-name="P887">dyskutować nt. cech potrzebnych do tego, by wiele osiągnąć (na podstawie podanych cech oraz własnych propozycji).</text:p>
              </text:list-item>
            </text:list>
            <text:p text:style-name="P888"/>
            <text:soft-page-break/>
            <text:p text:style-name="P889">Z pomocą potrafi:</text:p>
            <text:list text:style-name="LFO17" text:continue-numbering="true">
              <text:list-item>
                <text:p text:style-name="P890">wybrać w zdaniach właściwe przyimki,</text:p>
              </text:list-item>
              <text:list-item>
                <text:p text:style-name="P891">zapisać formy przeszłe podanych czasowników i<text:s/>określić, czy są one regularne/nieregularne,</text:p>
              </text:list-item>
              <text:list-item>
                <text:p text:style-name="P892"><text:span text:style-name="T893">uzupełnić luki w zdaniach i tekście<text:s/></text:span><text:span text:style-name="T894">Machu Picchu</text:span><text:span text:style-name="T895"><text:s/>właściwymi formami podanych czasowników w czasie<text:s/></text:span><text:span text:style-name="T896">Past Simple</text:span><text:span text:style-name="T897">,</text:span></text:p>
              </text:list-item>
              <text:list-item>
                <text:p text:style-name="P898"><text:span text:style-name="T899">ułożyć z podanych elementów leksykalnych i zapisać pytania do tekstu<text:s/></text:span><text:span text:style-name="T900">Machu Picchu</text:span><text:span text:style-name="T901"><text:s/>oraz udzielić na n</text:span><text:span text:style-name="T902">ie odpowiedzi,</text:span></text:p>
              </text:list-item>
              <text:list-item>
                <text:p text:style-name="P903">ułożyć i zapisać pytania, na które odpowiedziami są podkreślone fragmenty zdań (pytania o podmiot i dopełnienie),</text:p>
              </text:list-item>
              <text:list-item>
                <text:p text:style-name="P904"><text:span text:style-name="T905">uzupełnić luki w zdaniach i tekście<text:s/></text:span><text:span text:style-name="T906">Ben’s Blog</text:span><text:span text:style-name="T907"><text:s/>odpowiednimi formami czasowników w nawiasach (</text:span><text:span text:style-name="T908">Past Simple, Past Continuous</text:span><text:span text:style-name="T909">),</text:span></text:p>
              </text:list-item>
              <text:list-item>
                <text:p text:style-name="P910">uzupełnić zdania (na podstawie informacji w tabeli),</text:p>
              </text:list-item>
              <text:list-item>
                <text:p text:style-name="P911">ułożyć pytania do podanych zdań,</text:p>
              </text:list-item>
              <text:list-item>
                <text:p text:style-name="P912"><text:span text:style-name="T913">wybrać w zdaniach właściwe przymiotniki (np.<text:s/></text:span><text:span text:style-name="T914">bored, boring</text:span><text:span text:style-name="T915">).</text:span></text:p>
              </text:list-item>
            </text:list>
            <text:p text:style-name="P916"/>
            <text:p text:style-name="P917">Z pomocą potrafi w znacznej części poprawnie:</text:p>
            <text:list text:style-name="LFO18" text:continue-numbering="true">
              <text:list-item>
                <text:p text:style-name="P918">napisać krótki tekst nt. polskiego mitu związanego z pogodą,</text:p>
              </text:list-item>
              <text:list-item>
                <text:p text:style-name="P919">napisać opowiadanie z punktu widzenia Paula (na podstawie ćw. 5–6),</text:p>
              </text:list-item>
              <text:list-item>
                <text:p text:style-name="P920">zebrać informacje nt. osiągnięć starożytnych Greków i napisać tekst do gazetki szkolnej,</text:p>
              </text:list-item>
              <text:list-item>
                <text:p text:style-name="P921">napisać opowiadanie o człowieku, który zobaczył potwora z Loch Ness (na podstawie nagrania, ćw. 7 str. 34).</text:p>
              </text:list-item>
            </text:list>
            <text:p text:style-name="P922"/>
            <text:p text:style-name="P923">Z pomocą potrafi sprawdzić w słowniku znaczenie podanych wyrazów.</text:p>
            <text:p text:style-name="P924"/>
            <text:p text:style-name="P925">W większości poprawnie podkreśla sylaby akcentowane w zwrotach wyrażających szok, zdziwienie oraz powtarza je, stosując właściwą intonację.<text:s/></text:p>
            <text:p text:style-name="P926"/>
            <text:p text:style-name="P927"><text:span text:style-name="T928">Popełnia błędy w intonacji<text:s/></text:span><text:span text:style-name="T929">wznoszącej</text:span><text:span text:style-name="T930"><text:s/>i opadającej w pytaniach.</text:span></text:p>
          </table:table-cell>
          <table:table-cell table:style-name="TableCell931">
            <text:p text:style-name="P932">Zna prawie wszystkie spośród wprowadzonych:</text:p>
            <text:list text:style-name="LFO12" text:continue-numbering="true">
              <text:list-item>
                <text:p text:style-name="P933"><text:span text:style-name="T934">nazw</text:span><text:span text:style-name="T935"><text:s/></text:span><text:span text:style-name="T936">budowli historycznych</text:span><text:span text:style-name="T937">,</text:span></text:p>
              </text:list-item>
              <text:list-item>
                <text:p text:style-name="P938"><text:span text:style-name="T939">nazw<text:s/></text:span><text:span text:style-name="T940">materiałów budowlanych,</text:span></text:p>
              </text:list-item>
              <text:list-item>
                <text:p text:style-name="P941"><text:span text:style-name="T942">nazw<text:s/></text:span><text:span text:style-name="T943">zjawisk pogodowych,</text:span></text:p>
              </text:list-item>
              <text:list-item>
                <text:p text:style-name="P944"><text:span text:style-name="T945">nazw<text:s/></text:span><text:span text:style-name="T946">klęsk żywiołowych,</text:span></text:p>
              </text:list-item>
              <text:list-item>
                <text:p text:style-name="P947"><text:span text:style-name="T948">przymiotników wyrażających uczucia i emocje,</text:span></text:p>
              </text:list-item>
              <text:list-item>
                <text:p text:style-name="P949">zwrotów służących do wyrażenia<text:s/>szoku, zdziwienia,</text:p>
              </text:list-item>
              <text:list-item>
                <text:p text:style-name="P950">przyimków miejsca i ruchu.</text:p>
              </text:list-item>
            </text:list>
            <text:p text:style-name="P951"/>
            <text:p text:style-name="P952">Poznane słownictwo zapisuje z nielicznymi błędami.</text:p>
            <text:p text:style-name="P953"/>
            <text:p text:style-name="P954">Ma drobne trudności z:</text:p>
            <text:list text:style-name="LFO13" text:continue-numbering="true">
              <text:list-item>
                <text:p text:style-name="P955">dobraniem podpisów do ilustracji.</text:p>
              </text:list-item>
              <text:list-item>
                <text:p text:style-name="P956">zebraniem informacji nt. polskiego mitu związanego z pogodą,</text:p>
              </text:list-item>
              <text:list-item>
                <text:p text:style-name="P957">zebraniem informacji o sześciu<text:s/>osiągnięciach XX w.</text:p>
              </text:list-item>
            </text:list>
            <text:p text:style-name="P958"/>
            <text:p text:style-name="P959">Z nieznaczną podpowiedzią nauczyciela przewiduje:</text:p>
            <text:soft-page-break/>
            <text:list text:style-name="LFO13" text:continue-numbering="true">
              <text:list-item>
                <text:list>
                  <text:list-item>
                    <text:p text:style-name="P960">które z informacji w tekstach o budowlach historycznych są prawdziwe/błędne.</text:p>
                  </text:list-item>
                </text:list>
              </text:list-item>
            </text:list>
            <text:p text:style-name="P961"/>
            <text:p text:style-name="P962">Z niewielką pomocą wykonuje ćwiczenia na rozumienie tekstu słuchanego:</text:p>
            <text:list text:style-name="LFO14" text:continue-numbering="true">
              <text:list-item>
                <text:p text:style-name="P963">słucha i powtarza nowe słownictwo,</text:p>
              </text:list-item>
              <text:list-item>
                <text:p text:style-name="P964">sprawdza poprawność przewidywań,</text:p>
              </text:list-item>
              <text:list-item>
                <text:p text:style-name="P965">wyszukuje odpowiedzi na pytania,</text:p>
              </text:list-item>
            </text:list>
            <text:list text:style-name="LFO19" text:continue-numbering="true">
              <text:list-item>
                <text:p text:style-name="P966">uzupełnia luki informacyjne nt. osoby, która twierdzi, że widziała potwora z Loch Ness (zgodnie z treścią nagrania).</text:p>
              </text:list-item>
            </text:list>
            <text:p text:style-name="P967"/>
            <text:p text:style-name="P968">Z drobną pomocą wykonuje ćwiczenia na rozumienie tekstu pisanego:<text:s/></text:p>
            <text:list text:style-name="LFO15" text:continue-numbering="true">
              <text:list-item>
                <text:p text:style-name="P969">uzupełnia luki w tekstach nt. budowli historycznych nazwami materiałów budowlanych,</text:p>
              </text:list-item>
              <text:list-item>
                <text:p text:style-name="P970">odpowiada na pytania do tekstu (wybór wielokrotny),</text:p>
              </text:list-item>
              <text:list-item>
                <text:p text:style-name="P971"><text:span text:style-name="T972">uzupełnia luki w tytułach artykułów prasowych nazwami<text:s/></text:span><text:span text:style-name="T973">klęsk żywiołowych,</text:span></text:p>
              </text:list-item>
              <text:list-item>
                <text:p text:style-name="P974">dobiera nagłówki do akapitów,</text:p>
              </text:list-item>
              <text:list-item>
                <text:p text:style-name="P975">wyszukuje odpowiedzi na pytania,</text:p>
              </text:list-item>
              <text:list-item>
                <text:p text:style-name="P976">uzupełnia luki w dialogu podanymi zdaniami.</text:p>
              </text:list-item>
            </text:list>
            <text:p text:style-name="P977"/>
            <text:p text:style-name="P978">Z nieznaczną pomocą nauczyciela i na podstawie wzoru układa dialogi, w których:</text:p>
            <text:soft-page-break/>
            <text:list text:style-name="LFO16" text:continue-numbering="true">
              <text:list-item>
                <text:p text:style-name="P979">uzyskuje i udziela informacji nt. materiałów, z których zbudowano podane budowle historyczne,</text:p>
              </text:list-item>
              <text:list-item>
                <text:p text:style-name="P980"><text:span text:style-name="T981">zadaje pytania i udziela o</text:span><text:span text:style-name="T982">dpowiedzi dot. tekstów<text:s/></text:span><text:span text:style-name="T983">The Cloud Shepherds</text:span><text:span text:style-name="T984"><text:s/>i<text:s/></text:span><text:span text:style-name="T985">Ben’s Blog</text:span><text:span text:style-name="T986">,</text:span></text:p>
              </text:list-item>
              <text:list-item>
                <text:p text:style-name="P987"><text:span text:style-name="T988">wyszukuje przyimki w tekście<text:s/></text:span><text:span text:style-name="T989">The Cloud Shepherds</text:span><text:span text:style-name="T990">,</text:span></text:p>
              </text:list-item>
              <text:list-item>
                <text:p text:style-name="P991">odgrywa dialog, w którym opowiada o przygodzie, jaka mu się przytrafiła (na podstawie podanego tytułu artykułu prasowego i diagramu).</text:p>
              </text:list-item>
            </text:list>
            <text:p text:style-name="P992"/>
            <text:p text:style-name="P993">Z nieznaczną<text:s/>pomocą potrafi w większości poprawnie:</text:p>
            <text:list text:style-name="LFO17" text:continue-numbering="true">
              <text:list-item>
                <text:p text:style-name="P994">powiedzieć, co by zrobił, gdyby odwiedził go płanetnik,</text:p>
              </text:list-item>
              <text:list-item>
                <text:p text:style-name="P995">opisać pogodę za oknem,</text:p>
              </text:list-item>
              <text:list-item>
                <text:p text:style-name="P996">opisać wymyśloną klęskę żywiołową (wydarzenia i uczucia/ emocje z tym związane),</text:p>
              </text:list-item>
              <text:list-item>
                <text:p text:style-name="P997">wyszukać informacje i opisać klęskę żywiołową, jaka miała miejsce na terenie Polski,</text:p>
              </text:list-item>
              <text:list-item>
                <text:p text:style-name="P998"><text:span text:style-name="T999">powiedzieć, które informacje z tekstu<text:s/></text:span><text:span text:style-name="T1000">The Achievements of Ancient Rome</text:span><text:span text:style-name="T1001"><text:s/>wywarły na nim wrażenie i dlaczego,</text:span></text:p>
              </text:list-item>
              <text:list-item>
                <text:p text:style-name="P1002">zaprezentować na forum klasy wybrane osiągnięcie XX w. (projekt ICT),</text:p>
              </text:list-item>
              <text:list-item>
                <text:p text:style-name="P1003">dyskutować nt. cech potrzebnych do tego, by wiele<text:s/>osiągnąć (na podstawie podanych cech oraz własnych propozycji).</text:p>
              </text:list-item>
            </text:list>
            <text:p text:style-name="P1004"/>
            <text:soft-page-break/>
            <text:p text:style-name="P1005">Z nieznaczną pomocą potrafi:</text:p>
            <text:list text:style-name="LFO17" text:continue-numbering="true">
              <text:list-item>
                <text:p text:style-name="P1006">wybrać w zdaniach właściwe przyimki,</text:p>
              </text:list-item>
              <text:list-item>
                <text:p text:style-name="P1007">zapisać formy przeszłe podanych czasowników i określić, czy są one regularne/nieregularne,</text:p>
              </text:list-item>
              <text:list-item>
                <text:p text:style-name="P1008"><text:span text:style-name="T1009">uzupełnić luki w zdaniach i tekści</text:span><text:span text:style-name="T1010">e<text:s/></text:span><text:span text:style-name="T1011">Machu Picchu</text:span><text:span text:style-name="T1012"><text:s/>właściwymi formami podanych czasowników w czasie<text:s/></text:span><text:span text:style-name="T1013">Past Simple</text:span><text:span text:style-name="T1014">,</text:span></text:p>
              </text:list-item>
              <text:list-item>
                <text:p text:style-name="P1015"><text:span text:style-name="T1016">ułożyć z podanych elementów leksykalnych i zapisać pytania do tekstu<text:s/></text:span><text:span text:style-name="T1017">Machu Picchu</text:span><text:span text:style-name="T1018"><text:s/>oraz udzielić na nie odpowiedzi,</text:span></text:p>
              </text:list-item>
              <text:list-item>
                <text:p text:style-name="P1019">ułożyć i zapisać pytania, na które odpowiedziami są podkreślone<text:s/>fragmenty zdań (pytania o podmiot i dopełnienie),</text:p>
              </text:list-item>
              <text:list-item>
                <text:p text:style-name="P1020"><text:span text:style-name="T1021">uzupełnić luki w zdaniach i tekście<text:s/></text:span><text:span text:style-name="T1022">Ben’s Blog</text:span><text:span text:style-name="T1023"><text:s/>odpowiednimi formami czasowników w nawiasach (</text:span><text:span text:style-name="T1024">Past Simple, Past Continuous</text:span><text:span text:style-name="T1025">),</text:span></text:p>
              </text:list-item>
              <text:list-item>
                <text:p text:style-name="P1026">uzupełnić zdania (na podstawie informacji w tabeli),</text:p>
              </text:list-item>
              <text:list-item>
                <text:p text:style-name="P1027">ułożyć pytania do podanych<text:s/>zdań,</text:p>
              </text:list-item>
              <text:list-item>
                <text:p text:style-name="P1028"><text:span text:style-name="T1029">wybrać w zdaniach właściwe przymiotniki (np.<text:s/></text:span><text:span text:style-name="T1030">bored, boring</text:span><text:span text:style-name="T1031">).</text:span></text:p>
              </text:list-item>
            </text:list>
            <text:p text:style-name="P1032"/>
            <text:p text:style-name="P1033">Z niewielką pomocą potrafi w większości poprawnie:</text:p>
            <text:list text:style-name="LFO18" text:continue-numbering="true">
              <text:list-item>
                <text:p text:style-name="P1034">napisać krótki tekst nt. polskiego mitu związanego z pogodą,</text:p>
              </text:list-item>
              <text:list-item>
                <text:p text:style-name="P1035">napisać opowiadanie z punktu widzenia Paula (na podstawie ćw. 5–6),</text:p>
              </text:list-item>
              <text:list-item>
                <text:p text:style-name="P1036">zebrać<text:s/>informacje nt. osiągnięć starożytnych Greków i napisać tekst do gazetki szkolnej,</text:p>
              </text:list-item>
              <text:list-item>
                <text:p text:style-name="P1037">napisać opowiadanie o człowieku, który zobaczył potwora z Loch Ness (na podstawie nagrania, ćw. 7 str. 34).</text:p>
              </text:list-item>
            </text:list>
            <text:p text:style-name="P1038"/>
            <text:p text:style-name="P1039">Z niewielką pomocą potrafi sprawdzić w słowniku znaczenie podanych wyrazów.</text:p>
            <text:p text:style-name="P1040"/>
            <text:p text:style-name="P1041">Podkreśla sylaby akcentowane w zwrotach wyrażających szok, zdziwienie oraz poprawnie je powtarza, stosując właściwą intonację.</text:p>
            <text:p text:style-name="P1042"/>
            <text:p text:style-name="P1043"><text:span text:style-name="T1044">Popełnia nieliczne błędy w intonacji<text:s/></text:span><text:span text:style-name="T1045">wznoszącej i opadającej w pytaniach.</text:span></text:p>
          </table:table-cell>
          <table:table-cell table:style-name="TableCell1046">
            <text:p text:style-name="P1047">Zna wszystkie spośród wprowadzonych:</text:p>
            <text:list text:style-name="LFO12" text:continue-numbering="true">
              <text:list-item>
                <text:p text:style-name="P1048"><text:span text:style-name="T1049">nazw</text:span><text:span text:style-name="T1050"><text:s/></text:span><text:span text:style-name="T1051">budowli historycznych</text:span><text:span text:style-name="T1052">,</text:span></text:p>
              </text:list-item>
              <text:list-item>
                <text:p text:style-name="P1053"><text:span text:style-name="T1054">nazw<text:s/></text:span><text:span text:style-name="T1055">materiałów budowlanych,</text:span></text:p>
              </text:list-item>
              <text:list-item>
                <text:p text:style-name="P1056"><text:span text:style-name="T1057">nazw<text:s/></text:span><text:span text:style-name="T1058">zjawisk pogodowych,</text:span></text:p>
              </text:list-item>
              <text:list-item>
                <text:p text:style-name="P1059"><text:span text:style-name="T1060">nazw<text:s/></text:span><text:span text:style-name="T1061">klęsk żywiołowych,</text:span></text:p>
              </text:list-item>
              <text:list-item>
                <text:p text:style-name="P1062"><text:span text:style-name="T1063">przymiotników wyrażających uczucia i emocje,</text:span></text:p>
              </text:list-item>
              <text:list-item>
                <text:p text:style-name="P1064">zwrotów służących do wyrażenia szoku, zdziwienia,</text:p>
              </text:list-item>
              <text:list-item>
                <text:p text:style-name="P1065">przyimków miejsca i ruchu.</text:p>
              </text:list-item>
            </text:list>
            <text:p text:style-name="P1066"/>
            <text:p text:style-name="P1067">Poznane słownictwo zapisuje<text:s/>bezbłędnie.</text:p>
            <text:p text:style-name="P1068"/>
            <text:p text:style-name="P1069">Poprawnie:</text:p>
            <text:list text:style-name="LFO13" text:continue-numbering="true">
              <text:list-item>
                <text:p text:style-name="P1070">dobiera podpisy do ilustracji.</text:p>
              </text:list-item>
              <text:list-item>
                <text:p text:style-name="P1071">zbiera informacje nt. polskiego mitu związanego z pogodą,</text:p>
              </text:list-item>
              <text:list-item>
                <text:p text:style-name="P1072">zbiera informacje o sześciu osiągnięciach XX w.</text:p>
              </text:list-item>
            </text:list>
            <text:p text:style-name="P1073"/>
            <text:p text:style-name="P1074"/>
            <text:p text:style-name="P1075">Samodzielnie przewiduje:</text:p>
            <text:soft-page-break/>
            <text:list text:style-name="LFO13" text:continue-numbering="true">
              <text:list-item>
                <text:list>
                  <text:list-item>
                    <text:p text:style-name="P1076">które z informacji w tekstach o budowlach historycznych są prawdziwe/błędne.</text:p>
                  </text:list-item>
                </text:list>
              </text:list-item>
            </text:list>
            <text:p text:style-name="P1077"/>
            <text:p text:style-name="P1078"/>
            <text:p text:style-name="P1079">Samodzielnie wykonuje ćwiczenia na rozumienie tekstu słuchanego:</text:p>
            <text:list text:style-name="LFO14" text:continue-numbering="true">
              <text:list-item>
                <text:p text:style-name="P1080">słucha i powtarza nowe słownictwo,</text:p>
              </text:list-item>
              <text:list-item>
                <text:p text:style-name="P1081">sprawdza poprawność przewidywań,</text:p>
              </text:list-item>
              <text:list-item>
                <text:p text:style-name="P1082">wyszukuje odpowiedzi na pytania,</text:p>
              </text:list-item>
            </text:list>
            <text:list text:style-name="LFO19" text:continue-numbering="true">
              <text:list-item>
                <text:p text:style-name="P1083">uzupełnia luki informacyjne nt. osoby, która twierdzi, że widziała potwora z<text:s/>Loch Ness (zgodnie z treścią nagrania).<text:s/></text:p>
              </text:list-item>
            </text:list>
            <text:p text:style-name="P1084"/>
            <text:p text:style-name="P1085"/>
            <text:p text:style-name="P1086">Samodzielnie wykonuje ćwiczenia na rozumienie tekstu pisanego:<text:s/></text:p>
            <text:list text:style-name="LFO15" text:continue-numbering="true">
              <text:list-item>
                <text:p text:style-name="P1087">uzupełnia luki w tekstach o budowli historycznych nazwami materiałów budowlanych,</text:p>
              </text:list-item>
              <text:list-item>
                <text:p text:style-name="P1088">odpowiada na pytania do tekstu (wybór wielokrotny),</text:p>
              </text:list-item>
              <text:list-item>
                <text:p text:style-name="P1089"><text:span text:style-name="T1090">uzupełnia luki<text:s/></text:span><text:span text:style-name="T1091">w tytułach artykułów prasowych nazwami<text:s/></text:span><text:span text:style-name="T1092">klęsk żywiołowych,</text:span></text:p>
              </text:list-item>
              <text:list-item>
                <text:p text:style-name="P1093">dobiera nagłówki do akapitów,</text:p>
              </text:list-item>
              <text:list-item>
                <text:p text:style-name="P1094">wyszukuje odpowiedzi na pytania,</text:p>
              </text:list-item>
              <text:list-item>
                <text:p text:style-name="P1095">uzupełnia luki w dialogu podanymi zdaniami.</text:p>
              </text:list-item>
            </text:list>
            <text:p text:style-name="P1096"/>
            <text:p text:style-name="P1097"/>
            <text:p text:style-name="P1098">Samodzielnie, na podstawie wzoru, układa dialogi, w których:</text:p>
            <text:soft-page-break/>
            <text:list text:style-name="LFO16" text:continue-numbering="true">
              <text:list-item>
                <text:p text:style-name="P1099">uzyskuje i udziela informacji nt. materiałów, z których zbudowano podane budowle historyczne,</text:p>
              </text:list-item>
              <text:list-item>
                <text:p text:style-name="P1100"><text:span text:style-name="T1101">zadaje pytania i udziela odpowiedzi dot. tekstów<text:s/></text:span><text:span text:style-name="T1102">The Cloud Shepherds</text:span><text:span text:style-name="T1103"><text:s/>i<text:s/></text:span><text:span text:style-name="T1104">Ben’s Blog</text:span><text:span text:style-name="T1105">,</text:span></text:p>
              </text:list-item>
              <text:list-item>
                <text:p text:style-name="P1106"><text:span text:style-name="T1107">wyszukuje przyimki w tekście<text:s/></text:span><text:span text:style-name="T1108">The Cloud Shepherds</text:span><text:span text:style-name="T1109">,</text:span></text:p>
              </text:list-item>
              <text:list-item>
                <text:p text:style-name="P1110">odgrywa dialog, w którym opowiada o przygodzie, jaka mu się przytrafiła (na podstawie podanego tytułu artykułu prasowego i diagramu).</text:p>
              </text:list-item>
            </text:list>
            <text:p text:style-name="P1111"/>
            <text:p text:style-name="P1112"/>
            <text:p text:style-name="P1113"/>
            <text:p text:style-name="P1114"/>
            <text:p text:style-name="P1115">Potrafi poprawnie:</text:p>
            <text:list text:style-name="LFO17" text:continue-numbering="true">
              <text:list-item>
                <text:p text:style-name="P1116">powiedzieć, co by zrobił, gdyby odwiedził go płanetnik,</text:p>
              </text:list-item>
              <text:list-item>
                <text:p text:style-name="P1117">opisać pogodę za oknem,</text:p>
              </text:list-item>
              <text:list-item>
                <text:p text:style-name="P1118">opisać wymyśloną klęskę żywiołową (wydarzenia i uczucia/ emocje z tym<text:s/>związane),<text:s/></text:p>
              </text:list-item>
              <text:list-item>
                <text:p text:style-name="P1119">wyszukać informacje i opisać klęskę żywiołową, jaka miała miejsce na terenie Polski,<text:s/></text:p>
              </text:list-item>
              <text:list-item>
                <text:p text:style-name="P1120"><text:span text:style-name="T1121">powiedzieć, które informacje z tekstu<text:s/></text:span><text:span text:style-name="T1122">The Achievements of Ancient Rome</text:span><text:span text:style-name="T1123"><text:s/>wywarły na nim wrażenie i dlaczego,<text:s/></text:span></text:p>
              </text:list-item>
              <text:list-item>
                <text:p text:style-name="P1124">zaprezentować na forum klasy wybrane osiągnięcie XX w. (projekt ICT),</text:p>
              </text:list-item>
              <text:list-item>
                <text:p text:style-name="P1125">dyskutować nt. cech potrzebnych do tego, by wiele osiągnąć (na<text:s/><text:soft-page-break/>podstawie podanych cech oraz własnych propozycji).</text:p>
              </text:list-item>
            </text:list>
            <text:p text:style-name="P1126"/>
            <text:p text:style-name="P1127"/>
            <text:p text:style-name="P1128">Potrafi:</text:p>
            <text:list text:style-name="LFO17" text:continue-numbering="true">
              <text:list-item>
                <text:p text:style-name="P1129">wybrać w zdaniach właściwe przyimki,</text:p>
              </text:list-item>
              <text:list-item>
                <text:p text:style-name="P1130">zapisać formy przeszłe podanych czasowników i określić, czy są one regularne/nieregularne,</text:p>
              </text:list-item>
              <text:list-item>
                <text:p text:style-name="P1131"><text:span text:style-name="T1132">uzupełnić luki w zdaniach i tekście<text:s/></text:span><text:span text:style-name="T1133">Machu Picchu</text:span><text:span text:style-name="T1134"><text:s/>właściwymi formami podanych czasowników w czasie<text:s/></text:span><text:span text:style-name="T1135">Past Simple</text:span><text:span text:style-name="T1136">,</text:span></text:p>
              </text:list-item>
              <text:list-item>
                <text:p text:style-name="P1137"><text:span text:style-name="T1138">ułożyć z podanych elementów leksykalnych i zapisać pytania do tekstu<text:s/></text:span><text:span text:style-name="T1139">Machu Picchu</text:span><text:span text:style-name="T1140"><text:s/>oraz udzielić na nie odpowiedzi,</text:span></text:p>
              </text:list-item>
              <text:list-item>
                <text:p text:style-name="P1141">ułożyć i zapisać pytania, na które odpowiedziami są podkreślone fragmenty zdań (pytania o podmiot i dopełnienie),</text:p>
              </text:list-item>
              <text:list-item>
                <text:p text:style-name="P1142"><text:span text:style-name="T1143">uzupełnić luki w zdaniach i tekście<text:s/></text:span><text:span text:style-name="T1144">Ben’s Blog</text:span><text:span text:style-name="T1145"><text:s/>odpowiednimi formami czasowników w nawiasach (</text:span><text:span text:style-name="T1146">Past Simple, Past Continuous</text:span><text:span text:style-name="T1147">),</text:span></text:p>
              </text:list-item>
              <text:list-item>
                <text:p text:style-name="P1148">uzupełnić zdania (na podstawie<text:s/>informacji w tabeli),</text:p>
              </text:list-item>
              <text:list-item>
                <text:p text:style-name="P1149">ułożyć pytania do podanych zdań,</text:p>
              </text:list-item>
              <text:list-item>
                <text:p text:style-name="P1150"><text:span text:style-name="T1151">wybrać w zdaniach właściwe przymiotniki (np.<text:s/></text:span><text:span text:style-name="T1152">bored, boring</text:span><text:span text:style-name="T1153">).</text:span></text:p>
              </text:list-item>
            </text:list>
            <text:p text:style-name="P1154"/>
            <text:p text:style-name="P1155">Samodzielnie i poprawnie:</text:p>
            <text:list text:style-name="LFO18" text:continue-numbering="true">
              <text:list-item>
                <text:p text:style-name="P1156">pisze krótki tekst nt. polskiego mitu związanego z pogodą,</text:p>
              </text:list-item>
              <text:list-item>
                <text:p text:style-name="P1157">pisze opowiadanie z punktu widzenia Paula (na<text:s/>podstawie ćw. 5–6),</text:p>
              </text:list-item>
              <text:list-item>
                <text:p text:style-name="P1158">zbiera informacje nt. osiągnięć starożytnych Greków i pisze tekst do gazetki szkolnej,</text:p>
              </text:list-item>
              <text:list-item>
                <text:p text:style-name="P1159">pisze opowiadanie o człowieku, który zobaczył potwora z Loch Ness (na podstawie nagrania, ćw. 7 str. 34).<text:s/></text:p>
              </text:list-item>
            </text:list>
            <text:p text:style-name="P1160"/>
            <text:p text:style-name="P1161"/>
            <text:p text:style-name="P1162"/>
            <text:p text:style-name="P1163">Potrafi samodzielnie sprawdzić w<text:s/>słowniku znaczenie podanych wyrazów.</text:p>
            <text:p text:style-name="P1164"/>
            <text:p text:style-name="Normalny"><text:span text:style-name="T1165">Podkreśla sylaby akcentowane w zwrotach wyrażających szok, zdziwienie oraz poprawnie je powtarza, stosując właściwą intonację</text:span><text:span text:style-name="T1166">.<text:s/></text:span></text:p>
            <text:p text:style-name="P1167"/>
            <text:p text:style-name="P1168">Stosuje poprawnie intonację wznoszącą i opadającą w pytaniach.<text:s/>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 table:number-rows-spanned="2">
              <text:p text:style-name="P1178"><text:span text:style-name="T1179">Treści nauczania zgodne</text:span><text:span text:style-name="T1180"><text:s/></text:span><text:line-break/><text:span text:style-name="T1181">z NPP od 2017 r.</text:span></text:p>
            </table:table-cell>
            <table:table-cell table:style-name="TableCell1182" table:number-columns-spanned="4">
              <text:p text:style-name="P1183">OCENA</text:p>
            </table:table-cell>
            <table:covered-table-cell/>
            <table:covered-table-cell/>
            <table:covered-table-cell/>
          </table:table-row>
          <table:table-row table:style-name="TableRow1184">
            <table:covered-table-cell>
              <text:p text:style-name="Normalny"/>
            </table:covered-table-cell>
            <table:table-cell table:style-name="TableCell1185">
              <text:p text:style-name="P1186">DOPUSZCZAJĄCA</text:p>
            </table:table-cell>
            <table:table-cell table:style-name="TableCell1187">
              <text:p text:style-name="P1188">DOSTATECZNA</text:p>
            </table:table-cell>
            <table:table-cell table:style-name="TableCell1189">
              <text:p text:style-name="P1190">DOBRA</text:p>
            </table:table-cell>
            <table:table-cell table:style-name="TableCell1191">
              <text:p text:style-name="P1192">BARDZO DOBRA</text:p>
            </table:table-cell>
          </table:table-row>
        </table:table-header-rows>
        <table:table-row table:style-name="TableRow1193">
          <table:table-cell table:style-name="TableCell1194" table:number-columns-spanned="5">
            <text:p text:style-name="P1195">Module 3</text:p>
            <text:list text:style-name="LFO20" text:continue-numbering="true">
              <text:list-item>
                <text:p text:style-name="P1196"><text:span text:style-name="T1197">Uczeń posługuje się podstawowym zasobem środków językowych: leksykalnych, gramatycznych, ortograficznych oraz fonetycznych, umożliwiających realizację pozostałych wymagań<text:s/></text:span><text:span text:style-name="T1198">ogólnych w zakresie tematu:<text:s/></text:span><text:span text:style-name="T1199">CZŁOWIEK, EDUKACJA, ŻYCIE PRYWATNE, SPORT, ZDROWIE, WIEDZA O KRAJACH ANGLOJĘZYCZNYCH<text:s/></text:span><text:line-break/><text:span text:style-name="T1200">I O POLSCE.</text:span></text:p>
              </text:list-item>
              <text:list-item>
                <text:p text:style-name="P1201"><text:span text:style-name="T1202">SŁOWNICTWO:<text:s/></text:span><text:span text:style-name="T1203">formy spędzania czasu wolnego, formy aktywności fizycznej, problemy zdrowotne i sposoby ich leczenia, kolokacje z<text:s/></text:span><text:span text:style-name="T1204">do,<text:s/></text:span><text:span text:style-name="T1205">play, go</text:span><text:span text:style-name="T1206"><text:s/>(np.<text:s/></text:span><text:span text:style-name="T1207">do parkour, go bowling</text:span><text:span text:style-name="T1208">) oraz<text:s/></text:span><text:span text:style-name="T1209">make, have, take, do</text:span><text:span text:style-name="T1210"><text:s/>(np.<text:s/></text:span><text:span text:style-name="T1211">make a mess, have fun</text:span><text:span text:style-name="T1212">),</text:span><text:span text:style-name="T1213"><text:s/>słownictwo służące do wyrażania preferencji i opisania problemów zdrowotnych.</text:span><text:span text:style-name="T1214"><text:s/></text:span></text:p>
              </text:list-item>
              <text:list-item>
                <text:p text:style-name="P1215"><text:span text:style-name="T1216">GRAMATYKA:</text:span><text:span text:style-name="T1217"><text:s/>czas<text:s/></text:span><text:span text:style-name="T1218">Present Perfect</text:span><text:span text:style-name="T1219">,</text:span><text:span text:style-name="T1220"><text:s/>have been/have gone</text:span><text:span text:style-name="T1221">, określenia czasu:<text:s/></text:span><text:span text:style-name="T1222">for, since,<text:s/></text:span><text:span text:style-name="T1223">just, already, never, ever, yet</text:span><text:span text:style-name="T1224">, porównanie czasów<text:s/></text:span><text:span text:style-name="T1225">Present Perfect</text:span><text:span text:style-name="T1226"><text:s/>i<text:s/></text:span><text:span text:style-name="T1227">Past Simple</text:span><text:span text:style-name="T1228">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5">
            <text:p text:style-name="P1231">UCZEŃ: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I. Uczeń posługuje się podstawowym zasobem środków językowych (leksykalnych, gramatycznych, ortograficznych oraz fonetycznych), umożliwiającym realizację pozostałych<text:s/>wymagań ogólnych w zakresie następujących tematów:<text:s/></text:p>
            <text:p text:style-name="P1235">1) człowiek (np. dane personalne, okresy życia, wygląd zewnętrzny, cechy charakteru, rzeczy osobiste, uczucia i emocje, umiejętności i zainteresowania);</text:p>
            <text:p text:style-name="P1236"><text:span text:style-name="T1237">3) edukacja (np. szkoła i jej pomieszczenia, przed</text:span><text:span text:style-name="T1238">mioty nauczania, uczenie się, przybory szkolne, oceny szkolne, życie szkoły, zajęcia pozalekcyjne);</text:span><text:span text:style-name="T1239"><text:s/></text:span></text:p>
            <text:p text:style-name="P1240">5) życie prywatne (np. rodzina, znajomi i przyjaciele, czynności życia codziennego, określanie czasu, formy spędzania czasu wolnego, święta i uroczystości,<text:s/>problemy);<text:s/></text:p>
            <text:p text:style-name="P1241"><text:span text:style-name="T1242">10) sport (np. dyscypliny sportu, sprzęt sportowy, obiekty sportowe, imprezy sportowe, uprawianie sportu);</text:span></text:p>
            <text:p text:style-name="P1243"><text:span text:style-name="T1244">11) zdrowie (np. tryb życia, samopoczucie, choroby, ich objawy i leczenie).</text:span></text:p>
            <text:p text:style-name="P1245">II. Uczeń rozumie proste wypowiedzi ustne (np. rozmowy,<text:s/>wiadomości, komunikaty, ogłoszenia, instrukcje) artykułowane wyraźnie, w standardowej odmianie języka:<text:s/></text:p>
            <text:p text:style-name="P1246">1) reaguje na polecenia;<text:s/></text:p>
            <text:p text:style-name="P1247"><text:span text:style-name="T1248">2) określa główną myśl wypowiedzi lub fragmentu wypowiedzi;</text:span></text:p>
            <text:p text:style-name="P1249">3) określa intencje nadawcy/autora wypowiedzi;<text:s/></text:p>
            <text:soft-page-break/>
            <text:p text:style-name="P1250">4) określa kontekst wypowiedzi (np. formę, czas, miejsce, sytuację, uczestników);<text:s/></text:p>
            <text:p text:style-name="P1251">5) znajduje w wypowiedzi określone informacje.<text:s/></text:p>
            <text:p text:style-name="P1252">III. Uczeń rozumie proste wypowiedzi pisemne (np. listy, e-maile, SMS-y, pocztówki, napisy, broszury, ulotki, jadłospisy, ogłoszenia, rozkłady<text:s/>jazdy, historyjki obrazkowe z tekstem, artykuły, recenzje, wywiady, wpisy na forach i blogach, teksty narracyjne i literackie):<text:s/></text:p>
            <text:p text:style-name="P1253">1) określa główną myśl tekstu lub fragmentu tekstu;<text:s/></text:p>
            <text:p text:style-name="P1254">4) znajduje w tekście określone informacje;</text:p>
            <text:p text:style-name="P1255">5) rozpoznaje związki między poszczególnymi częściami tekstu.<text:s/></text:p>
            <text:p text:style-name="P1256">IV. Uczeń tworzy krótkie, proste, spójne i logiczne wypowiedzi ustne:<text:s/></text:p>
            <text:p text:style-name="P1257">1) opisuje ludzi, zwierzęta, przedmioty, miejsca i zjawiska;<text:s/></text:p>
            <text:p text:style-name="P1258"><text:span text:style-name="T1259">2) opowiada o czynnościach, doświadczeniach i wydarzeniach z przeszłości i teraźniejszości</text:span><text:span text:style-name="T1260">;</text:span></text:p>
            <text:p text:style-name="P1261">3) przedstawia fakty z przeszłości i teraźniejszości;<text:s/></text:p>
            <text:p text:style-name="P1262">4) przedstawia intencje, marzenia, nadzieje i plany na przyszłość;<text:s/></text:p>
            <text:p text:style-name="P1263">6) wyraża i uzasadnia swoje opinie, przedstawia opinie innych osób;<text:s/></text:p>
            <text:p text:style-name="P1264"><text:span text:style-name="T1265">7) wyraża uczucia i emocje;</text:span></text:p>
            <text:p text:style-name="P1266"><text:span text:style-name="T1267">8) stosuje formalny lub nieformaln</text:span><text:span text:style-name="T1268">y styl wypowiedzi adekwatnie do sytuacji.</text:span></text:p>
            <text:p text:style-name="P1269">V. Uczeń tworzy krótkie, proste, spójne i logiczne wypowiedzi pisemne (np. ogłoszenie, zaproszenie, życzenia, wiadomość, SMS, pocztówkę, e-mail, historyjkę, wpis na blogu):<text:s/></text:p>
            <text:p text:style-name="P1270">1) opisuje ludzi, zwierzęta, przedmioty,<text:s/>miejsca i zjawiska;<text:s/></text:p>
            <text:p text:style-name="P1271">2) opowiada o czynnościach, doświadczeniach i wydarzeniach z przeszłości i teraźniejszości;<text:s/></text:p>
            <text:p text:style-name="P1272">3) przedstawia fakty z przeszłości i teraźniejszości;<text:s/></text:p>
            <text:p text:style-name="P1273"><text:span text:style-name="T1274">4) przedstawia intencje, marzenia, nadzieje i plany na przyszłość;</text:span></text:p>
            <text:p text:style-name="P1275">6) wyraża i<text:s/>uzasadnia swoje opinie, przedstawia opinie innych osób;<text:s/></text:p>
            <text:p text:style-name="P1276"><text:span text:style-name="T1277">7) wyraża uczucia i emocje;</text:span></text:p>
            <text:soft-page-break/>
            <text:p text:style-name="P1278">8) stosuje formalny lub nieformalny styl wypowiedzi adekwatnie do sytuacji.<text:s/></text:p>
            <text:p text:style-name="P1279">VI. Uczeń reaguje ustnie w typowych sytuacjach:<text:s/></text:p>
            <text:p text:style-name="P1280">2) nawiązuje kontakty towarzyskie;<text:s/>rozpoczyna, prowadzi i kończy rozmowę; podtrzymuje rozmowę w przypadku trudności w jej przebiegu (np. prosi o wyjaśnienie, powtórzenie, sprecyzowanie; upewnia się, że rozmówca zrozumiał jego wypowiedź);<text:s/></text:p>
            <text:p text:style-name="P1281">3) uzyskuje i przekazuje informacje i wyjaśnienia;<text:s/></text:p>
            <text:p text:style-name="P1282">4) wyraża swoje opinie, pyta o opinie, zgadza się lub nie zgadza się z opiniami;<text:s/></text:p>
            <text:p text:style-name="P1283">5) wyraża swoje upodobania, intencje i pragnienia, pyta o upodobania, intencje i pragnienia innych osób;</text:p>
            <text:p text:style-name="P1284"><text:span text:style-name="T1285">8) proponuje, przyjmuje i odrzuca propozycje, zachęca; prowadzi prost</text:span><text:span text:style-name="T1286">e negocjacje w sytuacjach życia codziennego;</text:span></text:p>
            <text:p text:style-name="P1287"><text:span text:style-name="T1288">9) prosi o radę i udziela rady;</text:span></text:p>
            <text:p text:style-name="P1289">13) wyraża uczucia i emocje (np. radość, smutek, niezadowolenie, zdziwienie, nadzieję, obawę);<text:s/></text:p>
            <text:p text:style-name="P1290">14) stosuje zwroty i formy grzecznościowe.<text:s/></text:p>
            <text:p text:style-name="P1291">VII. Uczeń reaguje w formie prostego tekstu pisanego (np. wiadomość, SMS, e-mail, wpis na czacie/forum) w typowych sytuacjach:<text:s/></text:p>
            <text:p text:style-name="P1292">3) uzyskuje i przekazuje informacje i wyjaśnienia (np. wypełnia formularz/ankietę);</text:p>
            <text:p text:style-name="P1293">4) wyraża swoje opinie, pyta o opinie, zgadza się lub nie zgadza się z opiniami;</text:p>
            <text:p text:style-name="P1294"><text:span text:style-name="T1295">7)</text:span><text:span text:style-name="T1296"><text:s/>zaprasza i odpowiada na zaproszenie;</text:span></text:p>
            <text:p text:style-name="P1297"><text:span text:style-name="T1298">9) prosi o radę i udziela rady;</text:span></text:p>
            <text:p text:style-name="P1299"><text:span text:style-name="T1300">11) ostrzega, nakazuje, zakazuje, instruuje;</text:span></text:p>
            <text:p text:style-name="P1301"><text:span text:style-name="T1302">14) stosuje zwroty i formy grzecznościowe.</text:span></text:p>
            <text:p text:style-name="P1303">VIII. Uczeń przetwarza prosty tekst ustnie lub pisemnie:<text:s/></text:p>
            <text:p text:style-name="P1304">1) przekazuje w języku obcym nowożytnym<text:s/>informacje zawarte w materiałach wizualnych (np. wykresach, mapach, symbolach, piktogramach) lub audiowizualnych (np. filmach, reklamach);<text:s/></text:p>
            <text:soft-page-break/>
            <text:p text:style-name="P1305">2) przekazuje w języku obcym nowożytnym lub polskim informacje sformułowane w tym języku obcym;<text:s/></text:p>
            <text:p text:style-name="P1306">3) przekazuje w języku obcym nowożytnym informacje sformułowane w języku polskim.<text:s/></text:p>
            <text:p text:style-name="P1307">IX. Uczeń posiada:<text:s/></text:p>
            <text:p text:style-name="P1308">1) podstawową wiedzę o krajach, społeczeństwach i kulturach społeczności, które posługują się danym językiem obcym nowożytnym, oraz o kraju ojczystym, z uwzględnieniem kontekstu lokalnego, europejskiego i globalnego;<text:s/></text:p>
            <text:p text:style-name="P1309">2) świadomość związku między kulturą własną i obcą oraz wrażliwość międzykulturową.<text:s/></text:p>
            <text:p text:style-name="P1310">X. Uczeń dokonuje samooceny i wykorzystuje techniki samodzielnej pracy nad językiem (np. korzystanie ze słownika, poprawianie<text:s/>błędów, prowadzenie notatek, stosowanie mnemotechnik, korzystanie z tekstów kultury w języku obcym nowożytnym).<text:s/></text:p>
            <text:p text:style-name="P1311">XI. Uczeń współdziała w grupie (np. w lekcyjnych i pozalekcyjnych językowych pracach projektowych).<text:s/></text:p>
            <text:p text:style-name="P1312">XII. Uczeń korzysta z różnych źródeł informacji w języku obcym nowożytnym, również za pomocą technologii informacyjno-komunikacyjnych.<text:s/></text:p>
            <text:p text:style-name="P1313">XIII. Uczeń stosuje strategie komunikacyjne (np. domyślanie się znaczenia wyrazów z kontekstu, identyfikowanie słów kluczy lub internacjonalizmów) i strategie<text:s/>kompensacyjne, w przypadku gdy nie zna lub nie pamięta wyrazu (np. upraszczanie formy wypowiedzi, zastępowanie innym wyrazem, opis, wykorzystywanie środków niewerbalnych).<text:s/></text:p>
            <text:p text:style-name="P1314">XIV. Uczeń posiada świadomość językową (np. podobieństw i różnic między językami).</text:p>
          </table:table-cell>
          <table:table-cell table:style-name="TableCell1315">
            <text:p text:style-name="P1316">Zna tylko kilka spośród wprowadzonych:</text:p>
            <text:list text:style-name="LFO3" text:continue-numbering="true">
              <text:list-item>
                <text:p text:style-name="P1317"><text:span text:style-name="T1318">form spędzania czasu wolnego,</text:span></text:p>
              </text:list-item>
              <text:list-item>
                <text:p text:style-name="P1319"><text:span text:style-name="T1320">form aktywności fizycznej,</text:span></text:p>
              </text:list-item>
              <text:list-item>
                <text:p text:style-name="P1321"><text:span text:style-name="T1322">nazw problemów zdrowotnych i sposobów ich leczenia,</text:span></text:p>
              </text:list-item>
              <text:list-item>
                <text:p text:style-name="P1323"><text:span text:style-name="T1324">kolokacji z<text:s/></text:span><text:span text:style-name="T1325">do, play, go</text:span><text:span text:style-name="T1326"><text:s/>oraz<text:s/></text:span><text:span text:style-name="T1327">make, have, take, do</text:span><text:span text:style-name="T1328">.</text:span></text:p>
              </text:list-item>
            </text:list>
            <text:p text:style-name="P1329">Zna tylko część:</text:p>
            <text:list text:style-name="LFO3" text:continue-numbering="true">
              <text:list-item>
                <text:p text:style-name="P1330">słownictwa służącego do wyrażania<text:s/>preferencji,<text:s/></text:p>
              </text:list-item>
              <text:list-item>
                <text:p text:style-name="P1331">słownictwa i zwrotów służących do opisywania problemów zdrowotnych.</text:p>
              </text:list-item>
            </text:list>
            <text:p text:style-name="P1332"/>
            <text:p text:style-name="P1333">Poznane słownictwo zapisuje poprzez odwzorowanie.</text:p>
            <text:p text:style-name="P1334"/>
            <text:p text:style-name="P1335">Ma duże trudności z:</text:p>
            <text:list text:style-name="LFO4" text:continue-numbering="true">
              <text:list-item>
                <text:p text:style-name="P1336">dobieraniem sposobów leczenia do problemów zdrowotnych.</text:p>
              </text:list-item>
            </text:list>
            <text:p text:style-name="P1337"/>
            <text:p text:style-name="P1338">Ze znaczną podpowiedzią nauczyciela<text:s/>przewiduje:</text:p>
            <text:list text:style-name="LFO21" text:continue-numbering="true">
              <text:list-item>
                <text:p text:style-name="P1339">treść tekstów i dialogu.<text:s/></text:p>
              </text:list-item>
            </text:list>
            <text:p text:style-name="P1340"/>
            <text:p text:style-name="P1341">Z dużą pomocą wykonuje ćwiczenia na rozumienie tekstu słuchanego:</text:p>
            <text:list text:style-name="LFO5" text:continue-numbering="true">
              <text:list-item>
                <text:p text:style-name="P1342">słucha i powtarza nowe słownictwo,</text:p>
              </text:list-item>
              <text:list-item>
                <text:p text:style-name="P1343">wyszukuje odpowiedzi na pytania,</text:p>
              </text:list-item>
              <text:list-item>
                <text:p text:style-name="P1344">sprawdza trafność przewidywań i poprawność wykonania zadań,</text:p>
              </text:list-item>
              <text:list-item>
                <text:p text:style-name="P1345"><text:span text:style-name="T1346">dobiera pokoje zagadek<text:s/></text:span><text:span text:style-name="T1347">(tzw.<text:s/></text:span><text:span text:style-name="T1348">escape rooms</text:span><text:span text:style-name="T1349">) do osób,</text:span></text:p>
              </text:list-item>
              <text:list-item>
                <text:p text:style-name="P1350">uzupełnia luki informacyjne i odpowiada na pytania otwarte dot. ogłoszenia (kontekst wypowiedzi i intencje autora wypowiedzi),</text:p>
              </text:list-item>
              <text:list-item>
                <text:p text:style-name="P1351">uzupełnia luki informacyjne i odpowiada na pytania otwarte dot. reklamy radiowej (główna myśl tekstu<text:s/>i intencje autora wypowiedzi).</text:p>
              </text:list-item>
            </text:list>
            <text:p text:style-name="P1352"/>
            <text:p text:style-name="P1353">Z dużą pomocą wykonuje ćwiczenia na rozumienie tekstu pisanego:<text:s/></text:p>
            <text:list text:style-name="LFO6" text:continue-numbering="true">
              <text:list-item>
                <text:p text:style-name="P1354">wybiera właściwe wyrazy/ wyrażenia w zdaniach (3 opcje),</text:p>
              </text:list-item>
              <text:list-item>
                <text:p text:style-name="P1355"><text:span text:style-name="T1356">zastępuje wyróżnione wyrazy w zdaniach wyrazami/wyrażeniami z tekstu o<text:s/></text:span><text:span text:style-name="T1357">escape rooms</text:span><text:span text:style-name="T1358"><text:s/>i z tekstu o zara</text:span><text:span text:style-name="T1359">zkach,</text:span></text:p>
              </text:list-item>
              <text:list-item>
                <text:p text:style-name="P1360">uzupełnia luki w dialogu podanymi zdaniami,</text:p>
              </text:list-item>
              <text:list-item>
                <text:p text:style-name="P1361">rozwiązuje zadanie na wybór wielokrotny,<text:s/></text:p>
              </text:list-item>
              <text:list-item>
                <text:p text:style-name="P1362">uzupełnia luki w kwizie nt. zdrowia podanymi czasownikami; rozwiązuje kwiz,</text:p>
              </text:list-item>
              <text:list-item>
                <text:p text:style-name="P1363">określa, czy podane zdania są zgodne z treścią tekstu (P/F).<text:s/></text:p>
              </text:list-item>
            </text:list>
            <text:p text:style-name="P1364"/>
            <text:p text:style-name="P1365">Ze znaczną pomocą<text:s/>nauczyciela i na podstawie wzoru układa dialogi, w których:</text:p>
            <text:list text:style-name="LFO7" text:continue-numbering="true">
              <text:list-item>
                <text:p text:style-name="P1366">uzyskuje i udziela informacji nt. problemów zdrowotnych postaci na ilustracjach i sposobów ich leczenia,</text:p>
              </text:list-item>
              <text:list-item>
                <text:p text:style-name="P1367">odgrywa dialog-rozmowę nt. problemów zdrowotnych i sposobów ich leczenia.</text:p>
              </text:list-item>
            </text:list>
            <text:p text:style-name="P1368"/>
            <text:p text:style-name="P1369">Ze znaczną pomocą potrafi w kilku krótkich zdaniach:</text:p>
            <text:list text:style-name="LFO7" text:continue-numbering="true">
              <text:list-item>
                <text:p text:style-name="P1370">wyrazić swoje preferencje dot. form spędzania wolnego czasu i form aktywności fizycznej oraz swoje zdanie uzasadnić,</text:p>
              </text:list-item>
              <text:list-item>
                <text:p text:style-name="P1371"><text:span text:style-name="T1372">wyrazić opinię nt.:<text:s/></text:span><text:span text:style-name="T1373">What makes escape rooms popular with teens?</text:span><text:span text:style-name="T1374">,</text:span></text:p>
              </text:list-item>
              <text:list-item>
                <text:p text:style-name="P1375">powiedzieć nt. wykonanych i niewykonanych przez siebie czynności (na podstawie ćw. 5a),<text:s/></text:p>
              </text:list-item>
              <text:list-item>
                <text:p text:style-name="P1376"><text:span text:style-name="T1377">wyrazić i uzasadnić opinię nt. wydarzenia opisanego w tekście<text:s/></text:span><text:span text:style-name="T1378">Health and Sports Day in Japan</text:span><text:span text:style-name="T1379">,</text:span></text:p>
              </text:list-item>
              <text:list-item>
                <text:p text:style-name="P1380"><text:span text:style-name="T1381">sporządzić notatki wg podanych kategorii (na podstawie tekstu<text:s/></text:span><text:span text:style-name="T1382">Health and Sports Day in Japan</text:span><text:span text:style-name="T1383">) oraz<text:s/></text:span><text:span text:style-name="T1384">zaprezentować (jako występ w telewizji) wydarzenie i zaprosić na nie,</text:span></text:p>
              </text:list-item>
              <text:list-item>
                <text:p text:style-name="P1385">powiedzieć o znaczeniu prowadzenia zdrowego trybu życia,</text:p>
              </text:list-item>
              <text:list-item>
                <text:p text:style-name="P1386">wyjaśnić znaczenie cytatu,</text:p>
              </text:list-item>
              <text:list-item>
                <text:p text:style-name="P1387"><text:span text:style-name="T1388">odpowiedzieć na pytanie:<text:s/></text:span><text:span text:style-name="T1389">Why is it important to do regular exercise?</text:span></text:p>
              </text:list-item>
            </text:list>
            <text:p text:style-name="P1390"/>
            <text:p text:style-name="P1391">Ze znaczną pomocą potrafi:</text:p>
            <text:list text:style-name="LFO8" text:continue-numbering="true">
              <text:list-item>
                <text:p text:style-name="P1392"><text:span text:style-name="T1393">zapis</text:span><text:span text:style-name="T1394">ać formy<text:s/></text:span><text:span text:style-name="T1395">past participle</text:span><text:span text:style-name="T1396"><text:s/>podanych czasowników i określić, czy są one regularne/nieregularne,</text:span></text:p>
              </text:list-item>
              <text:list-item>
                <text:p text:style-name="P1397"><text:span text:style-name="T1398">uzupełnić luki w zdaniach i minidialogach właściwymi formami podanych czasowników (czas<text:s/></text:span><text:span text:style-name="T1399">Present Perfect</text:span><text:span text:style-name="T1400">),</text:span></text:p>
              </text:list-item>
              <text:list-item>
                <text:p text:style-name="P1401">ułożyć i zapisać zdania nt. Rona i czynności, które<text:s/>wykonał/ których nie wykonał (na podstawie podanych informacji),<text:s/></text:p>
              </text:list-item>
              <text:list-item>
                <text:p text:style-name="P1402">uzupełnić luki w pytaniach i udzielić na nie odpowiedzi,</text:p>
              </text:list-item>
              <text:list-item>
                <text:p text:style-name="P1403">wybrać w zdaniach właściwe określenia czasu i formy czasownikowe,</text:p>
              </text:list-item>
              <text:list-item>
                <text:p text:style-name="P1404"><text:span text:style-name="T1405">uzupełnić luki w tekście właściwymi formami podanych czasowników (c</text:span><text:span text:style-name="T1406">zasy:<text:s/></text:span><text:span text:style-name="T1407">Present Perfect, Past Simple</text:span><text:span text:style-name="T1408">).</text:span></text:p>
              </text:list-item>
            </text:list>
            <text:p text:style-name="P1409"/>
            <text:p text:style-name="P1410">Ze znaczną podpowiedzią:</text:p>
            <text:list text:style-name="LFO8" text:continue-numbering="true">
              <text:list-item>
                <text:p text:style-name="P1411">zbiera informacje nt. sposobów ochrony przed zarazkami i przygotowuje plakat,</text:p>
              </text:list-item>
              <text:list-item>
                <text:p text:style-name="P1412">zbiera informacje nt. zdrowego trybu życia, uczestniczy w przygotowaniu ulotki i jej<text:s/><text:soft-page-break/>prezentacji na forum klasy (projekt ICT).</text:p>
              </text:list-item>
            </text:list>
            <text:p text:style-name="P1413"/>
            <text:p text:style-name="P1414">Ze znaczną pomocą potrafi częściowo poprawnie:</text:p>
            <text:list text:style-name="LFO9" text:continue-numbering="true">
              <text:list-item>
                <text:p text:style-name="P1415">napisać komentarz na blogu Toma nt. wizyty w wymyślonym pokoju zagadek,</text:p>
              </text:list-item>
              <text:list-item>
                <text:p text:style-name="P1416">zebrać informacje nt. imprezy sportowej, w której uczestniczył, sporządzić notatki i napisać artykuł do czasopisma dla nastolatków,</text:p>
              </text:list-item>
              <text:list-item>
                <text:p text:style-name="P1417">napisać wpis na blogu nt. dnia sportu, w którym uczestniczył (na podstawie ćw. 9 str. 51).<text:s/></text:p>
              </text:list-item>
            </text:list>
            <text:p text:style-name="P1418"/>
            <text:p text:style-name="P1419">Ze znaczną pomocą potrafi sprawdzić w słowniku znaczenie podanych wyrazów.</text:p>
            <text:p text:style-name="P1420"/>
            <text:p text:style-name="Normalny"><text:span text:style-name="T1421">Ze znaczną pomocą podkreśla nieme litery w podanych wyrazach. Popełnia liczne b</text:span><text:span text:style-name="T1422">łędy przy wymawianiu wyrazów zawierających<text:s/></text:span><text:span text:style-name="T1423">nieme litery, tzw.<text:s/></text:span><text:span text:style-name="T1424">silent letters<text:s/></text:span><text:span text:style-name="T1425">(np.<text:s/></text:span><text:span text:style-name="T1426">wrong, talk</text:span><text:span text:style-name="T1427">).</text:span></text:p>
            <text:p text:style-name="P1428"/>
          </table:table-cell>
          <table:table-cell table:style-name="TableCell1429">
            <text:p text:style-name="P1430">Zna połowę spośród wprowadzonych:</text:p>
            <text:list text:style-name="LFO3" text:continue-numbering="true">
              <text:list-item>
                <text:p text:style-name="P1431"><text:span text:style-name="T1432">form spędzania czasu wolnego,</text:span></text:p>
              </text:list-item>
              <text:list-item>
                <text:p text:style-name="P1433"><text:span text:style-name="T1434">form aktywności fizycznej,</text:span></text:p>
              </text:list-item>
              <text:list-item>
                <text:p text:style-name="P1435"><text:span text:style-name="T1436">nazw problemów zdrowotnych i sposobów ich leczenia,</text:span></text:p>
              </text:list-item>
              <text:list-item>
                <text:p text:style-name="P1437"><text:span text:style-name="T1438">kolokacji z<text:s/></text:span><text:span text:style-name="T1439">do,<text:s/></text:span><text:span text:style-name="T1440">play, go</text:span><text:span text:style-name="T1441"><text:s/>oraz<text:s/></text:span><text:span text:style-name="T1442">make, have, take, do</text:span><text:span text:style-name="T1443">.</text:span></text:p>
              </text:list-item>
            </text:list>
            <text:p text:style-name="P1444">Zna połowę:</text:p>
            <text:list text:style-name="LFO3" text:continue-numbering="true">
              <text:list-item>
                <text:p text:style-name="P1445">słownictwa służącego do wyrażania preferencji,</text:p>
              </text:list-item>
              <text:list-item>
                <text:p text:style-name="P1446">słownictwa i zwrotów służących do opisywania problemów zdrowotnych.</text:p>
              </text:list-item>
            </text:list>
            <text:p text:style-name="P1447"/>
            <text:p text:style-name="P1448">Poznane słownictwo zapisuje z wieloma błędami.</text:p>
            <text:p text:style-name="P1449"/>
            <text:p text:style-name="P1450">Ma trudności z:</text:p>
            <text:list text:style-name="LFO4" text:continue-numbering="true">
              <text:list-item>
                <text:p text:style-name="P1451">dobieraniem sposobów leczenia do problemów zdrowotnych.</text:p>
              </text:list-item>
            </text:list>
            <text:p text:style-name="P1452"/>
            <text:p text:style-name="P1453">Z podpowiedzią nauczyciela przewiduje:</text:p>
            <text:list text:style-name="LFO21" text:continue-numbering="true">
              <text:list-item>
                <text:p text:style-name="P1454">treść tekstów i dialogu.</text:p>
              </text:list-item>
            </text:list>
            <text:p text:style-name="P1455"/>
            <text:p text:style-name="P1456">Z pomocą wykonuje ćwiczenia na rozumienie tekstu słuchanego:</text:p>
            <text:list text:style-name="LFO5" text:continue-numbering="true">
              <text:list-item>
                <text:p text:style-name="P1457">słucha i powtarza nowe słownictwo,</text:p>
              </text:list-item>
              <text:list-item>
                <text:p text:style-name="P1458">wyszukuje odpowiedzi na pytania,</text:p>
              </text:list-item>
              <text:list-item>
                <text:p text:style-name="P1459">sprawdza trafność przewidywań i<text:s/>poprawność wykonania zadań,</text:p>
              </text:list-item>
              <text:list-item>
                <text:p text:style-name="P1460"><text:span text:style-name="T1461">dobiera pokoje zagadek (tzw.<text:s/></text:span><text:span text:style-name="T1462">escape rooms</text:span><text:span text:style-name="T1463">) do osób,</text:span></text:p>
              </text:list-item>
              <text:list-item>
                <text:p text:style-name="P1464">uzupełnia luki informacyjne i odpowiada na pytania otwarte dot. ogłoszenia (kontekst wypowiedzi i intencje autora wypowiedzi),</text:p>
              </text:list-item>
              <text:list-item>
                <text:p text:style-name="P1465">uzupełnia luki informacyjne i odpowiada na pytania otwarte dot. reklamy radiowej (główna myśl tekstu i intencje autora wypowiedzi).</text:p>
              </text:list-item>
            </text:list>
            <text:p text:style-name="P1466"/>
            <text:p text:style-name="P1467">Z pomocą wykonuje ćwiczenia na rozumienie tekstu pisanego:<text:s/></text:p>
            <text:list text:style-name="LFO6" text:continue-numbering="true">
              <text:list-item>
                <text:p text:style-name="P1468">wybiera właściwe wyrazy/ wyrażenia w zdaniach (3 opcje),</text:p>
              </text:list-item>
              <text:list-item>
                <text:p text:style-name="P1469"><text:span text:style-name="T1470">zastępuje wyróżnione wyrazy w zdaniach wyrazami/wyrażen</text:span><text:span text:style-name="T1471">iami z tekstu o<text:s/></text:span><text:span text:style-name="T1472">escape rooms</text:span><text:span text:style-name="T1473"><text:s/>i z tekstu o zarazkach,</text:span></text:p>
              </text:list-item>
              <text:list-item>
                <text:p text:style-name="P1474">uzupełnia luki w dialogu podanymi zdaniami,</text:p>
              </text:list-item>
              <text:list-item>
                <text:p text:style-name="P1475">rozwiązuje zadanie na wybór wielokrotny,</text:p>
              </text:list-item>
              <text:list-item>
                <text:p text:style-name="P1476">uzupełnia luki w kwizie nt. zdrowia podanymi czasownikami; rozwiązuje kwiz,</text:p>
              </text:list-item>
              <text:list-item>
                <text:p text:style-name="P1477">określa, czy podane zdania są zgodne z treścią tekstu (P/F).<text:s/></text:p>
              </text:list-item>
            </text:list>
            <text:p text:style-name="P1478"/>
            <text:p text:style-name="P1479"/>
            <text:p text:style-name="P1480">Z pomocą nauczyciela i na podstawie wzoru układa dialogi, w których:</text:p>
            <text:list text:style-name="LFO7" text:continue-numbering="true">
              <text:list-item>
                <text:p text:style-name="P1481">uzyskuje i udziela informacji nt. problemów zdrowotnych postaci na ilustracjach i sposobów ich leczenia,</text:p>
              </text:list-item>
              <text:list-item>
                <text:p text:style-name="P1482">odgrywa dialog-rozmowę nt. problemów zdrowotnych i sposobów<text:s/>ich leczenia.</text:p>
              </text:list-item>
            </text:list>
            <text:p text:style-name="P1483"/>
            <text:p text:style-name="P1484">Z pomocą potrafi w znacznej części poprawnie:</text:p>
            <text:list text:style-name="LFO7" text:continue-numbering="true">
              <text:list-item>
                <text:p text:style-name="P1485">wyrazić swoje preferencje dot. form spędzania wolnego czasu i form aktywności fizycznej oraz swoje zdanie uzasadnić,</text:p>
              </text:list-item>
              <text:list-item>
                <text:p text:style-name="P1486"><text:span text:style-name="T1487">wyrazić opinię nt.:<text:s/></text:span><text:span text:style-name="T1488">What makes escape rooms popular with teens?</text:span><text:span text:style-name="T1489">,</text:span></text:p>
              </text:list-item>
              <text:list-item>
                <text:p text:style-name="P1490">rozmawiać nt.<text:s/>wykonanych i niewykonanych przez siebie czynności (na podstawie ćw. 5a),</text:p>
              </text:list-item>
              <text:list-item>
                <text:p text:style-name="P1491"><text:span text:style-name="T1492">wyrazić i uzasadnić opinię nt. wydarzenia opisanego w tekście<text:s/></text:span><text:span text:style-name="T1493">Health and Sports Day in Japan</text:span><text:span text:style-name="T1494">,</text:span></text:p>
              </text:list-item>
              <text:list-item>
                <text:p text:style-name="P1495"><text:span text:style-name="T1496">sporządzić notatki wg podanych kategorii (na podstawie tekstu<text:s/></text:span><text:span text:style-name="T1497">Health and Sports Day in<text:s/></text:span><text:span text:style-name="T1498">Japan</text:span><text:span text:style-name="T1499">) oraz zaprezentować (jako występ w telewizji) wydarzenie i zaprosić na nie,</text:span></text:p>
              </text:list-item>
              <text:list-item>
                <text:p text:style-name="P1500">zrobić prezentację na forum klasy nt. znaczenia prowadzenia zdrowego trybu życia,</text:p>
              </text:list-item>
              <text:list-item>
                <text:p text:style-name="P1501">wyjaśnić znaczenie cytatu,</text:p>
              </text:list-item>
              <text:list-item>
                <text:p text:style-name="P1502"><text:span text:style-name="T1503">dyskutować nt.<text:s/></text:span><text:span text:style-name="T1504">Why is it important to do regular exercise?</text:span></text:p>
              </text:list-item>
            </text:list>
            <text:p text:style-name="P1505"/>
            <text:p text:style-name="P1506"/>
            <text:p text:style-name="P1507">Z pomocą potrafi:</text:p>
            <text:list text:style-name="LFO8" text:continue-numbering="true">
              <text:list-item>
                <text:p text:style-name="P1508"><text:span text:style-name="T1509">zapisać formy<text:s/></text:span><text:span text:style-name="T1510">past participle</text:span><text:span text:style-name="T1511"><text:s/>podanych czasowników i określić, czy są one regularne/nieregularne,</text:span></text:p>
              </text:list-item>
              <text:list-item>
                <text:p text:style-name="P1512"><text:span text:style-name="T1513">uzupełnić luki w zdaniach i minidialogach właściwymi formami podanych czasowników (czas<text:s/></text:span><text:span text:style-name="T1514">Present Perfect</text:span><text:span text:style-name="T1515">),</text:span></text:p>
              </text:list-item>
              <text:list-item>
                <text:p text:style-name="P1516">ułożyć i zapisać zdania nt. Rona i czynności, które wykonał/ których nie wykonał (na podstawie podanych informacji),</text:p>
              </text:list-item>
              <text:list-item>
                <text:p text:style-name="P1517">uzupełnić luki w pytaniach i udzielić na nie odpowiedzi,</text:p>
              </text:list-item>
              <text:list-item>
                <text:p text:style-name="P1518">wybrać w zdaniach właściwe określenia czasu i formy czasownikowe,</text:p>
              </text:list-item>
              <text:list-item>
                <text:p text:style-name="P1519"><text:span text:style-name="T1520">uzupełnić luki w tekście właściwymi formami podanych<text:s/></text:span><text:span text:style-name="T1521">czasowników (czasy:<text:s/></text:span><text:span text:style-name="T1522">Present Perfect, Past Simple</text:span><text:span text:style-name="T1523">).</text:span></text:p>
              </text:list-item>
            </text:list>
            <text:p text:style-name="P1524"/>
            <text:p text:style-name="P1525">Z podpowiedzią:</text:p>
            <text:list text:style-name="LFO8" text:continue-numbering="true">
              <text:list-item>
                <text:p text:style-name="P1526">zbiera informacje nt. sposobów ochrony przed zarazkami i przygotowuje plakat,</text:p>
              </text:list-item>
              <text:list-item>
                <text:p text:style-name="P1527">zbiera informacje nt. zdrowego trybu życia, przygotowuje ulotkę i prezentuje ją na forum klasy (projekt ICT).</text:p>
              </text:list-item>
            </text:list>
            <text:p text:style-name="P1528"/>
            <text:p text:style-name="P1529"/>
            <text:soft-page-break/>
            <text:p text:style-name="P1530">Z pomocą potrafi w znacznej części poprawnie:</text:p>
            <text:list text:style-name="LFO9" text:continue-numbering="true">
              <text:list-item>
                <text:p text:style-name="P1531">napisać komentarz na blogu Toma nt. wizyty w wymyślonym pokoju zagadek,</text:p>
              </text:list-item>
              <text:list-item>
                <text:p text:style-name="P1532">zebrać informacje nt. imprezy sportowej, w której uczestniczył, sporządzić notatki i napisać artykuł do czasopisma dla nastolatków,</text:p>
              </text:list-item>
              <text:list-item>
                <text:p text:style-name="P1533">napisać wpis na blogu nt. dnia sportu, w którym uczestniczył (na podstawie ćw. 9 str. 51).</text:p>
              </text:list-item>
            </text:list>
            <text:p text:style-name="P1534"/>
            <text:p text:style-name="P1535">Z pomocą potrafi sprawdzić w słowniku znaczenie podanych wyrazów.</text:p>
            <text:p text:style-name="P1536"/>
            <text:p text:style-name="P1537"><text:span text:style-name="T1538">Z pomocą podkreśla nieme litery w podanych wyrazach. Popełnia błędy przy wymawianiu wyrazów zawierają</text:span><text:span text:style-name="T1539">cych<text:s/></text:span><text:span text:style-name="T1540">nieme litery, tzw.<text:s/></text:span><text:span text:style-name="T1541">silent letters<text:s/></text:span><text:span text:style-name="T1542">(np.<text:s/></text:span><text:span text:style-name="T1543">wrong, talk</text:span><text:span text:style-name="T1544">)</text:span><text:span text:style-name="T1545">.</text:span></text:p>
          </table:table-cell>
          <table:table-cell table:style-name="TableCell1546">
            <text:p text:style-name="P1547">Zna prawie wszystkie spośród wprowadzonych:</text:p>
            <text:list text:style-name="LFO3" text:continue-numbering="true">
              <text:list-item>
                <text:p text:style-name="P1548"><text:span text:style-name="T1549">form spędzania czasu wolnego,</text:span></text:p>
              </text:list-item>
              <text:list-item>
                <text:p text:style-name="P1550"><text:span text:style-name="T1551">form aktywności fizycznej,</text:span></text:p>
              </text:list-item>
              <text:list-item>
                <text:p text:style-name="P1552"><text:span text:style-name="T1553">nazw problemów zdrowotnych i sposobów ich leczenia,</text:span></text:p>
              </text:list-item>
              <text:list-item>
                <text:p text:style-name="P1554"><text:span text:style-name="T1555">kolokacji z<text:s/></text:span><text:span text:style-name="T1556">do, play, go</text:span><text:span text:style-name="T1557"><text:s/>oraz<text:s/></text:span><text:span text:style-name="T1558">make, have,<text:s/></text:span><text:span text:style-name="T1559">take, do</text:span><text:span text:style-name="T1560">,</text:span></text:p>
              </text:list-item>
            </text:list>
            <text:p text:style-name="P1561">Zna większość:</text:p>
            <text:list text:style-name="LFO3" text:continue-numbering="true">
              <text:list-item>
                <text:p text:style-name="P1562">słownictwa służącego do wyrażania preferencji,</text:p>
              </text:list-item>
              <text:list-item>
                <text:p text:style-name="P1563">słownictwa i zwrotów służących do opisywania problemów zdrowotnych.</text:p>
              </text:list-item>
            </text:list>
            <text:p text:style-name="P1564"/>
            <text:p text:style-name="P1565">Poznane słownictwo zapisuje z nielicznymi błędami.</text:p>
            <text:p text:style-name="P1566"/>
            <text:p text:style-name="P1567">Ma drobne trudności z:</text:p>
            <text:list text:style-name="LFO4" text:continue-numbering="true">
              <text:list-item>
                <text:p text:style-name="P1568">dobieraniem sposobów leczenia do problemów zdrowotnych.</text:p>
              </text:list-item>
            </text:list>
            <text:p text:style-name="P1569"/>
            <text:p text:style-name="P1570">Z nieznaczną podpowiedzią nauczyciela przewiduje:</text:p>
            <text:list text:style-name="LFO21" text:continue-numbering="true">
              <text:list-item>
                <text:p text:style-name="P1571">treść tekstów i dialogu.</text:p>
              </text:list-item>
            </text:list>
            <text:p text:style-name="P1572"/>
            <text:p text:style-name="P1573">Z niewielką pomocą wykonuje ćwiczenia na rozumienie tekstu słuchanego:</text:p>
            <text:list text:style-name="LFO5" text:continue-numbering="true">
              <text:list-item>
                <text:p text:style-name="P1574">słucha i powtarza nowe słownictwo,</text:p>
              </text:list-item>
              <text:list-item>
                <text:p text:style-name="P1575">wyszukuje odpowiedzi na pytania,</text:p>
              </text:list-item>
              <text:list-item>
                <text:p text:style-name="P1576">sprawdza trafność<text:s/>przewidywań i poprawność wykonania zadań,</text:p>
              </text:list-item>
              <text:list-item>
                <text:p text:style-name="P1577"><text:span text:style-name="T1578">dobiera pokoje zagadek (tzw.<text:s/></text:span><text:span text:style-name="T1579">escape rooms</text:span><text:span text:style-name="T1580">) do osób,</text:span></text:p>
              </text:list-item>
              <text:list-item>
                <text:p text:style-name="P1581">uzupełnia luki informacyjne i odpowiada na pytania otwarte dot. ogłoszenia (kontekst wypowiedzi i intencje autora wypowiedzi),</text:p>
              </text:list-item>
              <text:list-item>
                <text:p text:style-name="P1582">uzupełnia luki informacyjne i odpowiada na pytania otwarte dot. reklamy radiowej (główna myśl tekstu i intencje autora wypowiedzi).</text:p>
              </text:list-item>
            </text:list>
            <text:p text:style-name="P1583"/>
            <text:p text:style-name="P1584">Z niewielką pomocą wykonuje ćwiczenia na rozumienie tekstu pisanego:<text:s/></text:p>
            <text:list text:style-name="LFO6" text:continue-numbering="true">
              <text:list-item>
                <text:p text:style-name="P1585">wybiera właściwe wyrazy/ wyrażenia w zdaniach (3 opcje),</text:p>
              </text:list-item>
              <text:list-item>
                <text:p text:style-name="P1586"><text:span text:style-name="T1587">zastępuje wyróżnione wyrazy w z</text:span><text:span text:style-name="T1588">daniach wyrazami/wyrażeniami z tekstu o<text:s/></text:span><text:span text:style-name="T1589">escape rooms</text:span><text:span text:style-name="T1590"><text:s/>i z tekstu o zarazkach,</text:span></text:p>
              </text:list-item>
              <text:list-item>
                <text:p text:style-name="P1591">uzupełnia luki w dialogu podanymi zdaniami,</text:p>
              </text:list-item>
              <text:list-item>
                <text:p text:style-name="P1592">rozwiązuje zadanie na wybór wielokrotny,</text:p>
              </text:list-item>
              <text:list-item>
                <text:p text:style-name="P1593">uzupełnia luki w kwizie nt. zdrowia podanymi czasownikami; rozwiązuje kwiz,</text:p>
              </text:list-item>
              <text:list-item>
                <text:p text:style-name="P1594">określa, czy podane zdania są zgodne z treścią tekstu (P/F).<text:s/></text:p>
              </text:list-item>
            </text:list>
            <text:p text:style-name="P1595"/>
            <text:p text:style-name="P1596">Z nieznaczną pomocą nauczyciela i na podstawie wzoru układa dialogi, w których:</text:p>
            <text:list text:style-name="LFO7" text:continue-numbering="true">
              <text:list-item>
                <text:p text:style-name="P1597">uzyskuje i udziela informacji nt. problemów zdrowotnych postaci na ilustracjach i sposobów ich leczenia,</text:p>
              </text:list-item>
              <text:list-item>
                <text:p text:style-name="P1598">odgrywa dialog-rozmowę nt.<text:s/>problemów zdrowotnych i sposobów ich leczenia.</text:p>
              </text:list-item>
            </text:list>
            <text:p text:style-name="P1599"/>
            <text:p text:style-name="P1600">Z nieznaczną pomocą potrafi w większości poprawnie:</text:p>
            <text:list text:style-name="LFO7" text:continue-numbering="true">
              <text:list-item>
                <text:p text:style-name="P1601">wyrazić swoje preferencje dot. form spędzania wolnego czasu i form aktywności fizycznej oraz swoje zdanie uzasadnić,</text:p>
              </text:list-item>
              <text:list-item>
                <text:p text:style-name="P1602"><text:span text:style-name="T1603">wyrazić opinię nt.:<text:s/></text:span><text:span text:style-name="T1604">What makes escape<text:s/></text:span><text:span text:style-name="T1605">rooms popular with teens?</text:span><text:span text:style-name="T1606">,</text:span></text:p>
              </text:list-item>
              <text:list-item>
                <text:p text:style-name="P1607">rozmawiać nt. wykonanych i niewykonanych przez siebie czynności (na podstawie ćw. 5a),</text:p>
              </text:list-item>
              <text:list-item>
                <text:p text:style-name="P1608"><text:span text:style-name="T1609">wyrazić i uzasadnić opinię nt. wydarzenia opisanego w tekście<text:s/></text:span><text:span text:style-name="T1610">Health and Sports Day in Japan</text:span><text:span text:style-name="T1611">,</text:span></text:p>
              </text:list-item>
              <text:list-item>
                <text:p text:style-name="P1612"><text:span text:style-name="T1613">sporządzić notatki wg podanych kategorii (na<text:s/></text:span><text:span text:style-name="T1614">podstawie tekstu<text:s/></text:span><text:span text:style-name="T1615">Health and Sports Day in Japan</text:span><text:span text:style-name="T1616">) oraz zaprezentować (jako występ w telewizji) wydarzenie i zaprosić na nie,</text:span></text:p>
              </text:list-item>
              <text:list-item>
                <text:p text:style-name="P1617">zrobić prezentację na forum klasy nt. znaczenia prowadzenia zdrowego trybu życia,</text:p>
              </text:list-item>
              <text:list-item>
                <text:p text:style-name="P1618">wyjaśnić znaczenie cytatu,</text:p>
              </text:list-item>
              <text:list-item>
                <text:p text:style-name="P1619"><text:span text:style-name="T1620">dyskutować nt.<text:s/></text:span><text:span text:style-name="T1621">Why is i</text:span><text:span text:style-name="T1622">t important to do regular exercise?</text:span></text:p>
              </text:list-item>
            </text:list>
            <text:p text:style-name="P1623"/>
            <text:p text:style-name="P1624"/>
            <text:p text:style-name="P1625">Z nieznaczną pomocą potrafi:</text:p>
            <text:list text:style-name="LFO8" text:continue-numbering="true">
              <text:list-item>
                <text:p text:style-name="P1626"><text:span text:style-name="T1627">zapisać formy<text:s/></text:span><text:span text:style-name="T1628">past participle</text:span><text:span text:style-name="T1629"><text:s/>podanych czasowników i określić, czy są one regularne/nieregularne,</text:span></text:p>
              </text:list-item>
              <text:list-item>
                <text:p text:style-name="P1630"><text:span text:style-name="T1631">uzupełnić luki w zdaniach i minidialogach właściwymi formami podanych czasowników (czas<text:s/></text:span><text:span text:style-name="T1632">Pre</text:span><text:span text:style-name="T1633">sent Perfect</text:span><text:span text:style-name="T1634">),</text:span></text:p>
              </text:list-item>
              <text:list-item>
                <text:p text:style-name="P1635">ułożyć i zapisać zdania nt. Rona i czynności, które wykonał/ których nie wykonał (na podstawie podanych informacji),</text:p>
              </text:list-item>
              <text:list-item>
                <text:p text:style-name="P1636">uzupełnić luki w pytaniach i udzielić na nie odpowiedzi,</text:p>
              </text:list-item>
              <text:list-item>
                <text:p text:style-name="P1637">wybrać w zdaniach właściwe określenia czasu i formy czasownikowe,</text:p>
              </text:list-item>
              <text:list-item>
                <text:p text:style-name="P1638"><text:span text:style-name="T1639">u</text:span><text:span text:style-name="T1640">zupełnić luki w tekście właściwymi formami podanych czasowników (czasy:<text:s/></text:span><text:span text:style-name="T1641">Present Perfect, Past Simple</text:span><text:span text:style-name="T1642">).</text:span></text:p>
              </text:list-item>
            </text:list>
            <text:p text:style-name="P1643"/>
            <text:p text:style-name="P1644">Z nieznaczną podpowiedzią:</text:p>
            <text:list text:style-name="LFO8" text:continue-numbering="true">
              <text:list-item>
                <text:p text:style-name="P1645">zbiera informacje nt. sposobów ochrony przed zarazkami i przygotowuje plakat,</text:p>
              </text:list-item>
              <text:list-item>
                <text:p text:style-name="P1646">zbiera informacje nt. zdrowego trybu życia,<text:s/>przygotowuje ulotkę i<text:s/><text:soft-page-break/>prezentuje ją na forum klasy (projekt ICT).</text:p>
              </text:list-item>
            </text:list>
            <text:p text:style-name="P1647"/>
            <text:p text:style-name="P1648"/>
            <text:p text:style-name="P1649">Z niewielką pomocą potrafi w większości poprawnie:</text:p>
            <text:list text:style-name="LFO9" text:continue-numbering="true">
              <text:list-item>
                <text:p text:style-name="P1650">napisać komentarz na blogu Toma nt. wizyty w wymyślonym pokoju zagadek,</text:p>
              </text:list-item>
              <text:list-item>
                <text:p text:style-name="P1651">zebrać informacje nt. imprezy sportowej, w której uczestniczył, sporządzić notatki i napisać artykuł do czasopisma dla nastolatków,</text:p>
              </text:list-item>
              <text:list-item>
                <text:p text:style-name="P1652">napisać wpis na blogu nt. dnia sportu, w którym uczestniczył (na podstawie ćw. 9 str. 51).</text:p>
              </text:list-item>
            </text:list>
            <text:p text:style-name="P1653"/>
            <text:p text:style-name="P1654">Z niewielką pomocą potrafi sprawdzić w słowniku znaczenie podanych wyrazów.</text:p>
            <text:p text:style-name="P1655"/>
            <text:p text:style-name="P1656"><text:span text:style-name="T1657">Z niewielką pomocą p</text:span><text:span text:style-name="T1658">odkreśla nieme litery w podanych wyrazach. Popełnia nieliczne błędy przy wymawianiu wyrazów zawierających<text:s/></text:span><text:span text:style-name="T1659">nieme litery, tzw.<text:s/></text:span><text:span text:style-name="T1660">silent letters<text:s/></text:span><text:span text:style-name="T1661">(np.<text:s/></text:span><text:span text:style-name="T1662">wrong, talk</text:span><text:span text:style-name="T1663">)</text:span><text:span text:style-name="T1664">.</text:span></text:p>
          </table:table-cell>
          <table:table-cell table:style-name="TableCell1665">
            <text:p text:style-name="P1666">Zna wszystkie spośród wprowadzonych:</text:p>
            <text:list text:style-name="LFO3" text:continue-numbering="true">
              <text:list-item>
                <text:p text:style-name="P1667"><text:span text:style-name="T1668">form spędzania czasu wolnego,</text:span></text:p>
              </text:list-item>
              <text:list-item>
                <text:p text:style-name="P1669"><text:span text:style-name="T1670">form aktywności fizycznej,</text:span></text:p>
              </text:list-item>
              <text:list-item>
                <text:p text:style-name="P1671"><text:span text:style-name="T1672">nazw problemów zdrowotnych i sposobów ich leczenia,</text:span></text:p>
              </text:list-item>
              <text:list-item>
                <text:p text:style-name="P1673"><text:span text:style-name="T1674">kolokacji z<text:s/></text:span><text:span text:style-name="T1675">do, play, go</text:span><text:span text:style-name="T1676"><text:s/>oraz<text:s/></text:span><text:span text:style-name="T1677">make, have, take, do</text:span><text:span text:style-name="T1678">,</text:span></text:p>
              </text:list-item>
            </text:list>
            <text:p text:style-name="P1679">Zna całe:</text:p>
            <text:list text:style-name="LFO3" text:continue-numbering="true">
              <text:list-item>
                <text:p text:style-name="P1680">słownictwo służące do wyrażania preferencji,</text:p>
              </text:list-item>
              <text:list-item>
                <text:p text:style-name="P1681">słownictwo i zwroty służące do opisywania problemów zdrowotnych.</text:p>
              </text:list-item>
            </text:list>
            <text:p text:style-name="P1682"/>
            <text:p text:style-name="P1683">Poznane słownictwo zapisuje<text:s/>bezbłędnie.</text:p>
            <text:p text:style-name="P1684"/>
            <text:p text:style-name="P1685">Poprawnie:</text:p>
            <text:list text:style-name="LFO4" text:continue-numbering="true">
              <text:list-item>
                <text:p text:style-name="P1686">dobiera sposoby leczenia do problemów zdrowotnych.</text:p>
              </text:list-item>
            </text:list>
            <text:p text:style-name="P1687"/>
            <text:p text:style-name="P1688">Samodzielnie przewiduje:</text:p>
            <text:list text:style-name="LFO21" text:continue-numbering="true">
              <text:list-item>
                <text:p text:style-name="P1689">treść tekstów i dialogu.</text:p>
              </text:list-item>
            </text:list>
            <text:p text:style-name="P1690"/>
            <text:p text:style-name="P1691"/>
            <text:p text:style-name="P1692">Samodzielnie wykonuje ćwiczenia na rozumienie tekstu słuchanego:</text:p>
            <text:list text:style-name="LFO5" text:continue-numbering="true">
              <text:list-item>
                <text:p text:style-name="P1693">słucha i powtarza nowe słownictwo,</text:p>
              </text:list-item>
              <text:list-item>
                <text:p text:style-name="P1694">wyszukuje odpowiedzi na<text:s/>pytania,</text:p>
              </text:list-item>
              <text:list-item>
                <text:p text:style-name="P1695">sprawdza trafność przewidywań i poprawność wykonania zadań,</text:p>
              </text:list-item>
              <text:list-item>
                <text:p text:style-name="P1696"><text:span text:style-name="T1697">dobiera pokoje zagadek (tzw.<text:s/></text:span><text:span text:style-name="T1698">escape rooms</text:span><text:span text:style-name="T1699">) do osób,</text:span></text:p>
              </text:list-item>
              <text:list-item>
                <text:p text:style-name="P1700">uzupełnia luki informacyjne i odpowiada na pytania otwarte dot. ogłoszenia (kontekst wypowiedzi i intencje autora wypowiedzi),</text:p>
              </text:list-item>
              <text:list-item>
                <text:p text:style-name="P1701">uzupełnia luki informacyjne i odpowiada na pytania otwarte dot. reklamy radiowej (główna myśl tekstu i intencje autora wypowiedzi)</text:p>
              </text:list-item>
            </text:list>
            <text:p text:style-name="P1702"/>
            <text:p text:style-name="P1703">Samodzielnie wykonuje ćwiczenia na rozumienie tekstu pisanego:<text:s/></text:p>
            <text:list text:style-name="LFO6" text:continue-numbering="true">
              <text:list-item>
                <text:p text:style-name="P1704">wybiera właściwe wyrazy/ wyrażenia w zdaniach (3 opcje),</text:p>
              </text:list-item>
              <text:list-item>
                <text:p text:style-name="P1705"><text:span text:style-name="T1706">zastępuje w</text:span><text:span text:style-name="T1707">yróżnione wyrazy w zdaniach wyrazami/wyrażeniami z tekstu o<text:s/></text:span><text:span text:style-name="T1708">escape rooms</text:span><text:span text:style-name="T1709"><text:s/>i z tekstu o zarazkach,</text:span></text:p>
              </text:list-item>
              <text:list-item>
                <text:p text:style-name="P1710">uzupełnia luki w dialogu podanymi zdaniami,</text:p>
              </text:list-item>
              <text:list-item>
                <text:p text:style-name="P1711">rozwiązuje zadanie na wybór wielokrotny,</text:p>
              </text:list-item>
              <text:list-item>
                <text:p text:style-name="P1712">uzupełnia luki w kwizie nt. zdrowia podanymi czasownikami; rozwiązuje kwiz,</text:p>
              </text:list-item>
              <text:list-item>
                <text:p text:style-name="P1713">określa, czy podane zdania są zgodne z treścią tekstu (P/F).<text:s/></text:p>
              </text:list-item>
            </text:list>
            <text:p text:style-name="P1714"/>
            <text:p text:style-name="P1715"/>
            <text:p text:style-name="P1716">Samodzielnie, na podstawie wzoru układa dialogi, w których:</text:p>
            <text:list text:style-name="LFO7" text:continue-numbering="true">
              <text:list-item>
                <text:p text:style-name="P1717">uzyskuje i udziela informacji nt. problemów zdrowotnych postaci na ilustracjach i sposobów ich leczenia,</text:p>
              </text:list-item>
              <text:list-item>
                <text:p text:style-name="P1718">odgrywa dialog-rozmowę nt. problemów zdrowotnych i sposobów ich leczenia.</text:p>
              </text:list-item>
            </text:list>
            <text:p text:style-name="P1719"/>
            <text:p text:style-name="P1720">Potrafi poprawnie:</text:p>
            <text:list text:style-name="LFO7" text:continue-numbering="true">
              <text:list-item>
                <text:p text:style-name="P1721">wyrazić swoje preferencje dot. form spędzania wolnego czasu i form aktywności fizycznej oraz swoje zdanie uzasadnić,</text:p>
              </text:list-item>
              <text:list-item>
                <text:p text:style-name="P1722"><text:span text:style-name="T1723">wyrazić opinię nt.:<text:s/></text:span><text:span text:style-name="T1724">What makes escape rooms popular with teens?</text:span><text:span text:style-name="T1725">,</text:span></text:p>
              </text:list-item>
              <text:list-item>
                <text:p text:style-name="P1726">rozmawiać nt. wykonanych i niewykonanych przez siebie czynności (na podstawie ćw. 5a),</text:p>
              </text:list-item>
              <text:list-item>
                <text:p text:style-name="P1727"><text:span text:style-name="T1728">wyrazić i uzasadnić opinię nt. wydarzenia opisanego w tekście<text:s/></text:span><text:span text:style-name="T1729">Health and Sports Day in Japan,</text:span></text:p>
              </text:list-item>
              <text:list-item>
                <text:p text:style-name="P1730"><text:span text:style-name="T1731">sporządzić notatki wg podanych kategorii (na podstawie tekstu<text:s/></text:span><text:span text:style-name="T1732">Health and Sp</text:span><text:span text:style-name="T1733">orts Day in Japan</text:span><text:span text:style-name="T1734">) oraz zaprezentować (jako występ w telewizji) wydarzenie i zaprosić na nie,</text:span></text:p>
              </text:list-item>
              <text:list-item>
                <text:p text:style-name="P1735">zrobić prezentację na forum klasy nt. znaczenia prowadzenia zdrowego trybu życia,<text:s/></text:p>
              </text:list-item>
              <text:list-item>
                <text:p text:style-name="P1736">wyjaśnić znaczenie cytatu,</text:p>
              </text:list-item>
              <text:list-item>
                <text:p text:style-name="P1737"><text:span text:style-name="T1738">dyskutować nt.<text:s/></text:span><text:span text:style-name="T1739">Why is it important to do regular exe</text:span><text:span text:style-name="T1740">rcise?</text:span></text:p>
              </text:list-item>
            </text:list>
            <text:p text:style-name="P1741"/>
            <text:p text:style-name="P1742"/>
            <text:p text:style-name="P1743"/>
            <text:p text:style-name="P1744">Potrafi:</text:p>
            <text:list text:style-name="LFO8" text:continue-numbering="true">
              <text:list-item>
                <text:p text:style-name="P1745"><text:span text:style-name="T1746">zapisać formy<text:s/></text:span><text:span text:style-name="T1747">past participle</text:span><text:span text:style-name="T1748"><text:s/>podanych czasowników i określić, czy są one regularne/nieregularne,</text:span></text:p>
              </text:list-item>
              <text:list-item>
                <text:p text:style-name="P1749"><text:span text:style-name="T1750">uzupełnić luki w zdaniach i minidialogach właściwymi formami podanych czasowników (czas<text:s/></text:span><text:span text:style-name="T1751">Present Perfect</text:span><text:span text:style-name="T1752">),</text:span></text:p>
              </text:list-item>
              <text:list-item>
                <text:p text:style-name="P1753">ułożyć i zapisać zdania nt. Rona<text:s/>i czynności, które wykonał/ których nie wykonał (na podstawie podanych informacji),</text:p>
              </text:list-item>
              <text:list-item>
                <text:p text:style-name="P1754">uzupełnić luki w pytaniach i udzielić na nie odpowiedzi,</text:p>
              </text:list-item>
              <text:list-item>
                <text:p text:style-name="P1755">wybrać w zdaniach właściwe określenia czasu i formy czasownikowe,</text:p>
              </text:list-item>
              <text:list-item>
                <text:p text:style-name="P1756"><text:span text:style-name="T1757">uzupełnić luki w tekście właściwymi formami podan</text:span><text:span text:style-name="T1758">ych czasowników (czasy:<text:s/></text:span><text:span text:style-name="T1759">Present Perfect, Past Simple</text:span><text:span text:style-name="T1760">).</text:span></text:p>
              </text:list-item>
            </text:list>
            <text:p text:style-name="P1761"/>
            <text:p text:style-name="P1762">Samodzielnie:</text:p>
            <text:list text:style-name="LFO8" text:continue-numbering="true">
              <text:list-item>
                <text:p text:style-name="P1763">zbiera informacje nt. sposobów ochrony przed zarazkami i przygotowuje plakat,</text:p>
              </text:list-item>
              <text:list-item>
                <text:p text:style-name="P1764">zbiera informacje nt. zdrowego trybu życia, przygotowuje ulotkę i prezentuje ją na forum klasy (projekt<text:s/>ICT).</text:p>
              </text:list-item>
            </text:list>
            <text:p text:style-name="P1765"/>
            <text:p text:style-name="P1766"/>
            <text:soft-page-break/>
            <text:p text:style-name="P1767">Samodzielnie i poprawnie:</text:p>
            <text:list text:style-name="LFO9" text:continue-numbering="true">
              <text:list-item>
                <text:p text:style-name="P1768">pisze komentarz na blogu Toma nt. wizyty w wymyślonym pokoju zagadek,</text:p>
              </text:list-item>
              <text:list-item>
                <text:p text:style-name="P1769">zbiera informacje nt. imprezy sportowej, w której uczestniczył, sporządza notatki i pisze artykuł do czasopisma dla nastolatków,</text:p>
              </text:list-item>
              <text:list-item>
                <text:p text:style-name="P1770">pisze wpis na blogu nt.<text:s/>dnia sportu, w którym uczestniczył (na podstawie ćw. 9 str. 51).</text:p>
              </text:list-item>
            </text:list>
            <text:p text:style-name="P1771"/>
            <text:p text:style-name="P1772"/>
            <text:p text:style-name="P1773"/>
            <text:p text:style-name="P1774"/>
            <text:p text:style-name="P1775">Potrafi samodzielnie sprawdzić w słowniku znaczenie podanych wyrazów.</text:p>
            <text:p text:style-name="P1776"/>
            <text:p text:style-name="Normalny"><text:span text:style-name="T1777">Podkreśla nieme litery w podanych wyrazach. Poprawnie wymawia wyrazy zawierające<text:s/></text:span><text:span text:style-name="T1778">nieme litery, tzw.<text:s/></text:span><text:span text:style-name="T1779">silent letters<text:s/></text:span><text:span text:style-name="T1780">(np.<text:s/></text:span><text:span text:style-name="T1781">wrong, talk</text:span><text:span text:style-name="T1782">)</text:span><text:span text:style-name="T1783">.</text:span></text:p>
          </table:table-cell>
        </table:table-row>
      </table:table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header-rows>
          <table:table-row table:style-name="TableRow1791">
            <table:table-cell table:style-name="TableCell1792" table:number-rows-spanned="2">
              <text:p text:style-name="P1793"><text:span text:style-name="T1794">Treści nauczania zgodne<text:s/></text:span><text:line-break/><text:span text:style-name="T1795">z NPP od 2017 r.</text:span></text:p>
            </table:table-cell>
            <table:table-cell table:style-name="TableCell1796" table:number-columns-spanned="4">
              <text:p text:style-name="P1797">OCENA</text:p>
            </table:table-cell>
            <table:covered-table-cell/>
            <table:covered-table-cell/>
            <table:covered-table-cell/>
          </table:table-row>
          <table:table-row table:style-name="TableRow1798">
            <table:covered-table-cell>
              <text:p text:style-name="Normalny"/>
            </table:covered-table-cell>
            <table:table-cell table:style-name="TableCell1799">
              <text:p text:style-name="P1800">DOPUSZCZAJĄCA</text:p>
            </table:table-cell>
            <table:table-cell table:style-name="TableCell1801">
              <text:p text:style-name="P1802">DOSTATECZNA</text:p>
            </table:table-cell>
            <table:table-cell table:style-name="TableCell1803">
              <text:p text:style-name="P1804">DOBRA</text:p>
            </table:table-cell>
            <table:table-cell table:style-name="TableCell1805">
              <text:p text:style-name="P1806">BARDZO DOBRA</text:p>
            </table:table-cell>
          </table:table-row>
        </table:table-header-rows>
        <table:table-row table:style-name="TableRow1807">
          <table:table-cell table:style-name="TableCell1808" table:number-columns-spanned="5">
            <text:p text:style-name="P1809">Module 4</text:p>
            <text:list text:style-name="LFO22" text:continue-numbering="true">
              <text:list-item>
                <text:p text:style-name="P1810"><text:span text:style-name="T1811">Uczeń posługuje się podstawowym zasobem środków językowych: leksykalnych, gramatycznych, ortograficznych oraz fonetycznych,<text:s/></text:span><text:span text:style-name="T1812">umożliwiających realizację pozostałych wymagań ogólnych w zakresie tematów:<text:s/></text:span><text:span text:style-name="T1813">CZŁOWIEK</text:span><text:span text:style-name="T1814">,<text:s/></text:span><text:span text:style-name="T1815">PRACA, ŻYCIE PRYWATNE, KULTURA, NAUKA I TECHNIKA, WIEDZA O KRAJACH ANGLOJĘZYCZNYCH I O POLSCE.<text:s/></text:span></text:p>
              </text:list-item>
              <text:list-item>
                <text:p text:style-name="P1816"><text:span text:style-name="T1817">SŁOWNICTWO</text:span><text:span text:style-name="T1818">:</text:span><text:span text:style-name="T1819"><text:s/></text:span><text:span text:style-name="T1820">nazwy zawodów i profesji, n</text:span><text:span text:style-name="T1821">azwy<text:s/></text:span><text:span text:style-name="T1822">rodzajów gier, słownictwo</text:span><text:span text:style-name="T1823"><text:s/>zwią</text:span><text:span text:style-name="T1824">zane z nowymi technologiami i z korzystaniem z mediów społecznościowych oraz sposobami komunkowania się,<text:s/></text:span><text:span text:style-name="T1825">wyrażenia służące do<text:s/></text:span><text:span text:style-name="T1826">składania życzeń, gratulowania i instruowania</text:span><text:span text:style-name="T1827">.<text:s/></text:span></text:p>
              </text:list-item>
              <text:list-item>
                <text:p text:style-name="P1828"><text:span text:style-name="T1829">GRAMATYKA:</text:span><text:span text:style-name="T1830"><text:s/></text:span><text:span text:style-name="T1831">czasowniki modalne:<text:s/></text:span><text:span text:style-name="T1832">can/can’t – could/couldn’t, must/mustn‘t</text:span><text:span text:style-name="T1833"><text:s/>–<text:s/></text:span><text:span text:style-name="T1834">have to/</text:span><text:span text:style-name="T1835"><text:s/>don’t have to, shoud/shouldn’t</text:span><text:span text:style-name="T1836">,<text:s/></text:span><text:span text:style-name="T1837">tryb rozkazujący (nakazy i zakazy),</text:span><text:span text:style-name="T1838"><text:s/></text:span><text:span text:style-name="T1839">stopniowanie przymiotników.</text:span><text:span text:style-name="T184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5">
            <text:p text:style-name="P1843">UCZEŃ:</text:p>
          </table:table-cell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I. Uczeń posługuje się podstawowym zasobem środków językowych (leksykalnych, gramatycznych, ortograficznych oraz fonetycznych), umożliwiającym<text:s/>realizację pozostałych wymagań ogólnych w zakresie następujących tematów:<text:s/></text:p>
            <text:p text:style-name="P1847">1) człowiek (np. dane personalne, okresy życia, wygląd zewnętrzny, cechy charakteru, rzeczy osobiste, uczucia i emocje, umiejętności i zainteresowania);<text:s/></text:p>
            <text:p text:style-name="P1848">4) praca (np. popularne zawody i związane z nimi czynności i obowiązki, miejsce pracy);<text:s/></text:p>
            <text:p text:style-name="P1849">5) życie prywatne (np. rodzina, znajomi i przyjaciele, czynności życia codziennego, określanie czasu, formy spędzania czasu wolnego, święta i uroczystości, problemy);<text:s/></text:p>
            <text:p text:style-name="P1850">9) kultura (np. twórcy i ich dzieła, uczestnictwo w kulturze, tradycje i zwyczaje, media);</text:p>
            <text:p text:style-name="P1851"><text:span text:style-name="T1852">12) nauka i technika (np. wynalazki, korzystanie z podstawowych urządzeń technicznych i technologii informacyjno-komunikacyjnych)</text:span><text:span text:style-name="T1853">.</text:span></text:p>
            <text:p text:style-name="P1854">II. Uczeń rozumie proste wypowiedzi ustne (np. rozmowy,<text:s/>wiadomości, komunikaty, ogłoszenia, instrukcje) artykułowane wyraźnie, w standardowej odmianie języka:<text:s/></text:p>
            <text:p text:style-name="P1855">1) reaguje na polecenia;<text:s/></text:p>
            <text:p text:style-name="P1856">2) określa główną myśl wypowiedzi lub fragmentu wypowiedzi;<text:s/></text:p>
            <text:soft-page-break/>
            <text:p text:style-name="P1857">3) określa intencje nadawcy/autora wypowiedzi;<text:s/></text:p>
            <text:p text:style-name="P1858">5) znajduje w wypowiedzi określone informacje;</text:p>
            <text:p text:style-name="P1859"><text:span text:style-name="T1860">6) rozróżnia formalny i nieformalny styl wypowiedzi.</text:span><text:span text:style-name="T1861"><text:s/></text:span></text:p>
            <text:p text:style-name="P1862">III. Uczeń rozumie proste wypowiedzi pisemne (np. listy, e-maile, SMS-y, pocztówki, napisy, broszury, ulotki, jadłospisy, ogłoszenia, rozkłady jazdy, historyjki obrazkowe z<text:s/>tekstem, artykuły, recenzje, wywiady, wpisy na forach i blogach, teksty narracyjne i literackie):<text:s/></text:p>
            <text:p text:style-name="P1863">1) określa główną myśl tekstu lub fragmentu tekstu;<text:s/></text:p>
            <text:p text:style-name="P1864"><text:span text:style-name="T1865">3) określa kontekst wypowiedzi (np. nadawcę, odbiorcę, formę tekstu, czas, miejsce, sytuację);</text:span></text:p>
            <text:p text:style-name="P1866">4) znajduje w tekście określone informacje;<text:s/></text:p>
            <text:p text:style-name="P1867">5) rozpoznaje związki między poszczególnymi częściami tekstu.</text:p>
            <text:p text:style-name="P1868">IV. Uczeń tworzy krótkie, proste, spójne i logiczne wypowiedzi ustne:<text:s/></text:p>
            <text:p text:style-name="P1869">1) opisuje ludzi, zwierzęta, przedmioty, miejsca i zjawiska;<text:s/></text:p>
            <text:p text:style-name="P1870">2) opowiada o czynnościach, doświadczeniach i wydarzeniach z przeszłości i teraźniejszości;</text:p>
            <text:p text:style-name="P1871">3) przedstawia fakty z przeszłości i teraźniejszości;<text:s/></text:p>
            <text:p text:style-name="P1872">5) opisuje upodobania;<text:s/></text:p>
            <text:p text:style-name="P1873">6) wyraża i uzasadnia swoje opinie, przedstawia opinie innych osób;</text:p>
            <text:p text:style-name="P1874"><text:span text:style-name="T1875">8) stosuje formalny lub nieformalny styl<text:s/></text:span><text:span text:style-name="T1876">wypowiedzi adekwatnie do sytuacji.</text:span><text:span text:style-name="T1877"><text:s/></text:span></text:p>
            <text:p text:style-name="P1878">V. Uczeń tworzy krótkie, proste, spójne i logiczne wypowiedzi pisemne (np. ogłoszenie, zaproszenie, życzenia, wiadomość, SMS, pocztówkę, e-mail, historyjkę, wpis na blogu):<text:s/></text:p>
            <text:p text:style-name="P1879">1) opisuje ludzi, zwierzęta, przedmioty, miejsca i zjawiska;<text:s/></text:p>
            <text:p text:style-name="P1880">2) opowiada o czynnościach, doświadczeniach i wydarzeniach z przeszłości i teraźniejszości;<text:s/></text:p>
            <text:p text:style-name="P1881">3) przedstawia fakty z przeszłości i teraźniejszości;<text:s/></text:p>
            <text:p text:style-name="P1882"><text:span text:style-name="T1883">6) wyraża i uzasadnia swoje opinie, przedstawia opinie innych osób;</text:span></text:p>
            <text:soft-page-break/>
            <text:p text:style-name="P1884">8) stosuje formalny lub<text:s/>nieformalny styl wypowiedzi adekwatnie do sytuacji.<text:s/></text:p>
            <text:p text:style-name="P1885">VI. Uczeń reaguje ustnie w typowych sytuacjach:<text:s/></text:p>
            <text:p text:style-name="P1886">2) nawiązuje kontakty towarzyskie; rozpoczyna, prowadzi i kończy rozmowę; podtrzymuje rozmowę w przypadku trudności w jej przebiegu (np. prosi o wyjaśnienie, powtórzenie, sprecyzowanie; upewnia się, że rozmówca zrozumiał jego wypowiedź);<text:s/></text:p>
            <text:p text:style-name="P1887">3) uzyskuje i przekazuje informacje i wyjaśnienia;<text:s/></text:p>
            <text:p text:style-name="P1888">4) wyraża swoje opinie, pyta o opinie, zgadza się lub nie zgadza się z opiniami;<text:s/></text:p>
            <text:p text:style-name="P1889"><text:span text:style-name="T1890">6) składa życzenia i gratulacje,<text:s/></text:span><text:span text:style-name="T1891">odpowiada na życzenia i gratulacje;</text:span></text:p>
            <text:p text:style-name="P1892"><text:span text:style-name="T1893">11) ostrzega, nakazuje, zakazuje, instruuje;</text:span></text:p>
            <text:p text:style-name="P1894"><text:span text:style-name="T1895">12) wyraża prośbę oraz zgodę lub odmowę spełnienia prośby;</text:span></text:p>
            <text:p text:style-name="P1896">14) stosuje zwroty i formy grzecznościowe.<text:s/></text:p>
            <text:p text:style-name="P1897">VII. Uczeń reaguje w formie prostego tekstu pisanego (np. wiadomość, SMS, e-mail, wpis na czacie/forum) w typowych sytuacjach:<text:s/></text:p>
            <text:p text:style-name="P1898">3) uzyskuje i przekazuje informacje i wyjaśnienia (np. wypełnia formularz/ankietę); <text:s/></text:p>
            <text:p text:style-name="P1899"><text:span text:style-name="T1900">4) wyraża swoje opinie, pyta o opinie, zgadza się lub nie zgadza się z opiniami;</text:span></text:p>
            <text:p text:style-name="P1901"><text:span text:style-name="T1902">11) ostrzega, nakazuje, zakazuje,</text:span><text:span text:style-name="T1903"><text:s/>instruuje;</text:span></text:p>
            <text:p text:style-name="P1904"><text:span text:style-name="T1905">14) stosuje zwroty i formy grzecznościowe.</text:span></text:p>
            <text:p text:style-name="P1906">VIII. Uczeń przetwarza prosty tekst ustnie lub pisemnie:<text:s/></text:p>
            <text:p text:style-name="P1907">1) przekazuje w języku obcym nowożytnym informacje zawarte w materiałach wizualnych (np. wykresach, mapach, symbolach, piktogramach) lub audiowizualnych (np. filmach, reklamach);<text:s/></text:p>
            <text:p text:style-name="P1908">2) przekazuje w języku obcym nowożytnym lub polskim informacje sformułowane w tym języku obcym.</text:p>
            <text:p text:style-name="P1909">IX. Uczeń posiada:<text:s/></text:p>
            <text:p text:style-name="P1910">1) podstawową wiedzę o krajach, społeczeństwach i kulturach społeczności, które posługują się danym<text:s/>językiem obcym nowożytnym, oraz o kraju<text:s/><text:soft-page-break/>ojczystym, z uwzględnieniem kontekstu lokalnego, europejskiego i globalnego;<text:s/></text:p>
            <text:p text:style-name="P1911">2) świadomość związku między kulturą własną i obcą oraz wrażliwość międzykulturową.<text:s/></text:p>
            <text:p text:style-name="P1912">X. Uczeń dokonuje samooceny i wykorzystuje techniki samodzielnej pracy nad językiem (np. korzystanie ze słownika, poprawianie błędów, prowadzenie notatek, stosowanie mnemotechnik, korzystanie z tekstów kultury w języku obcym nowożytnym).<text:s/></text:p>
            <text:p text:style-name="P1913">XI. Uczeń współdziała w grupie (np. w lekcyjnych i pozalekcyjnych językowych pracach projektowych).<text:s/></text:p>
            <text:p text:style-name="P1914">XII. Uczeń korzysta z różnych źródeł informacji w języku obcym nowożytnym, również za pomocą technologii informacyjno-komunikacyjnych.<text:s/></text:p>
            <text:p text:style-name="P1915">XIII. Uczeń stosuje strategie komunikacyjne (np. domyślanie się znaczenia wyrazów z kontekstu, identyfikowanie słów kluczy lub internacjonalizmów) i strategie kompensacyjne, w przypadku gdy nie zna lub nie pamięta wyrazu (np. upraszczanie formy wypowiedzi, zastępowanie innym wyrazem, opis, wykorzystywanie środków niewerbalnych).<text:s/></text:p>
            <text:p text:style-name="P1916"><text:span text:style-name="T1917">XIV. Uczeń po</text:span><text:span text:style-name="T1918">siada świadomość językową (np. podobieństw i różnic między językami).</text:span></text:p>
          </table:table-cell>
          <table:table-cell table:style-name="TableCell1919">
            <text:p text:style-name="P1920">Zna tylko kilka spośród wprowadzonych:</text:p>
            <text:list text:style-name="LFO3" text:continue-numbering="true">
              <text:list-item>
                <text:p text:style-name="P1921">nazw zawodów i profesji,</text:p>
              </text:list-item>
              <text:list-item>
                <text:p text:style-name="P1922">nazw rodzajów gier,</text:p>
              </text:list-item>
              <text:list-item>
                <text:p text:style-name="P1923"><text:span text:style-name="T1924">zwrotów/wyrażeń służących do<text:s/></text:span><text:span text:style-name="T1925">składania życzeń, gratulowania.</text:span></text:p>
              </text:list-item>
            </text:list>
            <text:p text:style-name="P1926">Zna tylko część:</text:p>
            <text:list text:style-name="LFO3" text:continue-numbering="true">
              <text:list-item>
                <text:p text:style-name="P1927"><text:span text:style-name="T1928">słownictwa<text:s/></text:span><text:span text:style-name="T1929">związanego z<text:s/></text:span><text:span text:style-name="T1930">nowymi technologiami, z korzystaniem z mediów społecznościowych i sposobami komunkowania się</text:span><text:span text:style-name="T1931">.<text:s/></text:span></text:p>
              </text:list-item>
            </text:list>
            <text:p text:style-name="P1932"/>
            <text:p text:style-name="P1933">Poznane słownictwo zapisuje poprzez odwzorowanie.</text:p>
            <text:p text:style-name="P1934"/>
            <text:p text:style-name="P1935">Ma duże trudności z:</text:p>
            <text:list text:style-name="LFO4" text:continue-numbering="true">
              <text:list-item>
                <text:p text:style-name="P1936">dobieraniem zdań do zawodów na ilustracjach,<text:s/></text:p>
              </text:list-item>
              <text:list-item>
                <text:p text:style-name="P1937">dobieraniem podpisów do ikon mediów społecznościowych,</text:p>
              </text:list-item>
              <text:list-item>
                <text:p text:style-name="P1938">opowiedzeniem, jakie obrazy przychodzą mu do głowy po wysłuchaniu fragmentu muzycznego i na podstawie ilustracji.</text:p>
              </text:list-item>
            </text:list>
            <text:p text:style-name="P1939"/>
            <text:p text:style-name="P1940">Z dużą pomocą wykonuje ćwiczenia na rozumienie tekstu słuchanego:</text:p>
            <text:list text:style-name="LFO5" text:continue-numbering="true">
              <text:list-item>
                <text:p text:style-name="P1941">słucha i powtarza nowe słownictwo,</text:p>
              </text:list-item>
              <text:list-item>
                <text:p text:style-name="P1942">udziela odpowiedzi na pytania,</text:p>
              </text:list-item>
              <text:list-item>
                <text:p text:style-name="P1943">uzupełnia luki informacyjne na podstawie ogłoszeń dot. konkursu,<text:s/></text:p>
              </text:list-item>
              <text:list-item>
                <text:p text:style-name="P1944">odpowiada na pytania o styl wypowiedzi i intencje jej autora.<text:s/></text:p>
              </text:list-item>
            </text:list>
            <text:p text:style-name="P1945"/>
            <text:p text:style-name="P1946">Z dużą pomocą wykonuje ćwiczenia na rozumienie tekstu pisanego:<text:s/></text:p>
            <text:list text:style-name="LFO6" text:continue-numbering="true">
              <text:list-item>
                <text:p text:style-name="P1947">uzupełnia luki w tytułach artykułów podanymi wyrazami,</text:p>
              </text:list-item>
              <text:list-item>
                <text:p text:style-name="P1948">rozwiązuje zadanie na wybór wielokrotny,</text:p>
              </text:list-item>
              <text:list-item>
                <text:p text:style-name="P1949">wybiera w zdaniach właściwe przyimki,</text:p>
              </text:list-item>
              <text:list-item>
                <text:p text:style-name="P1950">dobiera wyrazy z dwóch kolumn w celu utworzenia kolokacji,</text:p>
              </text:list-item>
              <text:list-item>
                <text:p text:style-name="P1951">uzupełnia luki w dialogu podanymi zdaniami,</text:p>
              </text:list-item>
              <text:list-item>
                <text:p text:style-name="P1952"><text:span text:style-name="T1953">określa, do którego z bohaterów tekstu<text:s/></text:span><text:span text:style-name="T1954">Video Games</text:span><text:span text:style-name="T1955"><text:s/>odnoszą się podane zdan</text:span><text:span text:style-name="T1956">ia,</text:span></text:p>
              </text:list-item>
              <text:list-item>
                <text:p text:style-name="P1957">określa formę tekstu,</text:p>
              </text:list-item>
              <text:list-item>
                <text:p text:style-name="P1958"><text:span text:style-name="T1959">wyszukuje odpowiedź na pytanie do tekstu<text:s/></text:span><text:span text:style-name="T1960">Internet Safety Tips</text:span><text:span text:style-name="T1961">, dopisuje zakończenia zdań (na podstawie tekstu),</text:span></text:p>
              </text:list-item>
              <text:list-item>
                <text:p text:style-name="P1962">określa, czy podane zdania są zgodne z treścią tekstu (P/F/brak info).</text:p>
              </text:list-item>
            </text:list>
            <text:p text:style-name="P1963"/>
            <text:soft-page-break/>
            <text:p text:style-name="P1964">Ze znaczną pomocą nauczyciela i na podstawie wzoru układa dialogi, w których:</text:p>
            <text:list text:style-name="LFO7" text:continue-numbering="true">
              <text:list-item>
                <text:p text:style-name="P1965">składa życzenia/gratulacje oraz odpowiada na życzenia/gratulacje,</text:p>
              </text:list-item>
              <text:list-item>
                <text:p text:style-name="P1966">instruuje kolegę/koleżankę, jak założyć konto w mediach społecznościowych,</text:p>
              </text:list-item>
              <text:list-item>
                <text:p text:style-name="P1967">porównuje rodzaje gier na ilustracjach i wyraża na ich temat opinię.</text:p>
              </text:list-item>
            </text:list>
            <text:p text:style-name="P1968"/>
            <text:p text:style-name="P1969">Ze znaczną<text:s/>pomocą potrafi w kilku krótkich zdaniach:</text:p>
            <text:list text:style-name="LFO7" text:continue-numbering="true">
              <text:list-item>
                <text:p text:style-name="P1970">wyrazić opinię nt. wpływu nowych technologii na nasze życie,</text:p>
              </text:list-item>
              <text:list-item>
                <text:p text:style-name="P1971">odpowiedzieć na pytanie, jak droidy mogą być pomocne w misji kosmicznej,</text:p>
              </text:list-item>
              <text:list-item>
                <text:p text:style-name="P1972">zaprezentować na forum klasy zaprojektowanego droida do filmu science-fiction,</text:p>
              </text:list-item>
              <text:list-item>
                <text:p text:style-name="P1973">powiedzieć, w jaki sposób komunikuje się z rodziną i kolegami/koleżankami,</text:p>
              </text:list-item>
              <text:list-item>
                <text:p text:style-name="P1974">powiedzieć, czy gra w gry, na jakich urządzeniach i gdzie gra, jakie gry lubi i dlaczego,</text:p>
              </text:list-item>
              <text:list-item>
                <text:p text:style-name="P1975"><text:span text:style-name="T1976">porównać dwóch bohaterów gier z tekstu<text:s/></text:span><text:span text:style-name="T1977">Video Games</text:span><text:span text:style-name="T1978">,</text:span></text:p>
              </text:list-item>
              <text:list-item>
                <text:p text:style-name="P1979">przedstawić wymyśloną grę video (nazwa,<text:s/>rodzaj, główny bohater, fabuła),</text:p>
              </text:list-item>
              <text:list-item>
                <text:p text:style-name="P1980"><text:span text:style-name="T1981">przedstawić informacje dot. bezpieczeństwa w internecie<text:s/></text:span><text:soft-page-break/><text:span text:style-name="T1982">(na podstawie tekstu<text:s/></text:span><text:span text:style-name="T1983">Internet Safety Tips</text:span><text:span text:style-name="T1984">),</text:span></text:p>
              </text:list-item>
              <text:list-item>
                <text:p text:style-name="P1985">porównać na forum klasy podane wynalazki (po ułożeniu ich w kolejności od najważniejszych do najmniej ważnych),</text:p>
              </text:list-item>
              <text:list-item>
                <text:p text:style-name="P1986">wypowiedzieć się nt. tego, jak podane wynalazki zmieniły życie ludzi,</text:p>
              </text:list-item>
              <text:list-item>
                <text:p text:style-name="P1987">przedstawić na forum klasy informacje o wybranym wynalazku XX w.,</text:p>
              </text:list-item>
              <text:list-item>
                <text:p text:style-name="P1988">wyjaśnić znaczenie cytatu,</text:p>
              </text:list-item>
              <text:list-item>
                <text:p text:style-name="P1989">powiedzieć, jakie cechy powinien posiadać wynalazca (na podstawie podanych wyrażeń i własnych pomysłów).</text:p>
              </text:list-item>
            </text:list>
            <text:p text:style-name="P1990"/>
            <text:p text:style-name="P1991"/>
            <text:p text:style-name="P1992"/>
            <text:p text:style-name="P1993">Ze znaczną pomocą potrafi:</text:p>
            <text:list text:style-name="LFO8" text:continue-numbering="true">
              <text:list-item>
                <text:p text:style-name="P1994">uzupełnić luki w zdaniach właściwymi czasownikami modalnymi,</text:p>
              </text:list-item>
              <text:list-item>
                <text:p text:style-name="P1995">wybrać w zdaniach właściwe czasowniki modalne (2 opcje),</text:p>
              </text:list-item>
              <text:list-item>
                <text:p text:style-name="P1996">zastąpić wyróżnione części zdań właściwymi czasownikami modalnymi,</text:p>
              </text:list-item>
              <text:list-item>
                <text:p text:style-name="P1997">dopisać formy przymiotników w stopniu wyższym i najwyższym,</text:p>
              </text:list-item>
              <text:list-item>
                <text:p text:style-name="P1998">uzupełnić luki w zdaniach i minidialogach odpowiednimi formami podanych przymiotników,</text:p>
              </text:list-item>
              <text:list-item>
                <text:p text:style-name="P1999"><text:span text:style-name="T2000">przepisać podane zdania, używając<text:s/></text:span><text:span text:style-name="T2001">as ... as</text:span><text:span text:style-name="T2002"><text:s/>i<text:s/></text:span><text:span text:style-name="T2003">not so/as</text:span><text:span text:style-name="T2004">,</text:span></text:p>
              </text:list-item>
              <text:list-item>
                <text:p text:style-name="P2005">wybierać w zdaniach właściwe struktury gramatyczne.</text:p>
              </text:list-item>
            </text:list>
            <text:p text:style-name="P2006"/>
            <text:p text:style-name="P2007">Ze znaczną pomocą potrafi częściowo poprawnie:</text:p>
            <text:list text:style-name="LFO9" text:continue-numbering="true">
              <text:list-item>
                <text:p text:style-name="P2008">napisać krótki artykuł do gazetki szkolnej nt. robotów występujących w wybranym filmie,</text:p>
              </text:list-item>
              <text:list-item>
                <text:p text:style-name="P2009">napisać wpis na forum nt. głównego bohatera wymyślonej gry video,</text:p>
              </text:list-item>
              <text:list-item>
                <text:p text:style-name="P2010"><text:span text:style-name="T2011">napisać krótki tekst nt. bezpieczeństwa w internecie i wyrazić opinię, w jaki sposób wskazówki</text:span><text:span text:style-name="T2012"><text:s/>z tekstu<text:s/></text:span><text:span text:style-name="T2013">Internet Safety Tips</text:span><text:span text:style-name="T2014"><text:s/>mogą być pomocne,</text:span></text:p>
              </text:list-item>
              <text:list-item>
                <text:p text:style-name="P2015">przygotować plakat nt. innych wynalazków XX w. (projekt ICT),</text:p>
              </text:list-item>
              <text:list-item>
                <text:p text:style-name="P2016">napisać wpis na forum z opisem ulubionej gry komputerowej (nazwa, rodzaj gry, główne postaci, fabuła).<text:s/></text:p>
              </text:list-item>
            </text:list>
            <text:p text:style-name="P2017"/>
            <text:p text:style-name="P2018">Ze znaczną pomocą potrafi sprawdzić w słowniku znaczenie podanych wyrazów.</text:p>
            <text:p text:style-name="P2019"/>
            <text:p text:style-name="Normalny"><text:span text:style-name="T2020">Popełnia liczne błędy przy wymawianiu wyrazów zawierających dźwięki<text:s/></text:span><draw:frame draw:style-name="a0" draw:name="Obraz 21" text:anchor-type="as-char" svg:x="0in" svg:y="0in" svg:width="0.14028in" svg:height="0.11597in" style:rel-width="scale" style:rel-height="scale"><draw:image xlink:href="media/image1.jpeg" xlink:type="simple" xlink:show="embed" xlink:actuate="onLoad"/><svg:title/><svg:desc/></draw:frame><text:span text:style-name="T2021"><text:s/>i<text:s/></text:span><draw:frame draw:style-name="a1" draw:name="Obraz 22" text:anchor-type="as-char" svg:x="0in" svg:y="0in" svg:width="0.21458in" svg:height="0.11597in" style:rel-width="scale" style:rel-height="scale"><draw:image xlink:href="media/image2.jpeg" xlink:type="simple" xlink:show="embed" xlink:actuate="onLoad"/><svg:title/><svg:desc/></draw:frame><text:span text:style-name="T2022">.</text:span></text:p>
          </table:table-cell>
          <table:table-cell table:style-name="TableCell2023">
            <text:p text:style-name="P2024">Zna połowę spośród wprowadzonych:</text:p>
            <text:list text:style-name="LFO3" text:continue-numbering="true">
              <text:list-item>
                <text:p text:style-name="P2025">nazw zawodów i profesji,</text:p>
              </text:list-item>
              <text:list-item>
                <text:p text:style-name="P2026">nazw rodzajów gier,</text:p>
              </text:list-item>
              <text:list-item>
                <text:p text:style-name="P2027"><text:span text:style-name="T2028">zwrotów służących do<text:s/></text:span><text:span text:style-name="T2029">składania życzeń, gratulowania.</text:span></text:p>
              </text:list-item>
            </text:list>
            <text:p text:style-name="P2030">Zna połowę:</text:p>
            <text:list text:style-name="LFO3" text:continue-numbering="true">
              <text:list-item>
                <text:p text:style-name="P2031"><text:span text:style-name="T2032">słownictwa<text:s/></text:span><text:span text:style-name="T2033">związanego z nowymi technologiami, z korzystaniem z mediów społecznościowych i sposobami komunkowania się</text:span><text:span text:style-name="T2034">.<text:s/></text:span></text:p>
              </text:list-item>
            </text:list>
            <text:p text:style-name="P2035"/>
            <text:p text:style-name="P2036">Poznane słownictwo zapisuje z wieloma błędami.</text:p>
            <text:p text:style-name="P2037"/>
            <text:p text:style-name="P2038">Ma trudności z:</text:p>
            <text:list text:style-name="LFO4" text:continue-numbering="true">
              <text:list-item>
                <text:p text:style-name="P2039">dobieraniem zdań do zawodów na ilustracjach,</text:p>
              </text:list-item>
              <text:list-item>
                <text:p text:style-name="P2040">dobieraniem podpisów do<text:s/>ikon mediów społecznościowych,</text:p>
              </text:list-item>
              <text:list-item>
                <text:p text:style-name="P2041">opowiedzeniem, jakie obrazy przychodzą mu do głowy po wysłuchaniu fragmentu muzycznego i na podstawie ilustracji.</text:p>
              </text:list-item>
            </text:list>
            <text:p text:style-name="P2042"/>
            <text:soft-page-break/>
            <text:p text:style-name="P2043">Z pomocą wykonuje ćwiczenia na rozumienie tekstu słuchanego:</text:p>
            <text:list text:style-name="LFO5" text:continue-numbering="true">
              <text:list-item>
                <text:p text:style-name="P2044">słucha i powtarza nowe słownictwo,</text:p>
              </text:list-item>
              <text:list-item>
                <text:p text:style-name="P2045">udziela odpowiedzi na pytania,</text:p>
              </text:list-item>
              <text:list-item>
                <text:p text:style-name="P2046">uzupełnia luki informacyjne na podstawie ogłoszeń dot. konkursu,<text:s/></text:p>
              </text:list-item>
              <text:list-item>
                <text:p text:style-name="P2047">odpowiada na pytania o styl wypowiedzi i intencje jej autora.</text:p>
              </text:list-item>
            </text:list>
            <text:p text:style-name="P2048"/>
            <text:p text:style-name="P2049">Z pomocą wykonuje ćwiczenia na rozumienie tekstu pisanego:<text:s/></text:p>
            <text:list text:style-name="LFO6" text:continue-numbering="true">
              <text:list-item>
                <text:p text:style-name="P2050">uzupełnia luki w tytułach artykułów podanymi wyrazami,</text:p>
              </text:list-item>
              <text:list-item>
                <text:p text:style-name="P2051">rozwiązuje zadanie na wybór wielokrotny,</text:p>
              </text:list-item>
              <text:list-item>
                <text:p text:style-name="P2052">wybiera w zdaniach właściwe przyimki,</text:p>
              </text:list-item>
              <text:list-item>
                <text:p text:style-name="P2053">dobiera wyrazy z dwóch kolumn w celu utworzenia kolokacji,</text:p>
              </text:list-item>
              <text:list-item>
                <text:p text:style-name="P2054">uzupełnia luki w dialogu podanymi zdaniami,</text:p>
              </text:list-item>
              <text:list-item>
                <text:p text:style-name="P2055"><text:span text:style-name="T2056">określa, do którego z bohaterów tekstu<text:s/></text:span><text:span text:style-name="T2057">Video Games</text:span><text:span text:style-name="T2058"><text:s/>odnoszą się podane</text:span><text:span text:style-name="T2059"><text:s/>zdania,</text:span></text:p>
              </text:list-item>
              <text:list-item>
                <text:p text:style-name="P2060">określa formę tekstu,</text:p>
              </text:list-item>
              <text:list-item>
                <text:p text:style-name="P2061"><text:span text:style-name="T2062">wyszukuje odpowiedź na pytanie do tekstu<text:s/></text:span><text:span text:style-name="T2063">Internet Safety Tips</text:span><text:span text:style-name="T2064">, dopisuje zakończenia zdań (na podstawie tekstu),</text:span></text:p>
              </text:list-item>
              <text:list-item>
                <text:p text:style-name="P2065">określa, czy podane zdania są zgodne z treścią tekstu (P/F/brak info).<text:s/></text:p>
              </text:list-item>
            </text:list>
            <text:p text:style-name="P2066"/>
            <text:p text:style-name="P2067"/>
            <text:p text:style-name="P2068">Z pomocą nauczyciela i na podstawie<text:s/>wzoru układa dialogi, w których:</text:p>
            <text:soft-page-break/>
            <text:list text:style-name="LFO7" text:continue-numbering="true">
              <text:list-item>
                <text:p text:style-name="P2069">składa życzenia/gratulacje oraz odpowiada na życzenia/gratulacje,</text:p>
              </text:list-item>
              <text:list-item>
                <text:p text:style-name="P2070">instruuje kolegę/koleżankę, jak założyć konto w mediach społecznościowych,</text:p>
              </text:list-item>
              <text:list-item>
                <text:p text:style-name="P2071">porównuje rodzaje gier na ilustracjach i wyraża na ich temat opinię.</text:p>
              </text:list-item>
            </text:list>
            <text:p text:style-name="P2072"/>
            <text:p text:style-name="P2073">Z pomocą potrafi w znacznej części poprawnie:</text:p>
            <text:list text:style-name="LFO7" text:continue-numbering="true">
              <text:list-item>
                <text:p text:style-name="P2074">wyrazić opinię nt. wpływu nowych technologii na nasze życie,</text:p>
              </text:list-item>
              <text:list-item>
                <text:p text:style-name="P2075">odpowiedzieć na pytanie, jak droidy mogą być pomocne w misji kosmicznej,</text:p>
              </text:list-item>
              <text:list-item>
                <text:p text:style-name="P2076">zaprezentować na forum klasy zaprojektowanego droida do filmu science-fiction,</text:p>
              </text:list-item>
              <text:list-item>
                <text:p text:style-name="P2077">powiedzieć, w jaki sposób komunikuje się z rodziną i kolegami/koleżankami,</text:p>
              </text:list-item>
              <text:list-item>
                <text:p text:style-name="P2078">powiedzieć, czy gra w gry, na jakich urządzeniach i gdzie gra, jakie gry lubi i dlaczego,</text:p>
              </text:list-item>
              <text:list-item>
                <text:p text:style-name="P2079"><text:span text:style-name="T2080">porównać dwóch bohaterów gier z tekstu<text:s/></text:span><text:span text:style-name="T2081">Video Games</text:span><text:span text:style-name="T2082">,</text:span></text:p>
              </text:list-item>
              <text:list-item>
                <text:p text:style-name="P2083">zaprezentować na forum klasy wymyśloną grę video<text:s/>(nazwa, rodzaj, główny bohater, fabuła),</text:p>
              </text:list-item>
              <text:list-item>
                <text:p text:style-name="P2084"><text:span text:style-name="T2085">przedstawić informacje dot. bezpieczeństwa w internecie (na podstawie tekstu<text:s/></text:span><text:span text:style-name="T2086">Internet Safety Tips</text:span><text:span text:style-name="T2087">),</text:span></text:p>
              </text:list-item>
              <text:list-item>
                <text:p text:style-name="P2088">porównać na forum klasy podane wynalazki (po ułożeniu ich w<text:s/><text:soft-page-break/>kolejności od najważniejszych do najmniej ważnych),</text:p>
              </text:list-item>
              <text:list-item>
                <text:p text:style-name="P2089">wypowiedzieć się nt. tego, jak podane wynalazki zmieniły życie ludzi,</text:p>
              </text:list-item>
              <text:list-item>
                <text:p text:style-name="P2090">zaprezentować na forum klasy informacje o wybranym wynalazku XX w.,</text:p>
              </text:list-item>
              <text:list-item>
                <text:p text:style-name="P2091">wyjaśnić znaczenie cytatu,</text:p>
              </text:list-item>
              <text:list-item>
                <text:p text:style-name="P2092">dyskutować nt. cech, jakie powinien posiadać wynalazca (na podstawie podanych wyrażeń i<text:s/>własnych pomysłów).</text:p>
              </text:list-item>
            </text:list>
            <text:p text:style-name="P2093"/>
            <text:p text:style-name="P2094"/>
            <text:p text:style-name="P2095"/>
            <text:p text:style-name="P2096">Z pomocą potrafi:</text:p>
            <text:list text:style-name="LFO8" text:continue-numbering="true">
              <text:list-item>
                <text:p text:style-name="P2097">uzupełnić luki w zdaniach właściwymi czasownikami modalnymi,</text:p>
              </text:list-item>
              <text:list-item>
                <text:p text:style-name="P2098">wybrać w zdaniach właściwe czasowniki modalne (2 opcje),</text:p>
              </text:list-item>
              <text:list-item>
                <text:p text:style-name="P2099">zastąpić wyróżnione części zdań właściwymi czasownikami modalnymi,</text:p>
              </text:list-item>
              <text:list-item>
                <text:p text:style-name="P2100">dopisać formy przymiotników w<text:s/>stopniu wyższym i najwyższym,</text:p>
              </text:list-item>
              <text:list-item>
                <text:p text:style-name="P2101">uzupełnić luki w zdaniach i minidialogach odpowiednimi formami podanych przymiotników,</text:p>
              </text:list-item>
              <text:list-item>
                <text:p text:style-name="P2102"><text:span text:style-name="T2103">przepisać podane zdania, używając<text:s/></text:span><text:span text:style-name="T2104">as ... as</text:span><text:span text:style-name="T2105"><text:s/>i<text:s/></text:span><text:span text:style-name="T2106">not so/as</text:span><text:span text:style-name="T2107">,</text:span></text:p>
              </text:list-item>
              <text:list-item>
                <text:p text:style-name="P2108">wybierać w zdaniach właściwe struktury gramatyczne.</text:p>
              </text:list-item>
            </text:list>
            <text:p text:style-name="P2109"/>
            <text:p text:style-name="P2110">Z pomocą potrafi w znacznej części poprawnie:</text:p>
            <text:soft-page-break/>
            <text:list text:style-name="LFO9" text:continue-numbering="true">
              <text:list-item>
                <text:p text:style-name="P2111">napisać krótki artykuł do gazetki szkolnej nt. robotów występujących w wybranym filmie,</text:p>
              </text:list-item>
              <text:list-item>
                <text:p text:style-name="P2112">napisać wpis na forum nt. głównego bohatera wymyślonej gry video,</text:p>
              </text:list-item>
              <text:list-item>
                <text:p text:style-name="P2113"><text:span text:style-name="T2114">napisać krótki tekst nt. bezpieczeństwa w internecie i wyrazić opinię, w jaki sposób<text:s/></text:span><text:span text:style-name="T2115">wskazówki z tekstu<text:s/></text:span><text:span text:style-name="T2116">Internet Safety Tips</text:span><text:span text:style-name="T2117"><text:s/>mogą być pomocne,</text:span></text:p>
              </text:list-item>
              <text:list-item>
                <text:p text:style-name="P2118">przygotować plakat nt. innych wynalazków XX w. (projekt ICT),</text:p>
              </text:list-item>
              <text:list-item>
                <text:p text:style-name="P2119">napisać wpis na forum z opisem ulubionej gry komputerowej (nazwa, rodzaj gry, główne postaci, fabuła).</text:p>
              </text:list-item>
            </text:list>
            <text:p text:style-name="P2120"/>
            <text:p text:style-name="P2121">Z pomocą potrafi sprawdzić w<text:s/>słowniku znaczenie podanych wyrazów.</text:p>
            <text:p text:style-name="P2122"/>
            <text:p text:style-name="Normalny"><text:span text:style-name="T2123">Popełnia błędy przy błędy przy wymawianiu wyrazów zawierających dźwięki<text:s/></text:span><draw:frame draw:style-name="a2" draw:name="Obraz 23" text:anchor-type="as-char" svg:x="0in" svg:y="0in" svg:width="0.14028in" svg:height="0.11597in" style:rel-width="scale" style:rel-height="scale"><draw:image xlink:href="media/image1.jpeg" xlink:type="simple" xlink:show="embed" xlink:actuate="onLoad"/><svg:title/><svg:desc/></draw:frame><text:span text:style-name="T2124"><text:s/>i<text:s/></text:span><draw:frame draw:style-name="a3" draw:name="Obraz 24" text:anchor-type="as-char" svg:x="0in" svg:y="0in" svg:width="0.21458in" svg:height="0.11597in" style:rel-width="scale" style:rel-height="scale"><draw:image xlink:href="media/image2.jpeg" xlink:type="simple" xlink:show="embed" xlink:actuate="onLoad"/><svg:title/><svg:desc/></draw:frame><text:span text:style-name="T2125">.</text:span></text:p>
          </table:table-cell>
          <table:table-cell table:style-name="TableCell2126">
            <text:p text:style-name="P2127">Zna prawie wszystkie spośród wprowadzonych:</text:p>
            <text:list text:style-name="LFO3" text:continue-numbering="true">
              <text:list-item>
                <text:p text:style-name="P2128">nazw zawodów i profesji,</text:p>
              </text:list-item>
              <text:list-item>
                <text:p text:style-name="P2129">nazw rodzajów gier,</text:p>
              </text:list-item>
              <text:list-item>
                <text:p text:style-name="P2130"><text:span text:style-name="T2131">zwrotów służących do<text:s/></text:span><text:span text:style-name="T2132">składania życzeń, gratulowani</text:span><text:span text:style-name="T2133">a.</text:span></text:p>
              </text:list-item>
            </text:list>
            <text:p text:style-name="P2134">Zna większość:</text:p>
            <text:list text:style-name="LFO3" text:continue-numbering="true">
              <text:list-item>
                <text:p text:style-name="P2135"><text:span text:style-name="T2136">słownictwa<text:s/></text:span><text:span text:style-name="T2137">związanego z nowymi technologiami, z korzystaniem z mediów społecznościowych i sposobami komunkowania się</text:span><text:span text:style-name="T2138">.<text:s/></text:span></text:p>
              </text:list-item>
            </text:list>
            <text:p text:style-name="P2139"/>
            <text:p text:style-name="P2140">Poznane słownictwo zapisuje z nielicznymi błędami.</text:p>
            <text:p text:style-name="P2141"/>
            <text:p text:style-name="P2142">Ma drobne trudności z:</text:p>
            <text:list text:style-name="LFO4" text:continue-numbering="true">
              <text:list-item>
                <text:p text:style-name="P2143">dobieraniem zdań do zawodów na ilustracjach,</text:p>
              </text:list-item>
              <text:list-item>
                <text:p text:style-name="P2144">dobieraniem podpisów do ikon mediów społecznościowych,</text:p>
              </text:list-item>
              <text:list-item>
                <text:p text:style-name="P2145">opowiedzeniem, jakie obrazy przychodzą mu do głowy po wysłuchaniu fragmentu muzycznego i na podstawie ilustracji.</text:p>
              </text:list-item>
            </text:list>
            <text:p text:style-name="P2146"/>
            <text:soft-page-break/>
            <text:p text:style-name="P2147">Z niewielką pomocą wykonuje ćwiczenia na rozumienie tekstu słuchanego:</text:p>
            <text:list text:style-name="LFO5" text:continue-numbering="true">
              <text:list-item>
                <text:p text:style-name="P2148">słucha i<text:s/>powtarza nowe słownictwo,</text:p>
              </text:list-item>
              <text:list-item>
                <text:p text:style-name="P2149">udziela odpowiedzi na pytania,</text:p>
              </text:list-item>
              <text:list-item>
                <text:p text:style-name="P2150">uzupełnia luki informacyjne na podstawie ogłoszeń dot. konkursu,<text:s/></text:p>
              </text:list-item>
              <text:list-item>
                <text:p text:style-name="P2151">odpowiada na pytania o styl wypowiedzi i intencje jej autora.</text:p>
              </text:list-item>
            </text:list>
            <text:p text:style-name="P2152"/>
            <text:p text:style-name="P2153">Z drobną pomocą wykonuje ćwiczenia na rozumienie tekstu pisanego:<text:s/></text:p>
            <text:list text:style-name="LFO6" text:continue-numbering="true">
              <text:list-item>
                <text:p text:style-name="P2154">uzupełnia luki w tytułach artykułów podanymi wyrazami,</text:p>
              </text:list-item>
              <text:list-item>
                <text:p text:style-name="P2155">rozwiązuje zadanie na wybór wielokrotny,</text:p>
              </text:list-item>
              <text:list-item>
                <text:p text:style-name="P2156">wybiera w zdaniach właściwe przyimki,</text:p>
              </text:list-item>
              <text:list-item>
                <text:p text:style-name="P2157">dobiera wyrazy z dwóch kolumn w celu utworzenia kolokacji,</text:p>
              </text:list-item>
              <text:list-item>
                <text:p text:style-name="P2158">uzupełnia luki w dialogu podanymi zdaniami,</text:p>
              </text:list-item>
              <text:list-item>
                <text:p text:style-name="P2159"><text:span text:style-name="T2160">określa, do którego</text:span><text:span text:style-name="T2161"><text:s/>z bohaterów tekstu<text:s/></text:span><text:span text:style-name="T2162">Video Games</text:span><text:span text:style-name="T2163"><text:s/>odnoszą się podane zdania,</text:span></text:p>
              </text:list-item>
              <text:list-item>
                <text:p text:style-name="P2164">określa formę tekstu,</text:p>
              </text:list-item>
              <text:list-item>
                <text:p text:style-name="P2165"><text:span text:style-name="T2166">wyszukuje odpowiedź na pytanie do tekstu<text:s/></text:span><text:span text:style-name="T2167">Internet Safety Tips</text:span><text:span text:style-name="T2168">, dopisuje zakończenia zdań (na podstawie tekstu),</text:span></text:p>
              </text:list-item>
              <text:list-item>
                <text:p text:style-name="P2169">określa, czy podane zdania są zgodne z treścią tekstu (P/F/brak<text:s/>info).<text:s/></text:p>
              </text:list-item>
            </text:list>
            <text:p text:style-name="P2170"/>
            <text:soft-page-break/>
            <text:p text:style-name="P2171">Z nieznaczną pomocą nauczyciela i na podstawie wzoru układa dialogi, w których:</text:p>
            <text:list text:style-name="LFO7" text:continue-numbering="true">
              <text:list-item>
                <text:p text:style-name="P2172">składa życzenia/gratulacje oraz odpowiada na życzenia/gratulacje,</text:p>
              </text:list-item>
              <text:list-item>
                <text:p text:style-name="P2173">instruuje kolegę/koleżankę, jak założyć konto w mediach społecznościowych,</text:p>
              </text:list-item>
              <text:list-item>
                <text:p text:style-name="P2174">porównuje rodzaje gier na<text:s/>ilustracjach i wyraża na ich temat opinię.</text:p>
              </text:list-item>
            </text:list>
            <text:p text:style-name="P2175"/>
            <text:p text:style-name="P2176">Z nieznaczną pomocą potrafi w większości poprawnie:</text:p>
            <text:list text:style-name="LFO7" text:continue-numbering="true">
              <text:list-item>
                <text:p text:style-name="P2177">wyrazić opinię nt. wpływu nowych technologii na nasze życie,</text:p>
              </text:list-item>
              <text:list-item>
                <text:p text:style-name="P2178">odpowiedzieć na pytanie, jak droidy mogą być pomocne w misji kosmicznej,</text:p>
              </text:list-item>
              <text:list-item>
                <text:p text:style-name="P2179">zaprezentować na forum<text:s/>klasy zaprojektowanego droida do filmu science-fiction,</text:p>
              </text:list-item>
              <text:list-item>
                <text:p text:style-name="P2180">powiedzieć, w jaki sposób komunikuje się z rodziną i kolegami/koleżankami,</text:p>
              </text:list-item>
              <text:list-item>
                <text:p text:style-name="P2181">powiedzieć, czy gra w gry, na jakich urządzeniach i gdzie gra, jakie gry lubi i dlaczego,</text:p>
              </text:list-item>
              <text:list-item>
                <text:p text:style-name="P2182"><text:span text:style-name="T2183">porównać dwóch bohaterów gier z tek</text:span><text:span text:style-name="T2184">stu<text:s/></text:span><text:span text:style-name="T2185">Video Games</text:span><text:span text:style-name="T2186">,</text:span></text:p>
              </text:list-item>
              <text:list-item>
                <text:p text:style-name="P2187">zaprezentować na forum klasy wymyśloną grę video (nazwa, rodzaj, główny bohater, fabuła),</text:p>
              </text:list-item>
              <text:list-item>
                <text:p text:style-name="P2188">zaprezentować na forum klasy najpopularniejszego w Polsce bohatera gry video,</text:p>
              </text:list-item>
              <text:list-item>
                <text:p text:style-name="P2189"><text:span text:style-name="T2190">przedstawić informacje dot. bezpieczeństwa w internecie (na podstawie t</text:span><text:span text:style-name="T2191">ekstu<text:s/></text:span><text:span text:style-name="T2192">Internet Safety Tips</text:span><text:span text:style-name="T2193">),</text:span></text:p>
              </text:list-item>
              <text:list-item>
                <text:p text:style-name="P2194">porównać na forum klasy podane wynalazki (po ułożeniu ich w kolejności od najważniejszych do najmniej ważnych),</text:p>
              </text:list-item>
              <text:list-item>
                <text:p text:style-name="P2195">wypowiedzieć się nt. tego, jak podane wynalazki zmieniły życie ludzi,</text:p>
              </text:list-item>
              <text:list-item>
                <text:p text:style-name="P2196">zaprezentować na forum klasy informacje o wybranym wynalazku XX w.,</text:p>
              </text:list-item>
              <text:list-item>
                <text:p text:style-name="P2197">wyjaśnić znaczenie cytatu,</text:p>
              </text:list-item>
              <text:list-item>
                <text:p text:style-name="P2198">dyskutować nt. cech, jakie powinien posiadać wynalazca (na podstawie podanych wyrażeń i własnych pomysłów).</text:p>
              </text:list-item>
            </text:list>
            <text:p text:style-name="P2199"/>
            <text:p text:style-name="P2200">Z nieznaczną pomocą potrafi:</text:p>
            <text:list text:style-name="LFO8" text:continue-numbering="true">
              <text:list-item>
                <text:p text:style-name="P2201">uzupełnić luki w zdaniach właściwymi czasownikami modalnymi,</text:p>
              </text:list-item>
              <text:list-item>
                <text:p text:style-name="P2202">wybrać<text:s/>w zdaniach właściwe czasowniki modalne (2 opcje),</text:p>
              </text:list-item>
              <text:list-item>
                <text:p text:style-name="P2203">zastąpić wyróżnione części zdań właściwymi czasownikami modalnymi,</text:p>
              </text:list-item>
              <text:list-item>
                <text:p text:style-name="P2204">dopisać formy przymiotników w stopniu wyższym i najwyższym,</text:p>
              </text:list-item>
              <text:list-item>
                <text:p text:style-name="P2205">uzupełnić luki w zdaniach i minidialogach odpowiednimi formami podanych<text:s/>przymiotników,</text:p>
              </text:list-item>
              <text:list-item>
                <text:p text:style-name="P2206"><text:span text:style-name="T2207">przepisać podane zdania, używając<text:s/></text:span><text:span text:style-name="T2208">as ... as</text:span><text:span text:style-name="T2209"><text:s/>i<text:s/></text:span><text:span text:style-name="T2210">not so/as</text:span><text:span text:style-name="T2211">,</text:span></text:p>
              </text:list-item>
              <text:list-item>
                <text:p text:style-name="P2212">wybierać w zdaniach właściwe struktury gramatyczne.</text:p>
              </text:list-item>
            </text:list>
            <text:p text:style-name="P2213"/>
            <text:p text:style-name="P2214">Z niewielką pomocą potrafi w większości poprawnie:</text:p>
            <text:list text:style-name="LFO9" text:continue-numbering="true">
              <text:list-item>
                <text:p text:style-name="P2215">napisać krótki artykuł do gazetki szkolnej nt. robotów występujących w wybranym<text:s/>filmie,</text:p>
              </text:list-item>
              <text:list-item>
                <text:p text:style-name="P2216">napisać wpis na forum nt. głównego bohatera wymyślonej gry video,</text:p>
              </text:list-item>
              <text:list-item>
                <text:p text:style-name="P2217"><text:span text:style-name="T2218">napisać krótki tekst nt. bezpieczeństwa w internecie i wyrazić opinię, w jaki sposób wskazówki z tekstu<text:s/></text:span><text:span text:style-name="T2219">Internet Safety Tips</text:span><text:span text:style-name="T2220"><text:s/>mogą być pomocne,<text:s/></text:span></text:p>
              </text:list-item>
              <text:list-item>
                <text:p text:style-name="P2221">przygotować plakat nt. innych wynalazków XX w. (projekt ICT),</text:p>
              </text:list-item>
              <text:list-item>
                <text:p text:style-name="P2222">napisać wpis na forum z opisem ulubionej gry komputerowej (nazwa, rodzaj gry, główne postaci, fabuła).</text:p>
              </text:list-item>
            </text:list>
            <text:p text:style-name="P2223"/>
            <text:p text:style-name="P2224">Z niewielką pomocą potrafi sprawdzić w słowniku znaczenie podanych wyrazów.</text:p>
            <text:p text:style-name="P2225"/>
            <text:p text:style-name="Normalny"><text:span text:style-name="T2226">Popełnia nieliczne błędy przy błędy przy wymawianiu</text:span><text:span text:style-name="T2227"><text:s/>wyrazów zawierających dźwięki<text:s/></text:span><draw:frame draw:style-name="a4" draw:name="Obraz 25" text:anchor-type="as-char" svg:x="0in" svg:y="0in" svg:width="0.14028in" svg:height="0.11597in" style:rel-width="scale" style:rel-height="scale"><draw:image xlink:href="media/image1.jpeg" xlink:type="simple" xlink:show="embed" xlink:actuate="onLoad"/><svg:title/><svg:desc/></draw:frame><text:span text:style-name="T2228"><text:s/>i<text:s/></text:span><draw:frame draw:style-name="a5" draw:name="Obraz 26" text:anchor-type="as-char" svg:x="0in" svg:y="0in" svg:width="0.21458in" svg:height="0.11597in" style:rel-width="scale" style:rel-height="scale"><draw:image xlink:href="media/image2.jpeg" xlink:type="simple" xlink:show="embed" xlink:actuate="onLoad"/><svg:title/><svg:desc/></draw:frame><text:span text:style-name="T2229">.</text:span></text:p>
          </table:table-cell>
          <table:table-cell table:style-name="TableCell2230">
            <text:p text:style-name="P2231">Zna wszystkie spośród wprowadzonych:</text:p>
            <text:list text:style-name="LFO3" text:continue-numbering="true">
              <text:list-item>
                <text:p text:style-name="P2232">nazw zawodów i profesji,</text:p>
              </text:list-item>
              <text:list-item>
                <text:p text:style-name="P2233">nazw rodzajów gier,</text:p>
              </text:list-item>
              <text:list-item>
                <text:p text:style-name="P2234"><text:span text:style-name="T2235">zwrotów służących do<text:s/></text:span><text:span text:style-name="T2236">składania życzeń, gratulowania.</text:span></text:p>
              </text:list-item>
            </text:list>
            <text:p text:style-name="P2237">Zna całe:</text:p>
            <text:list text:style-name="LFO3" text:continue-numbering="true">
              <text:list-item>
                <text:p text:style-name="P2238"><text:span text:style-name="T2239">słownictwo<text:s/></text:span><text:span text:style-name="T2240">związane z nowymi technologiami, z korzystaniem z mediów<text:s/></text:span><text:span text:style-name="T2241">społecznościowych i sposobami komunkowania się</text:span><text:span text:style-name="T2242">.<text:s/></text:span></text:p>
              </text:list-item>
            </text:list>
            <text:p text:style-name="P2243"/>
            <text:p text:style-name="P2244">Poznane słownictwo zapisuje bezbłędnie.</text:p>
            <text:p text:style-name="P2245"/>
            <text:p text:style-name="P2246">Poprawnie:</text:p>
            <text:list text:style-name="LFO4" text:continue-numbering="true">
              <text:list-item>
                <text:p text:style-name="P2247">dobiera zdania do zawodów na ilustracjach,</text:p>
              </text:list-item>
              <text:list-item>
                <text:p text:style-name="P2248">dobiera podpisy do ikon mediów społecznościowych,</text:p>
              </text:list-item>
              <text:list-item>
                <text:p text:style-name="P2249">opowiada, jakie obrazy przychodzą mu do głowy po wysłuchaniu<text:s/>fragmentu muzycznego i na podstawie ilustracji.</text:p>
              </text:list-item>
            </text:list>
            <text:p text:style-name="P2250"/>
            <text:soft-page-break/>
            <text:p text:style-name="P2251">Samodzielnie wykonuje ćwiczenia na rozumienie tekstu słuchanego:</text:p>
            <text:list text:style-name="LFO5" text:continue-numbering="true">
              <text:list-item>
                <text:p text:style-name="P2252">słucha i powtarza nowe słownictwo,</text:p>
              </text:list-item>
              <text:list-item>
                <text:p text:style-name="P2253">udziela odpowiedzi na pytania,</text:p>
              </text:list-item>
              <text:list-item>
                <text:p text:style-name="P2254">uzupełnia luki informacyjne na podstawie ogłoszeń dot. konkursu,<text:s/></text:p>
              </text:list-item>
              <text:list-item>
                <text:p text:style-name="P2255">odpowiada<text:s/>na pytania o styl wypowiedzi i intencje jej autora.</text:p>
              </text:list-item>
            </text:list>
            <text:p text:style-name="P2256"/>
            <text:p text:style-name="P2257">Samodzielnie wykonuje ćwiczenia na rozumienie tekstu pisanego:<text:s/></text:p>
            <text:list text:style-name="LFO6" text:continue-numbering="true">
              <text:list-item>
                <text:p text:style-name="P2258">uzupełnia luki w tytułach artykułów podanymi wyrazami,</text:p>
              </text:list-item>
              <text:list-item>
                <text:p text:style-name="P2259">rozwiązuje zadanie na wybór wielokrotny,</text:p>
              </text:list-item>
              <text:list-item>
                <text:p text:style-name="P2260">wybiera w zdaniach właściwe przyimki,</text:p>
              </text:list-item>
              <text:list-item>
                <text:p text:style-name="P2261">dobiera wyrazy z dwóch kolumn w celu utworzenia kolokacji,</text:p>
              </text:list-item>
              <text:list-item>
                <text:p text:style-name="P2262">uzupełnia luki w dialogu podanymi zdaniami,</text:p>
              </text:list-item>
              <text:list-item>
                <text:p text:style-name="P2263"><text:span text:style-name="T2264">określa, do którego z bohaterów tekstu<text:s/></text:span><text:span text:style-name="T2265">Video Games</text:span><text:span text:style-name="T2266"><text:s/>odnoszą się podane zdania,</text:span></text:p>
              </text:list-item>
              <text:list-item>
                <text:p text:style-name="P2267">określa formę tekstu,</text:p>
              </text:list-item>
              <text:list-item>
                <text:p text:style-name="P2268"><text:span text:style-name="T2269">wyszukuje odpowiedź na pytanie do tekstu<text:s/></text:span><text:span text:style-name="T2270">Internet<text:s/></text:span><text:span text:style-name="T2271">Safety Tips</text:span><text:span text:style-name="T2272">, dopisuje zakończenia zdań (na podstawie tekstu),</text:span></text:p>
              </text:list-item>
              <text:list-item>
                <text:p text:style-name="P2273">określa, czy podane zdania są zgodne z treścią tekstu (P/F/brak info).<text:s/></text:p>
              </text:list-item>
            </text:list>
            <text:p text:style-name="P2274"/>
            <text:p text:style-name="P2275"/>
            <text:p text:style-name="P2276">Samodzielnie, na podstawie wzoru, układa dialogi, w których:</text:p>
            <text:soft-page-break/>
            <text:list text:style-name="LFO7" text:continue-numbering="true">
              <text:list-item>
                <text:p text:style-name="P2277">składa życzenia/gratulacje oraz odpowiada na życzenia/gratulacje,</text:p>
              </text:list-item>
              <text:list-item>
                <text:p text:style-name="P2278">instruuje kolegę/koleżankę, jak założyć konto w mediach społecznościowych,</text:p>
              </text:list-item>
              <text:list-item>
                <text:p text:style-name="P2279">porównuje rodzaje gier na ilustracjach i wyraża na ich temat opinię.</text:p>
              </text:list-item>
            </text:list>
            <text:p text:style-name="P2280"/>
            <text:p text:style-name="P2281">Potrafi poprawnie:</text:p>
            <text:list text:style-name="LFO7" text:continue-numbering="true">
              <text:list-item>
                <text:p text:style-name="P2282">wyrazić opinię nt. wpływu nowych technologii na nasze życie,</text:p>
              </text:list-item>
              <text:list-item>
                <text:p text:style-name="P2283">odpowiedzieć na pytanie,<text:s/>jak droidy mogą być pomocne w misji kosmicznej,</text:p>
              </text:list-item>
              <text:list-item>
                <text:p text:style-name="P2284">zaprezentować na forum klasy zaprojektowanego droida do filmu science-fiction,</text:p>
              </text:list-item>
              <text:list-item>
                <text:p text:style-name="P2285">powiedzieć, w jaki sposób komunikuje się z rodziną i kolegami/koleżankami,</text:p>
              </text:list-item>
              <text:list-item>
                <text:p text:style-name="P2286">powiedzieć, czy gra w gry, na jakich urządzeniach i<text:s/>gdzie gra, jakie gry lubi i dlaczego,</text:p>
              </text:list-item>
              <text:list-item>
                <text:p text:style-name="P2287"><text:span text:style-name="T2288">porównać dwóch bohaterów gier z tekstu<text:s/></text:span><text:span text:style-name="T2289">Video Games</text:span><text:span text:style-name="T2290">,</text:span></text:p>
              </text:list-item>
              <text:list-item>
                <text:p text:style-name="P2291">zaprezentować na forum klasy wymyśloną grę video (nazwa, rodzaj, główny bohater, fabuła),</text:p>
              </text:list-item>
              <text:list-item>
                <text:p text:style-name="P2292">zaprezentować na forum klasy najpopularniejszego w Polsce bohatera gry video,<text:s/></text:p>
              </text:list-item>
              <text:list-item>
                <text:p text:style-name="P2293"><text:span text:style-name="T2294">przedstawić informacje dot. bezpieczeństwa w internecie (na podstawie tekstu<text:s/></text:span><text:span text:style-name="T2295">Internet Safety Tips</text:span><text:span text:style-name="T2296">),</text:span></text:p>
              </text:list-item>
              <text:list-item>
                <text:p text:style-name="P2297">porównać na forum klasy podane wynalazki (po ułożeniu ich w kolejności od najważniejszych do najmniej ważnych),</text:p>
              </text:list-item>
              <text:list-item>
                <text:p text:style-name="P2298">wypowiedzieć się nt. tego, jak podane wynalazki zmieniły życie ludzi,</text:p>
              </text:list-item>
              <text:list-item>
                <text:p text:style-name="P2299">zaprezentować na forum klasy informacje o wybranym wynalazku XX w.,</text:p>
              </text:list-item>
              <text:list-item>
                <text:p text:style-name="P2300">wyjaśnić znaczenie cytatu,</text:p>
              </text:list-item>
              <text:list-item>
                <text:p text:style-name="P2301">dyskutować nt. cech, jakie powinien posiadać wynalazca (na podstawie podanych wyrażeń i własnych pomysłów).</text:p>
              </text:list-item>
            </text:list>
            <text:p text:style-name="P2302"/>
            <text:p text:style-name="P2303"/>
            <text:p text:style-name="P2304"/>
            <text:p text:style-name="P2305">Potrafi:</text:p>
            <text:list text:style-name="LFO8" text:continue-numbering="true">
              <text:list-item>
                <text:p text:style-name="P2306">uzupełnić luki w zdaniach właściwymi czasownikami modalnymi,</text:p>
              </text:list-item>
              <text:list-item>
                <text:p text:style-name="P2307">wybrać w zdaniach właściwe czasowniki modalne (2 opcje),</text:p>
              </text:list-item>
              <text:list-item>
                <text:p text:style-name="P2308">zastąpić wyróżnione części zdań właściwymi czasownikami modalnymi,</text:p>
              </text:list-item>
              <text:list-item>
                <text:p text:style-name="P2309">dopisać formy przymiotników w stopniu wyższym i najwyższym,</text:p>
              </text:list-item>
              <text:list-item>
                <text:p text:style-name="P2310">uzupełnić luki w zdaniach i minidialogach odpowiednimi formami podanych przymiotników,</text:p>
              </text:list-item>
              <text:list-item>
                <text:p text:style-name="P2311"><text:span text:style-name="T2312">przepisać podane zdania, używając<text:s/></text:span><text:span text:style-name="T2313">as ... as</text:span><text:span text:style-name="T2314"><text:s/>i<text:s/></text:span><text:span text:style-name="T2315">not so/as</text:span><text:span text:style-name="T2316">,</text:span></text:p>
              </text:list-item>
              <text:list-item>
                <text:p text:style-name="P2317">wybierać w zdaniach właściwe struktury gramatyczne.</text:p>
              </text:list-item>
            </text:list>
            <text:p text:style-name="P2318"/>
            <text:soft-page-break/>
            <text:p text:style-name="P2319">Samodzielnie i poprawnie:</text:p>
            <text:list text:style-name="LFO9" text:continue-numbering="true">
              <text:list-item>
                <text:p text:style-name="P2320">pisze krótki artykuł do gazetki szkolnej nt. robotów<text:s/>występujących w wybranym filmie,</text:p>
              </text:list-item>
              <text:list-item>
                <text:p text:style-name="P2321">pisze wpis na forum nt. głównego bohatera wymyślonej gry video,</text:p>
              </text:list-item>
              <text:list-item>
                <text:p text:style-name="P2322"><text:span text:style-name="T2323">pisze krótki tekst nt. bezpieczeństwa w internecie i wyraża opinię, w jaki sposób wskazówki z tekstu<text:s/></text:span><text:span text:style-name="T2324">Internet Safety Tips</text:span><text:span text:style-name="T2325"><text:s/>mogą być pomocne,<text:s/></text:span></text:p>
              </text:list-item>
              <text:list-item>
                <text:p text:style-name="P2326">przygotować plakat<text:s/>nt. innych wynalazków XX w. (projekt ICT),</text:p>
              </text:list-item>
              <text:list-item>
                <text:p text:style-name="P2327">pisze wpis na forum z opisem ulubionej gry komputerowej (nazwa, rodzaj gry, główne postaci, fabuła).</text:p>
              </text:list-item>
            </text:list>
            <text:p text:style-name="P2328"/>
            <text:p text:style-name="P2329"/>
            <text:p text:style-name="P2330"/>
            <text:p text:style-name="P2331"/>
            <text:p text:style-name="P2332">Potrafi samodzielnie sprawdzić w słowniku znaczenie podanych wyrazów.</text:p>
            <text:p text:style-name="P2333"/>
            <text:p text:style-name="Normalny"><text:span text:style-name="T2334">Poprawnie wymawia wyrazy zawierające</text:span><text:span text:style-name="T2335"><text:s/>dźwięki<text:s/></text:span><draw:frame draw:style-name="a6" draw:name="Obraz 27" text:anchor-type="as-char" svg:x="0in" svg:y="0in" svg:width="0.14028in" svg:height="0.11597in" style:rel-width="scale" style:rel-height="scale"><draw:image xlink:href="media/image1.jpeg" xlink:type="simple" xlink:show="embed" xlink:actuate="onLoad"/><svg:title/><svg:desc/></draw:frame><text:span text:style-name="T2336"><text:s/>i<text:s/></text:span><draw:frame draw:style-name="a7" draw:name="Obraz 28" text:anchor-type="as-char" svg:x="0in" svg:y="0in" svg:width="0.21458in" svg:height="0.11597in" style:rel-width="scale" style:rel-height="scale"><draw:image xlink:href="media/image2.jpeg" xlink:type="simple" xlink:show="embed" xlink:actuate="onLoad"/><svg:title/><svg:desc/></draw:frame><text:span text:style-name="T2337">.</text:span></text:p>
          </table:table-cell>
        </table:table-row>
      </table:table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header-rows>
          <table:table-row table:style-name="TableRow2345">
            <table:table-cell table:style-name="TableCell2346" table:number-rows-spanned="2">
              <text:p text:style-name="P2347"><text:span text:style-name="T2348">Treści nauczania zgodne<text:s/></text:span><text:line-break/><text:span text:style-name="T2349">z NPP od 2017 r.</text:span></text:p>
            </table:table-cell>
            <table:table-cell table:style-name="TableCell2350" table:number-columns-spanned="4">
              <text:p text:style-name="P2351">OCENA</text:p>
            </table:table-cell>
            <table:covered-table-cell/>
            <table:covered-table-cell/>
            <table:covered-table-cell/>
          </table:table-row>
          <table:table-row table:style-name="TableRow2352">
            <table:covered-table-cell>
              <text:p text:style-name="Normalny"/>
            </table:covered-table-cell>
            <table:table-cell table:style-name="TableCell2353">
              <text:p text:style-name="P2354">DOPUSZCZAJĄCA</text:p>
            </table:table-cell>
            <table:table-cell table:style-name="TableCell2355">
              <text:p text:style-name="P2356">DOSTATECZNA</text:p>
            </table:table-cell>
            <table:table-cell table:style-name="TableCell2357">
              <text:p text:style-name="P2358">DOBRA</text:p>
            </table:table-cell>
            <table:table-cell table:style-name="TableCell2359">
              <text:p text:style-name="P2360">BARDZO DOBRA</text:p>
            </table:table-cell>
          </table:table-row>
        </table:table-header-rows>
        <table:table-row table:style-name="TableRow2361">
          <table:table-cell table:style-name="TableCell2362" table:number-columns-spanned="5">
            <text:p text:style-name="P2363">Module 5</text:p>
            <text:list text:style-name="LFO23" text:continue-numbering="true">
              <text:list-item>
                <text:p text:style-name="P2364"><text:span text:style-name="T2365">Uczeń posługuje się podstawowym zasobem środków językowych: leksykalnych, gramatycznych, ortograficznych oraz fonetycznych,<text:s/></text:span><text:span text:style-name="T2366">umożliwiających realizację pozostałych wymagań ogólnych w zakresie tematów:<text:s/></text:span><text:span text:style-name="T2367">EDUKACJA</text:span><text:span text:style-name="T2368">,<text:s/></text:span><text:span text:style-name="T2369">ŻYCIE PRYWATNE, PODRÓŻOWANIE I TURYSTYKA, ŚWIAT PRZYRODY, WIEDZA O KRAJACH ANGLOJĘZYCZNYCH I O POLSCE.</text:span></text:p>
              </text:list-item>
              <text:list-item>
                <text:p text:style-name="P2370"><text:span text:style-name="T2371">SŁOWNICTWO</text:span><text:span text:style-name="T2372">:</text:span><text:s/><text:span text:style-name="T2373">problemy dot. środowiska naturalnego, sposoby ochrony ś</text:span><text:span text:style-name="T2374">rodowiska naturalnego</text:span><text:span text:style-name="T2375"><text:s/>i<text:s/></text:span><text:span text:style-name="T2376">zachowania przyjazne środowisku,</text:span><text:span text:style-name="T2377"><text:s/>nazwy<text:s/></text:span><text:span text:style-name="T2378">zwierząt i ich gromad,</text:span><text:span text:style-name="T2379"><text:s/>wyrażenia opisujące<text:s/></text:span><text:span text:style-name="T2380">obowiązki domowe,</text:span><text:span text:style-name="T2381"><text:s/>zwroty używane do<text:s/></text:span><text:span text:style-name="T2382">sugerowania,<text:s/></text:span><text:span text:style-name="T2383">zapraszania i odpowiadania na zaproszenia.<text:s/></text:span></text:p>
              </text:list-item>
              <text:list-item>
                <text:p text:style-name="P2384"><text:span text:style-name="T2385">GRAMATYKA:<text:s/></text:span><text:span text:style-name="T2386">rzeczowniki policzalne i niepoliczalne; określ</text:span><text:span text:style-name="T2387">niki ilościowe:<text:s/></text:span><text:span text:style-name="T2388">a lot (of), lots (of), (a) few, (a) little, (not) many, (not) much</text:span><text:span text:style-name="T2389">;<text:s/></text:span><text:span text:style-name="T2390">some, any, no, every</text:span><text:span text:style-name="T2391"><text:s/>i ich złożenia; czas<text:s/></text:span><text:span text:style-name="T2392">Future Simple</text:span><text:span text:style-name="T2393">, konstrukcja<text:s/></text:span><text:span text:style-name="T2394">to be going to</text:span><text:span text:style-name="T2395">, czas<text:s/></text:span><text:span text:style-name="T2396">Present Continuous</text:span><text:span text:style-name="T2397"><text:s/>do wyrażenia czynności przyszłych.</text:span><text:span text:style-name="T239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 table:number-columns-spanned="5">
            <text:p text:style-name="P2401">UCZEŃ:</text:p>
          </table:table-cell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>I. Uczeń posługuje<text:s/>się podstawowym zasobem środków językowych (leksykalnych, gramatycznych, ortograficznych oraz fonetycznych), umożliwiającym realizację pozostałych wymagań ogólnych w zakresie następujących tematów:<text:s/></text:p>
            <text:p text:style-name="P2405"><text:span text:style-name="T2406">3) edukacja (np. szkoła i jej pomieszczenia, przedmioty<text:s/></text:span><text:span text:style-name="T2407">nauczania, uczenie się, przybory szkolne, oceny szkolne, życie szkoły, zajęcia pozalekcyjne);</text:span></text:p>
            <text:p text:style-name="P2408">5) życie prywatne (np. rodzina, znajomi i przyjaciele, czynności życia codziennego, określanie czasu, formy spędzania czasu wolnego, święta i uroczystości, problemy);<text:s/></text:p>
            <text:p text:style-name="P2409">8) podróżowanie i turystyka (np. środki transportu i korzystanie z nich, orientacja w terenie, baza noclegowa, wycieczki, zwiedzanie);<text:s/></text:p>
            <text:p text:style-name="P2410">13) świat przyrody (np. pogoda, pory roku, rośliny i zwierzęta, krajobraz, ochrona środowiska naturalnego).</text:p>
            <text:p text:style-name="P2411">II. Uczeń rozumie proste wypowiedzi ustne (np. rozmowy, wiadomości, komunikaty, ogłoszenia, instrukcje) artykułowane wyraźnie, w standardowej odmianie języka:<text:s/></text:p>
            <text:p text:style-name="P2412">1) reaguje na polecenia;<text:s/></text:p>
            <text:p text:style-name="P2413">3) określa intencje nadawcy/autora wypowiedzi;</text:p>
            <text:p text:style-name="P2414"><text:span text:style-name="T2415">4) określa kontekst<text:s/></text:span><text:span text:style-name="T2416">wypowiedzi (np. formę, czas, miejsce, sytuację, uczestników);</text:span></text:p>
            <text:soft-page-break/>
            <text:p text:style-name="P2417">5) znajduje w wypowiedzi określone informacje.<text:s/></text:p>
            <text:p text:style-name="P2418">III. Uczeń rozumie proste wypowiedzi pisemne (np. listy, e-maile, SMS-y, pocztówki, napisy, broszury, ulotki, jadłospisy, ogłoszenia, rozkłady jazdy, historyjki obrazkowe z tekstem, artykuły, recenzje, wywiady, wpisy na forach i blogach, teksty narracyjne i literackie):<text:s/></text:p>
            <text:p text:style-name="P2419">1) określa główną myśl tekstu lub fragmentu tekstu;<text:s/></text:p>
            <text:p text:style-name="P2420"><text:span text:style-name="T2421">3) określa kontekst wypowiedzi (np. nadawcę, odbiorcę, formę tekstu, czas, mi</text:span><text:span text:style-name="T2422">ejsce, sytuację);</text:span></text:p>
            <text:p text:style-name="P2423">4) znajduje w tekście określone informacje;<text:s/></text:p>
            <text:p text:style-name="P2424">5) rozpoznaje związki między poszczególnymi częściami tekstu.</text:p>
            <text:p text:style-name="P2425">IV. Uczeń tworzy krótkie, proste, spójne i logiczne wypowiedzi ustne:<text:s/></text:p>
            <text:p text:style-name="P2426">1) opisuje ludzi, zwierzęta, przedmioty, miejsca i zjawiska;<text:s/></text:p>
            <text:p text:style-name="P2427">2) opowiada o czynnościach, doświadczeniach i wydarzeniach z przeszłości i teraźniejszości;<text:s/></text:p>
            <text:p text:style-name="P2428">3) przedstawia fakty z przeszłości i teraźniejszości;<text:s/></text:p>
            <text:p text:style-name="P2429">4) przedstawia intencje, marzenia, nadzieje i plany na przyszłość;<text:s/></text:p>
            <text:p text:style-name="P2430">6) wyraża i uzasadnia swoje opinie, przedstawia opinie innych osób;<text:s/></text:p>
            <text:p text:style-name="P2431"><text:span text:style-name="T2432">8) stosuje formalny lub nieformalny styl wypowiedzi adekwatnie do sytuacji.</text:span></text:p>
            <text:p text:style-name="P2433">V. Uczeń tworzy krótkie, proste, spójne i logiczne wypowiedzi pisemne (np. ogłoszenie, zaproszenie, życzenia, wiadomość, SMS, pocztówkę, e-mail, historyjkę, wpis na blogu):<text:s/></text:p>
            <text:p text:style-name="P2434">1) opisuje ludzi, zwierzęta, przedmioty, miejsca i zjawiska;<text:s/></text:p>
            <text:p text:style-name="P2435">2) opowiada o czynnościach, doświadczeniach i wydarzeniach z przeszłości i teraźniejszości;<text:s/></text:p>
            <text:p text:style-name="P2436">3) przedstawia fakty z przeszłości i teraźniejszości;<text:s/></text:p>
            <text:p text:style-name="P2437"><text:span text:style-name="T2438">4) przedstawia intenc</text:span><text:span text:style-name="T2439">je, marzenia, nadzieje i plany na przyszłość;</text:span></text:p>
            <text:p text:style-name="P2440"><text:span text:style-name="T2441">6) wyraża i uzasadnia swoje opinie, przedstawia opinie innych osób;</text:span></text:p>
            <text:p text:style-name="P2442">7) wyraża uczucia i emocje;<text:s/></text:p>
            <text:soft-page-break/>
            <text:p text:style-name="P2443">8) stosuje formalny lub nieformalny styl wypowiedzi adekwatnie do sytuacji.<text:s/></text:p>
            <text:p text:style-name="P2444">VI. Uczeń reaguje ustnie w typowych<text:s/>sytuacjach:<text:s/></text:p>
            <text:p text:style-name="P2445">2) nawiązuje kontakty towarzyskie; rozpoczyna, prowadzi i kończy rozmowę; podtrzymuje rozmowę w przypadku trudności w jej przebiegu (np. prosi o wyjaśnienie, powtórzenie, sprecyzowanie; upewnia się, że rozmówca zrozumiał jego wypowiedź);<text:s/></text:p>
            <text:p text:style-name="P2446">3)<text:s/>uzyskuje i przekazuje informacje i wyjaśnienia;<text:s/></text:p>
            <text:p text:style-name="P2447">4) wyraża swoje opinie, pyta o opinie, zgadza się lub nie zgadza się z opiniami;<text:s/></text:p>
            <text:p text:style-name="P2448">5) wyraża swoje upodobania, intencje i pragnienia, pyta o upodobania, intencje i pragnienia innych osób;<text:s/></text:p>
            <text:p text:style-name="P2449">7) zaprasza i odpowiada na zaproszenie;<text:s/></text:p>
            <text:p text:style-name="P2450">8) proponuje, przyjmuje i odrzuca propozycje, zachęca; prowadzi proste negocjacje w sytuacjach życia codziennego;<text:s/></text:p>
            <text:p text:style-name="P2451">14) stosuje zwroty i formy grzecznościowe.<text:s/></text:p>
            <text:p text:style-name="P2452">VII. Uczeń reaguje w formie prostego tekstu pisanego (np. wiadomość, SMS, e-mail, wpis na czacie/forum) w typowych sytuacjach:<text:s/></text:p>
            <text:p text:style-name="P2453"><text:span text:style-name="T2454">2) nawiązuje kontakty towarzyskie; rozpoczyna, prowadzi i kończy rozmowę (np. podczas rozmowy na czacie);</text:span></text:p>
            <text:p text:style-name="P2455">3) uzyskuje i przekazuje informacje i wyjaśnienia (np. wypełnia formularz/ankietę);<text:s/></text:p>
            <text:p text:style-name="P2456"><text:span text:style-name="T2457">4) wyraża sw</text:span><text:span text:style-name="T2458">oje opinie, pyta o opinie, zgadza się lub nie zgadza się z opiniami;</text:span></text:p>
            <text:p text:style-name="P2459"><text:span text:style-name="T2460">5) wyraża swoje upodobania, intencje i pragnienia, pyta o upodobania, intencje i pragnienia innych osób;</text:span></text:p>
            <text:p text:style-name="P2461"><text:span text:style-name="T2462">11) ostrzega, nakazuje, zakazuje, instruuje;</text:span></text:p>
            <text:p text:style-name="P2463"><text:span text:style-name="T2464">13) wyraża uczucia i emocje (np.<text:s/></text:span><text:span text:style-name="T2465">radość, smutek, niezadowolenie, zdziwienie, nadzieję, obawę);</text:span></text:p>
            <text:p text:style-name="P2466"><text:span text:style-name="T2467">14) stosuje zwroty i formy grzecznościowe.</text:span></text:p>
            <text:p text:style-name="P2468">VIII. Uczeń przetwarza prosty tekst ustnie lub pisemnie:<text:s/></text:p>
            <text:p text:style-name="P2469">1) przekazuje w języku obcym nowożytnym informacje zawarte w materiałach wizualnych (np. wykresach, mapach,<text:s/><text:soft-page-break/>symbolach, piktogramach) lub audiowizualnych (np. filmach, reklamach);<text:s/></text:p>
            <text:p text:style-name="P2470">2) przekazuje w języku obcym nowożytnym lub polskim informacje sformułowane w tym języku obcym.<text:s/></text:p>
            <text:p text:style-name="P2471">IX. Uczeń posiada:<text:s/></text:p>
            <text:p text:style-name="P2472">1) podstawową wiedzę o krajach, społeczeństwach i kulturach społeczności, które posługują się danym językiem obcym nowożytnym, oraz o kraju ojczystym, z uwzględnieniem kontekstu lokalnego, europejskiego i globalnego;<text:s/></text:p>
            <text:p text:style-name="P2473">2) świadomość związku między kulturą własną i obcą oraz wrażliwość międzykulturową.<text:s/></text:p>
            <text:p text:style-name="P2474">X. Uczeń dokonuje samooceny i wykorzystuje techniki samodzielnej pracy nad językiem (np. korzystanie ze słownika, poprawianie błędów, prowadzenie notatek, stosowanie mnemotechnik, korzystanie z tekstów kultury w języku obcym nowożytnym).<text:s/></text:p>
            <text:p text:style-name="P2475">XI. Uczeń współdziała<text:s/>w grupie (np. w lekcyjnych i pozalekcyjnych językowych pracach projektowych).<text:s/></text:p>
            <text:p text:style-name="P2476">XII. Uczeń korzysta z różnych źródeł informacji w języku obcym nowożytnym, również za pomocą technologii informacyjno-komunikacyjnych.<text:s/></text:p>
            <text:p text:style-name="P2477">XIII. Uczeń stosuje strategie komunikacyjne (np. domyślanie się znaczenia wyrazów z kontekstu, identyfikowanie słów kluczy lub internacjonalizmów) i strategie kompensacyjne, w przypadku gdy nie zna lub nie pamięta wyrazu (np. upraszczanie formy wypowiedzi, zastępowanie innym wyrazem, opis, wykorzystywanie środków niewerbalnych).<text:s/></text:p>
            <text:p text:style-name="P2478"><text:span text:style-name="T2479">XIV. Uczeń posiada świadomość językową (np. podobieństw i różnic między językami).</text:span></text:p>
          </table:table-cell>
          <table:table-cell table:style-name="TableCell2480">
            <text:p text:style-name="P2481">Zna tylko kilka spośród wprowadzonych:</text:p>
            <text:list text:style-name="LFO12" text:continue-numbering="true">
              <text:list-item>
                <text:p text:style-name="P2482"><text:span text:style-name="T2483">problemów dot. środowiska naturalnego,</text:span></text:p>
              </text:list-item>
              <text:list-item>
                <text:p text:style-name="P2484"><text:span text:style-name="T2485">sposobów ochrony środowiska naturalnego,</text:span></text:p>
              </text:list-item>
              <text:list-item>
                <text:p text:style-name="P2486"><text:span text:style-name="T2487">zachowań<text:s/></text:span><text:span text:style-name="T2488">przyjaznych środowisku,</text:span></text:p>
              </text:list-item>
              <text:list-item>
                <text:p text:style-name="P2489"><text:span text:style-name="T2490">nazw<text:s/></text:span><text:span text:style-name="T2491">zwierząt i ich gromad,</text:span></text:p>
              </text:list-item>
              <text:list-item>
                <text:p text:style-name="P2492"><text:span text:style-name="T2493">obowiązków domowych,</text:span></text:p>
              </text:list-item>
              <text:list-item>
                <text:p text:style-name="P2494">zwrotów używanych do sugerowania, zapraszania i odpowiadania na zaproszenia.</text:p>
              </text:list-item>
            </text:list>
            <text:p text:style-name="P2495"/>
            <text:p text:style-name="P2496">Poznane słownictwo zapisuje poprzez odwzorowanie.</text:p>
            <text:p text:style-name="P2497"/>
            <text:p text:style-name="P2498">Ma duże trudności z:</text:p>
            <text:list text:style-name="LFO13" text:continue-numbering="true">
              <text:list-item>
                <text:p text:style-name="P2499">dobieraniem problemów dot. środowiska naturalnego do sposobów ich rozwiązywania,</text:p>
              </text:list-item>
              <text:list-item>
                <text:p text:style-name="P2500">dobieraniem zwierząt na ilustracji do podanych gromad.</text:p>
              </text:list-item>
            </text:list>
            <text:p text:style-name="P2501"/>
            <text:soft-page-break/>
            <text:p text:style-name="P2502">Ze znaczną podpowiedzią nauczyciela:</text:p>
            <text:list text:style-name="LFO4" text:continue-numbering="true">
              <text:list-item>
                <text:list>
                  <text:list-item>
                    <text:p text:style-name="P2503">przewiduje, jakie czynności może wykonywać wolontariusz w parku Yosemite,</text:p>
                  </text:list-item>
                  <text:list-item>
                    <text:p text:style-name="P2504">wyobraża sobie miejsca, swoje uczucia i<text:s/>emocje na podstawie usłyszanych dźwięków i odpowiada na pytania.</text:p>
                  </text:list-item>
                </text:list>
              </text:list-item>
            </text:list>
            <text:p text:style-name="P2505"/>
            <text:p text:style-name="P2506">Z dużą pomocą wykonuje ćwiczenia na rozumienie tekstu słuchanego:</text:p>
            <text:list text:style-name="LFO14" text:continue-numbering="true">
              <text:list-item>
                <text:p text:style-name="P2507">słucha i powtarza nowe słownictwo,</text:p>
              </text:list-item>
              <text:list-item>
                <text:p text:style-name="P2508">sprawdza trafność przewidywań i poprawność wykonanych zadań,</text:p>
              </text:list-item>
              <text:list-item>
                <text:p text:style-name="P2509">udziela odpowiedzi na pytania,</text:p>
              </text:list-item>
              <text:list-item>
                <text:p text:style-name="P2510"><text:span text:style-name="T2511">uzupełnia luki informacyjne w tekście<text:s/></text:span><text:span text:style-name="T2512">Teen Volunteering Holidays</text:span><text:span text:style-name="T2513"><text:s/>oraz odpowiada na pytania o kontekst wypowiedzi i intencje nadawcy tekstu,<text:s/></text:span></text:p>
              </text:list-item>
              <text:list-item>
                <text:p text:style-name="P2514">uzupełnia luki informacyjne w komunikacie nauczyciela nt. obchodów Dnia Ziemi.<text:s/></text:p>
              </text:list-item>
            </text:list>
            <text:p text:style-name="P2515"/>
            <text:p text:style-name="P2516">Z dużą pomocą wykonuje ćwiczenia na rozumienie tekstu pisanego:<text:s/></text:p>
            <text:list text:style-name="LFO15" text:continue-numbering="true">
              <text:list-item>
                <text:p text:style-name="P2517"><text:span text:style-name="T2518">we wpisie na blogu<text:s/></text:span><text:span text:style-name="T2519">Flying the Green Flag</text:span><text:span text:style-name="T2520">: wyszukuje słownictwo związane ze szkołą; określa, czy podane zdania są zgodne z treścią tekstu (P/F/brak info); dokonuje korekty zdań zawierających błędne informacje,</text:span></text:p>
              </text:list-item>
              <text:list-item>
                <text:p text:style-name="P2521">uzupełnia<text:s/>luki w podpisach ilustracji,</text:p>
              </text:list-item>
              <text:list-item>
                <text:p text:style-name="P2522">wybiera w tekście właściwe przyimki,</text:p>
              </text:list-item>
              <text:list-item>
                <text:p text:style-name="P2523">uzupełnia luki w dialogu podanymi zdaniami,</text:p>
              </text:list-item>
              <text:list-item>
                <text:p text:style-name="P2524">w e-mailu: rozwiązuje zadanie na wybór wielokrotny,</text:p>
              </text:list-item>
              <text:list-item>
                <text:p text:style-name="P2525"><text:span text:style-name="T2526">w tekście<text:s/></text:span><text:span text:style-name="T2527">Green Living</text:span><text:span text:style-name="T2528">: określa formę tekstu i jego główną myśl, znajduje informacje szczegóło</text:span><text:span text:style-name="T2529">we, uzupełnia luki (zadanie otwarte),</text:span></text:p>
              </text:list-item>
              <text:list-item>
                <text:p text:style-name="P2530"><text:span text:style-name="T2531">dobiera zdania do ich przesłań (</text:span><text:span text:style-name="T2532">Values</text:span><text:span text:style-name="T2533">),</text:span></text:p>
              </text:list-item>
              <text:list-item>
                <text:p text:style-name="P2534">określa, czy podane zdania są zgodne z treścią tekstu (P/F/brak info) (e-mailu nt. wakacji).<text:s/></text:p>
              </text:list-item>
            </text:list>
            <text:p text:style-name="P2535"/>
            <text:p text:style-name="P2536">Ze znaczną pomocą nauczyciela i na podstawie wzoru układa dialogi, w których:</text:p>
            <text:list text:style-name="LFO16" text:continue-numbering="true">
              <text:list-item>
                <text:p text:style-name="P2537">sugeruje działania proekologiczne,</text:p>
              </text:list-item>
              <text:list-item>
                <text:p text:style-name="P2538">uzyskuje i udziela informacji nt. zachowań przyjaznych środowisku (z wykorzystaniem podanych wyrażeń),</text:p>
              </text:list-item>
              <text:list-item>
                <text:p text:style-name="P2539">zaprasza na wydarzenie (na podstawie plakatu) oraz przyjmuje/odrzuca zaproszenie.</text:p>
              </text:list-item>
            </text:list>
            <text:p text:style-name="P2540"/>
            <text:p text:style-name="P2541">Ze znaczną pomocą potrafi w kilku krótkich zdaniach:</text:p>
            <text:list text:style-name="LFO7" text:continue-numbering="true">
              <text:list-item>
                <text:p text:style-name="P2542">opisać sposoby ochrony środowiska naturalnego,</text:p>
              </text:list-item>
              <text:list-item>
                <text:p text:style-name="P2543">porównać szkoły opisane na blogu ze swoją szkołą w kontekście zachowań proekologicznych,<text:s/></text:p>
              </text:list-item>
              <text:list-item>
                <text:p text:style-name="P2544">opisać zwierzęta na ilustracjach,</text:p>
              </text:list-item>
              <text:list-item>
                <text:p text:style-name="P2545">odpowiedzieć na pytanie, co powoduje, że Wendy jest eko (na podstawie e-mail),<text:s/></text:p>
              </text:list-item>
              <text:list-item>
                <text:p text:style-name="P2546">powiedzieć, jak często wykonuje czynności na ilustracjach,</text:p>
              </text:list-item>
              <text:list-item>
                <text:p text:style-name="P2547"><text:span text:style-name="T2548">powiedzieć, z których wskazówek dot. bezpieczeństwa w internecie (na podstawie tekstu<text:s/></text:span><text:span text:style-name="T2549">Green Living</text:span><text:span text:style-name="T2550">) już korzysta i które zamierza wcielić w życie,<text:s/></text:span></text:p>
              </text:list-item>
              <text:list-item>
                <text:p text:style-name="P2551">odpowiedzieć na pytanie, czego uczy<text:s/>nas przyroda,<text:s/></text:p>
              </text:list-item>
              <text:list-item>
                <text:p text:style-name="P2552">zaprezentować na forum klasy zebrane informacje nt. wybranego parku narodowego w Polsce.</text:p>
              </text:list-item>
            </text:list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>Ze znaczną pomocą potrafi:</text:p>
            <text:list text:style-name="LFO17" text:continue-numbering="true">
              <text:list-item>
                <text:p text:style-name="P2560">podzielić podane rzeczowniki na policzalne i niepoliczalne,</text:p>
              </text:list-item>
              <text:list-item>
                <text:p text:style-name="P2561">uzupełnić luki w minidialogach właściwymi określnikami<text:s/>ilości,</text:p>
              </text:list-item>
              <text:list-item>
                <text:p text:style-name="P2562"><text:span text:style-name="T2563">uzupełnić luki w zdaniach i tekście wyrażeniami<text:s/></text:span><text:span text:style-name="T2564">some, any, no, every</text:span><text:span text:style-name="T2565"><text:s/>lub ich złożeniami,</text:span></text:p>
              </text:list-item>
              <text:list-item>
                <text:p text:style-name="P2566"><text:span text:style-name="T2567">uzupełnić luki w zdaniach za pomocą<text:s/></text:span><text:span text:style-name="T2568">will,</text:span><text:span text:style-name="T2569"><text:s/></text:span><text:span text:style-name="T2570">won’t</text:span><text:span text:style-name="T2571">,</text:span></text:p>
              </text:list-item>
              <text:list-item>
                <text:p text:style-name="P2572">uzupełnić luki w zdaniach i dialogu odpowiednimi formami podanych czasowników oraz informacjami w tabeli,</text:p>
              </text:list-item>
              <text:list-item>
                <text:p text:style-name="P2573">wybrać w zdaniach właściwe struktury gramatyczne.</text:p>
              </text:list-item>
            </text:list>
            <text:p text:style-name="P2574"/>
            <text:soft-page-break/>
            <text:p text:style-name="P2575">Ze znaczną pomocą potrafi częściowo poprawnie:</text:p>
            <text:list text:style-name="LFO18" text:continue-numbering="true">
              <text:list-item>
                <text:p text:style-name="P2576">napisać zdania opisujące sposoby ochrony środowiska naturalnego,</text:p>
              </text:list-item>
              <text:list-item>
                <text:p text:style-name="P2577">zebrać informacje nt. sposobów uczynienia szkoły miejscem bardziej przyjaznym środowisku i przygotować plakat (ICT),</text:p>
              </text:list-item>
              <text:list-item>
                <text:p text:style-name="P2578">napisać krótki e-mail nt. planów dot. pracy jako wolontariusz w czasie wakacji w parku narodowym (na podstawie ćw. 6, str. 79),</text:p>
              </text:list-item>
              <text:list-item>
                <text:p text:style-name="P2579"><text:span text:style-name="T2580">wyszukać wskazówki nt.<text:s/></text:span><text:span text:style-name="T2581">green living</text:span><text:span text:style-name="T2582"><text:s/>(z uwzględnieniem:<text:s/></text:span><text:span text:style-name="T2583">rainwater, old clothes, food, paper</text:span><text:span text:style-name="T2584">) i przygotować ul</text:span><text:span text:style-name="T2585">otkę (ICT),</text:span></text:p>
              </text:list-item>
              <text:list-item>
                <text:p text:style-name="P2586">napisać e-mail nt. planów odwiedzenia parku krajobrazowego.<text:s/></text:p>
              </text:list-item>
            </text:list>
            <text:p text:style-name="P2587"/>
            <text:p text:style-name="P2588">Ze znaczną pomocą częściowo poprawnie:</text:p>
            <text:list text:style-name="LFO18" text:continue-numbering="true">
              <text:list-item>
                <text:p text:style-name="P2589">zbiera informacje nt. zwierząt z wybranego kraju, przygotowuje plakat ze zdjęciami i robi prezentację na forum klasy (ICT),</text:p>
              </text:list-item>
              <text:list-item>
                <text:p text:style-name="P2590">zbiera informacje<text:s/>nt. polskiego parku narodowego i przygotowuje jego reklamę (ICT).</text:p>
              </text:list-item>
            </text:list>
            <text:p text:style-name="P2591"/>
            <text:p text:style-name="P2592">Ze znaczną pomocą potrafi sprawdzić w słowniku znaczenie podanych wyrazów.</text:p>
            <text:p text:style-name="P2593"/>
            <text:soft-page-break/>
            <text:p text:style-name="P2594"><text:span text:style-name="T2595">Popełnia liczne błędy przy wymawianiu wyrazów zawierających dźwięki<text:s/></text:span><draw:frame draw:style-name="a8" draw:name="Obraz 37" text:anchor-type="as-char" svg:x="0in" svg:y="0in" svg:width="0.20694in" svg:height="0.11597in" style:rel-width="scale" style:rel-height="scale"><draw:image xlink:href="media/image3.jpeg" xlink:type="simple" xlink:show="embed" xlink:actuate="onLoad"/><svg:title/><svg:desc/></draw:frame><text:span text:style-name="T2596"><text:s/>i<text:s/></text:span><draw:frame draw:style-name="a9" draw:name="Obraz 38" text:anchor-type="as-char" svg:x="0in" svg:y="0in" svg:width="0.17361in" svg:height="0.11597in" style:rel-width="scale" style:rel-height="scale"><draw:image xlink:href="media/image4.jpeg" xlink:type="simple" xlink:show="embed" xlink:actuate="onLoad"/><svg:title/><svg:desc/></draw:frame><text:span text:style-name="T2597">.</text:span></text:p>
          </table:table-cell>
          <table:table-cell table:style-name="TableCell2598">
            <text:p text:style-name="P2599">Zna połowę spośród wprowadzonych:</text:p>
            <text:list text:style-name="LFO12" text:continue-numbering="true">
              <text:list-item>
                <text:p text:style-name="P2600"><text:span text:style-name="T2601">problemów dot. środowiska naturalnego,</text:span></text:p>
              </text:list-item>
              <text:list-item>
                <text:p text:style-name="P2602"><text:span text:style-name="T2603">sposobów ochrony środowiska naturalnego,</text:span></text:p>
              </text:list-item>
              <text:list-item>
                <text:p text:style-name="P2604"><text:span text:style-name="T2605">zachowań przyjaznych środowisku,</text:span></text:p>
              </text:list-item>
              <text:list-item>
                <text:p text:style-name="P2606"><text:span text:style-name="T2607">nazw<text:s/></text:span><text:span text:style-name="T2608">zwierząt i ich gromad,</text:span></text:p>
              </text:list-item>
              <text:list-item>
                <text:p text:style-name="P2609"><text:span text:style-name="T2610">obowiązków domowych,</text:span></text:p>
              </text:list-item>
              <text:list-item>
                <text:p text:style-name="P2611">zwrotów używanych do sugerowania, zapraszania i odpowiadania na zaproszenia.</text:p>
              </text:list-item>
            </text:list>
            <text:p text:style-name="P2612"/>
            <text:p text:style-name="P2613">Poznane słownictwo zapisuje z wieloma błędami.</text:p>
            <text:p text:style-name="P2614"/>
            <text:p text:style-name="P2615">Ma trudności z:</text:p>
            <text:list text:style-name="LFO13" text:continue-numbering="true">
              <text:list-item>
                <text:p text:style-name="P2616">dobieraniem problemów dot. środowiska naturalnego do sposobów ich rozwiązywania,</text:p>
              </text:list-item>
              <text:list-item>
                <text:p text:style-name="P2617">dobieraniem zwierząt na ilustracji do podanych gromad.</text:p>
              </text:list-item>
            </text:list>
            <text:p text:style-name="P2618"/>
            <text:p text:style-name="P2619">Z podpowiedzią nauczyciela:</text:p>
            <text:soft-page-break/>
            <text:list text:style-name="LFO4" text:continue-numbering="true">
              <text:list-item>
                <text:list>
                  <text:list-item>
                    <text:p text:style-name="P2620">przewiduje, jakie czynności może wykonywać<text:s/>wolontariusz w parku Yosemite,</text:p>
                  </text:list-item>
                  <text:list-item>
                    <text:p text:style-name="P2621">wyobraża sobie miejsca, swoje uczucia i emocje na podstawie usłyszanych dźwięków i odpowiada na pytania.</text:p>
                  </text:list-item>
                </text:list>
              </text:list-item>
            </text:list>
            <text:p text:style-name="P2622"/>
            <text:p text:style-name="P2623">Z pomocą wykonuje ćwiczenia na rozumienie tekstu słuchanego:</text:p>
            <text:list text:style-name="LFO14" text:continue-numbering="true">
              <text:list-item>
                <text:p text:style-name="P2624">słucha i powtarza nowe słownictwo,</text:p>
              </text:list-item>
              <text:list-item>
                <text:p text:style-name="P2625">sprawdza trafność<text:s/>przewidywań i poprawność wykonanych zadań,</text:p>
              </text:list-item>
              <text:list-item>
                <text:p text:style-name="P2626">udziela odpowiedzi na pytania,</text:p>
              </text:list-item>
              <text:list-item>
                <text:p text:style-name="P2627"><text:span text:style-name="T2628">uzupełnia luki informacyjne w tekście<text:s/></text:span><text:span text:style-name="T2629">Teen Volunteering Holidays</text:span><text:span text:style-name="T2630"><text:s/>oraz odpowiada na pytania o kontekst wypowiedzi i intencje nadawcy tekstu,</text:span></text:p>
              </text:list-item>
              <text:list-item>
                <text:p text:style-name="P2631">uzupełnia luki informacyjne w komunikacie<text:s/>nauczyciela nt. obchodów Dnia Ziemi.</text:p>
              </text:list-item>
            </text:list>
            <text:p text:style-name="P2632"/>
            <text:p text:style-name="P2633"/>
            <text:p text:style-name="P2634">Z pomocą wykonuje ćwiczenia na rozumienie tekstu pisanego:<text:s/></text:p>
            <text:list text:style-name="LFO15" text:continue-numbering="true">
              <text:list-item>
                <text:p text:style-name="P2635"><text:span text:style-name="T2636">we wpisie na blogu<text:s/></text:span><text:span text:style-name="T2637">Flying the Green Flag</text:span><text:span text:style-name="T2638">: wyszukuje słownictwo związane ze szkołą; określa, czy podane zdania są zgodne z treścią tekstu (P/F/brak info); dok</text:span><text:span text:style-name="T2639">onuje korekty zdań zawierających błędne informacje,</text:span></text:p>
              </text:list-item>
              <text:list-item>
                <text:p text:style-name="P2640">uzupełnia luki w podpisach ilustracji,</text:p>
              </text:list-item>
              <text:list-item>
                <text:p text:style-name="P2641">wybiera w tekście właściwe przyimki,</text:p>
              </text:list-item>
              <text:list-item>
                <text:p text:style-name="P2642">uzupełnia luki w dialogu podanymi zdaniami,</text:p>
              </text:list-item>
              <text:list-item>
                <text:p text:style-name="P2643">w e-mailu: rozwiązuje zadanie na wybór wielokrotny,</text:p>
              </text:list-item>
              <text:list-item>
                <text:p text:style-name="P2644"><text:span text:style-name="T2645">w tekście<text:s/></text:span><text:span text:style-name="T2646">Green Living</text:span><text:span text:style-name="T2647">: określa<text:s/></text:span><text:span text:style-name="T2648">formę tekstu i jego główną myśl, znajduje informacje szczegółowe, uzupełnia luki (zadanie otwarte),</text:span></text:p>
              </text:list-item>
              <text:list-item>
                <text:p text:style-name="P2649"><text:span text:style-name="T2650">dobiera zdania do ich przesłań (</text:span><text:span text:style-name="T2651">Values</text:span><text:span text:style-name="T2652">),</text:span></text:p>
              </text:list-item>
              <text:list-item>
                <text:p text:style-name="P2653">określa, czy podane zdania są zgodne z treścią tekstu (P/F/brak info) (e-mailu nt. wakacji).</text:p>
              </text:list-item>
            </text:list>
            <text:p text:style-name="P2654"/>
            <text:p text:style-name="P2655">Z pomocą nauczyciela<text:s/>i na podstawie wzoru układa dialogi, w których:</text:p>
            <text:list text:style-name="LFO16" text:continue-numbering="true">
              <text:list-item>
                <text:p text:style-name="P2656">sugeruje działania proekologiczne,</text:p>
              </text:list-item>
              <text:list-item>
                <text:p text:style-name="P2657">uzyskuje i udziela informacji nt. zachowań przyjaznych środowisku (z wykorzystaniem podanych wyrażeń),</text:p>
              </text:list-item>
              <text:list-item>
                <text:p text:style-name="P2658">zaprasza na wydarzenie (na podstawie plakatu) oraz przyjmuje/odrzuca zaproszenie.</text:p>
              </text:list-item>
            </text:list>
            <text:p text:style-name="P2659"/>
            <text:p text:style-name="P2660">Z pomocą potrafi w znacznej części poprawnie:</text:p>
            <text:list text:style-name="LFO7" text:continue-numbering="true">
              <text:list-item>
                <text:p text:style-name="P2661">opisać sposoby ochrony środowiska naturalnego,</text:p>
              </text:list-item>
              <text:list-item>
                <text:p text:style-name="P2662">porównać szkoły opisane na blogu ze swoją szkołą w kontekście zachowań proekologicznych,</text:p>
              </text:list-item>
              <text:list-item>
                <text:p text:style-name="P2663">opisać zwierzęta na ilustracjach,</text:p>
              </text:list-item>
              <text:list-item>
                <text:p text:style-name="P2664">odpowiedzieć na pytanie, co<text:s/>powoduje, że Wendy jest eko (na podstawie e-mail),</text:p>
              </text:list-item>
              <text:list-item>
                <text:p text:style-name="P2665">powiedzieć, jak często wykonuje czynności na ilustracjach,</text:p>
              </text:list-item>
              <text:list-item>
                <text:p text:style-name="P2666"><text:span text:style-name="T2667">wyszukać informacje nt. największego parku narodowego w Polsce i odpowiedzieć na pytanie:<text:s/></text:span><text:span text:style-name="T2668">What can people do and see there?</text:span><text:span text:style-name="T2669">,</text:span></text:p>
              </text:list-item>
              <text:list-item>
                <text:p text:style-name="P2670"><text:span text:style-name="T2671">powiedzieć, z któryc</text:span><text:span text:style-name="T2672">h wskazówek dot. bezpieczeństwa w internecie (na podstawie tekstu<text:s/></text:span><text:span text:style-name="T2673">Green Living</text:span><text:span text:style-name="T2674">) już korzysta i które zamierza wcielić w życie,<text:s/></text:span></text:p>
              </text:list-item>
              <text:list-item>
                <text:p text:style-name="P2675">uczestniczy w dyskusji nt. czego uczy nas przyroda,</text:p>
              </text:list-item>
              <text:list-item>
                <text:p text:style-name="P2676">zaprezentować na forum klasy zebrane informacje nt. wybranego parku narodowego w Polsce.</text:p>
              </text:list-item>
            </text:list>
            <text:p text:style-name="P2677"/>
            <text:p text:style-name="P2678">Z pomocą potrafi:</text:p>
            <text:list text:style-name="LFO17" text:continue-numbering="true">
              <text:list-item>
                <text:p text:style-name="P2679">podzielić podane rzeczowniki na policzalne i niepoliczalne,</text:p>
              </text:list-item>
              <text:list-item>
                <text:p text:style-name="P2680">uzupełnić luki w minidialogach właściwymi określnikami ilości,</text:p>
              </text:list-item>
              <text:list-item>
                <text:p text:style-name="P2681"><text:span text:style-name="T2682">uzupełnić luki w zdaniach i tekście wyrażeniami<text:s/></text:span><text:span text:style-name="T2683">some, any, no, every</text:span><text:span text:style-name="T2684"><text:s/>lub ich złożeniami,</text:span></text:p>
              </text:list-item>
              <text:list-item>
                <text:p text:style-name="P2685"><text:span text:style-name="T2686">uzupełnić<text:s/></text:span><text:span text:style-name="T2687">luki w zdaniach za pomocą<text:s/></text:span><text:span text:style-name="T2688">will,</text:span><text:span text:style-name="T2689"><text:s/></text:span><text:span text:style-name="T2690">won’t</text:span><text:span text:style-name="T2691">,</text:span></text:p>
              </text:list-item>
              <text:list-item>
                <text:p text:style-name="P2692">uzupełnić luki w zdaniach i dialogu odpowiednimi formami podanych czasowników oraz informacjami w tabeli,</text:p>
              </text:list-item>
              <text:list-item>
                <text:p text:style-name="P2693">wybrać w zdaniach właściwe struktury gramatyczne.</text:p>
              </text:list-item>
            </text:list>
            <text:p text:style-name="P2694"/>
            <text:soft-page-break/>
            <text:p text:style-name="P2695">Z pomocą potrafi w znacznej części poprawnie:</text:p>
            <text:list text:style-name="LFO18" text:continue-numbering="true">
              <text:list-item>
                <text:p text:style-name="P2696">napisać zdania<text:s/>opisujące sposoby ochrony środowiska naturalnego,</text:p>
              </text:list-item>
              <text:list-item>
                <text:p text:style-name="P2697">zebrać informacje nt. sposobów uczynienia szkoły miejscem bardziej przyjaznym środowisku i przygotować plakat (ICT),</text:p>
              </text:list-item>
              <text:list-item>
                <text:p text:style-name="P2698">napisać e-mail nt. planów dot. pracy jako wolontariusz w czasie wakacji w parku narodowym (na podstawie ćw. 6, str. 79),</text:p>
              </text:list-item>
              <text:list-item>
                <text:p text:style-name="P2699"><text:span text:style-name="T2700">wyszukać wskazówki nt.<text:s/></text:span><text:span text:style-name="T2701">green living</text:span><text:span text:style-name="T2702"><text:s/>(z uwzględnieniem:<text:s/></text:span><text:span text:style-name="T2703">rainwater, old clothes, food, paper</text:span><text:span text:style-name="T2704">) i przygotować ulotkę (ICT),</text:span></text:p>
              </text:list-item>
              <text:list-item>
                <text:p text:style-name="P2705">napisać e-mail nt. planów odwiedzenia parku krajobrazowego.</text:p>
              </text:list-item>
            </text:list>
            <text:p text:style-name="P2706"/>
            <text:p text:style-name="P2707"/>
            <text:p text:style-name="P2708">Z pomocą w znacznej części poprawnie:</text:p>
            <text:list text:style-name="LFO18" text:continue-numbering="true">
              <text:list-item>
                <text:p text:style-name="P2709">zbiera informacje nt. zwierząt z wybranego kraju, przygotowuje plakat ze zdjęciami i robi prezentację na forum klasy (ICT),</text:p>
              </text:list-item>
              <text:list-item>
                <text:p text:style-name="P2710">zbiera informacje nt. polskiego parku narodowego i przygotowuje jego reklamę (ICT).</text:p>
              </text:list-item>
            </text:list>
            <text:p text:style-name="P2711"/>
            <text:p text:style-name="P2712">Z pomocą potrafi sprawdzić w słowniku znaczenie podanych wyrazów.</text:p>
            <text:p text:style-name="P2713"/>
            <text:soft-page-break/>
            <text:p text:style-name="P2714"><text:span text:style-name="T2715">Popełnia błędy przy błędy przy wymawianiu wyrazów zawierających dźwięki<text:s/></text:span><draw:frame draw:style-name="a10" draw:name="Obraz 39" text:anchor-type="as-char" svg:x="0in" svg:y="0in" svg:width="0.20694in" svg:height="0.11597in" style:rel-width="scale" style:rel-height="scale"><draw:image xlink:href="media/image3.jpeg" xlink:type="simple" xlink:show="embed" xlink:actuate="onLoad"/><svg:title/><svg:desc/></draw:frame><text:span text:style-name="T2716"><text:s/>i<text:s/></text:span><draw:frame draw:style-name="a11" draw:name="Obraz 40" text:anchor-type="as-char" svg:x="0in" svg:y="0in" svg:width="0.17361in" svg:height="0.11597in" style:rel-width="scale" style:rel-height="scale"><draw:image xlink:href="media/image4.jpeg" xlink:type="simple" xlink:show="embed" xlink:actuate="onLoad"/><svg:title/><svg:desc/></draw:frame><text:span text:style-name="T2717">.</text:span></text:p>
          </table:table-cell>
          <table:table-cell table:style-name="TableCell2718">
            <text:p text:style-name="P2719">Zna prawie wszystkie spośród wprowadzonych:</text:p>
            <text:list text:style-name="LFO12" text:continue-numbering="true">
              <text:list-item>
                <text:p text:style-name="P2720"><text:span text:style-name="T2721">problemów dot. środowiska naturalnego,</text:span></text:p>
              </text:list-item>
              <text:list-item>
                <text:p text:style-name="P2722"><text:span text:style-name="T2723">sposobów ochrony środowiska naturalnego,</text:span></text:p>
              </text:list-item>
              <text:list-item>
                <text:p text:style-name="P2724"><text:span text:style-name="T2725">zachowań przyjaznych środowisku,</text:span></text:p>
              </text:list-item>
              <text:list-item>
                <text:p text:style-name="P2726"><text:span text:style-name="T2727">nazw<text:s/></text:span><text:span text:style-name="T2728">zwierząt i ich gromad,</text:span></text:p>
              </text:list-item>
              <text:list-item>
                <text:p text:style-name="P2729"><text:span text:style-name="T2730">obowiązków domowych,</text:span></text:p>
              </text:list-item>
              <text:list-item>
                <text:p text:style-name="P2731">zwrotów używanych do sugerowania, zapraszania i odpowiadania na zaproszenia.</text:p>
              </text:list-item>
            </text:list>
            <text:p text:style-name="P2732"/>
            <text:p text:style-name="P2733">Poznane słownictwo zapisuje z nielicznymi błędami.</text:p>
            <text:p text:style-name="P2734"/>
            <text:p text:style-name="P2735">Ma drobne trudności z:</text:p>
            <text:list text:style-name="LFO13" text:continue-numbering="true">
              <text:list-item>
                <text:p text:style-name="P2736">dobieraniem problemów dot. środowiska naturalnego do sposobów ich rozwiązywania,</text:p>
              </text:list-item>
              <text:list-item>
                <text:p text:style-name="P2737">dobieraniem zwierząt na ilustracji do podanych gromad.</text:p>
              </text:list-item>
            </text:list>
            <text:p text:style-name="P2738"/>
            <text:soft-page-break/>
            <text:p text:style-name="P2739">Z nieznaczną podpowiedzią nauczyciela:</text:p>
            <text:list text:style-name="LFO4" text:continue-numbering="true">
              <text:list-item>
                <text:list>
                  <text:list-item>
                    <text:p text:style-name="P2740">przewiduje, jakie czynności może wykonywać wolontariusz w parku Yosemite,</text:p>
                  </text:list-item>
                  <text:list-item>
                    <text:p text:style-name="P2741">wyobraża sobie miejsca, swoje uczucia i emocje na podstawie<text:s/>usłyszanych dźwięków i odpowiada na pytania.</text:p>
                  </text:list-item>
                </text:list>
              </text:list-item>
            </text:list>
            <text:p text:style-name="P2742"/>
            <text:p text:style-name="P2743">Z niewielką pomocą wykonuje ćwiczenia na rozumienie tekstu słuchanego:</text:p>
            <text:list text:style-name="LFO14" text:continue-numbering="true">
              <text:list-item>
                <text:p text:style-name="P2744">słucha i powtarza nowe słownictwo,</text:p>
              </text:list-item>
              <text:list-item>
                <text:p text:style-name="P2745">sprawdza trafność przewidywań i poprawność wykonanych zadań,</text:p>
              </text:list-item>
              <text:list-item>
                <text:p text:style-name="P2746">udziela odpowiedzi na pytania,</text:p>
              </text:list-item>
              <text:list-item>
                <text:p text:style-name="P2747"><text:span text:style-name="T2748">uzupełnia lu</text:span><text:span text:style-name="T2749">ki informacyjne w tekście<text:s/></text:span><text:span text:style-name="T2750">Teen Volunteering Holidays</text:span><text:span text:style-name="T2751"><text:s/>oraz odpowiada na pytania o kontekst wypowiedzi i intencje nadawcy tekstu,</text:span></text:p>
              </text:list-item>
              <text:list-item>
                <text:p text:style-name="P2752">uzupełnia luki informacyjne w komunikacie nauczyciela nt. obchodów Dnia Ziemi.</text:p>
              </text:list-item>
            </text:list>
            <text:p text:style-name="P2753"/>
            <text:p text:style-name="P2754">Z drobną pomocą wykonuje ćwiczenia na rozumienie<text:s/>tekstu pisanego:<text:s/></text:p>
            <text:list text:style-name="LFO15" text:continue-numbering="true">
              <text:list-item>
                <text:p text:style-name="P2755"><text:span text:style-name="T2756">we wpisie na blogu<text:s/></text:span><text:span text:style-name="T2757">Flying the Green Flag</text:span><text:span text:style-name="T2758">: wyszukuje słownictwo związane ze szkołą; określa, czy podane zdania są zgodne z treścią tekstu (P/F/brak info); dokonuje korekty zdań zawierających błędne informacje,</text:span></text:p>
              </text:list-item>
              <text:list-item>
                <text:p text:style-name="P2759">uzupełnia luki w podpisach ilustracji,</text:p>
              </text:list-item>
              <text:list-item>
                <text:p text:style-name="P2760">wybiera w tekście właściwe przyimki,</text:p>
              </text:list-item>
              <text:list-item>
                <text:p text:style-name="P2761">uzupełnia luki w dialogu podanymi zdaniami,</text:p>
              </text:list-item>
              <text:list-item>
                <text:p text:style-name="P2762">w e-mailu: rozwiązuje zadanie na wybór wielokrotny,</text:p>
              </text:list-item>
              <text:list-item>
                <text:p text:style-name="P2763"><text:span text:style-name="T2764">w tekście<text:s/></text:span><text:span text:style-name="T2765">Green Living</text:span><text:span text:style-name="T2766">: określa formę tekstu i jego główną myśl, znajduje informacje szczegółowe, uzupełnia luki</text:span><text:span text:style-name="T2767"><text:s/>(zadanie otwarte),</text:span></text:p>
              </text:list-item>
              <text:list-item>
                <text:p text:style-name="P2768"><text:span text:style-name="T2769">dobiera zdania do ich przesłań (</text:span><text:span text:style-name="T2770">Values</text:span><text:span text:style-name="T2771">),</text:span></text:p>
              </text:list-item>
              <text:list-item>
                <text:p text:style-name="P2772">określa, czy podane zdania są zgodne z treścią tekstu (P/F/brak info) (e-mailu nt. wakacji).</text:p>
              </text:list-item>
            </text:list>
            <text:p text:style-name="P2773"/>
            <text:p text:style-name="P2774">Z drobną pomocą nauczyciela i na podstawie wzoru układa dialogi, w których:</text:p>
            <text:list text:style-name="LFO16" text:continue-numbering="true">
              <text:list-item>
                <text:p text:style-name="P2775">sugeruje działania<text:s/>proekologiczne,</text:p>
              </text:list-item>
              <text:list-item>
                <text:p text:style-name="P2776">uzyskuje i udziela informacji nt. zachowań przyjaznych środowisku (z wykorzystaniem podanych wyrażeń),</text:p>
              </text:list-item>
              <text:list-item>
                <text:p text:style-name="P2777">zaprasza na wydarzenie (na podstawie plakatu) oraz przyjmuje/odrzuca zaproszenie.</text:p>
              </text:list-item>
            </text:list>
            <text:p text:style-name="P2778"/>
            <text:p text:style-name="P2779">Z nieznaczną pomocą potrafi w większości poprawnie:</text:p>
            <text:list text:style-name="LFO7" text:continue-numbering="true">
              <text:list-item>
                <text:p text:style-name="P2780">opisać sposoby ochrony środowiska naturalnego,</text:p>
              </text:list-item>
              <text:list-item>
                <text:p text:style-name="P2781">porównać szkoły opisane na blogu ze swoją szkołą w kontekście zachowań proekologicznych,</text:p>
              </text:list-item>
              <text:list-item>
                <text:p text:style-name="P2782">opisać zwierzęta na ilustracjach,</text:p>
              </text:list-item>
              <text:list-item>
                <text:p text:style-name="P2783">odpowiedzieć na pytanie, co powoduje, że Wendy jest eko (na podstawie e-mail),</text:p>
              </text:list-item>
              <text:list-item>
                <text:p text:style-name="P2784">powiedzieć, jak często wykonuje czynności na ilustracjach,</text:p>
              </text:list-item>
              <text:list-item>
                <text:p text:style-name="P2785"><text:span text:style-name="T2786">wyszukać informacje nt. największego parku narodowego w Polsce i odpowiedzieć na pytanie:<text:s/></text:span><text:span text:style-name="T2787">What can people do and see there?</text:span><text:span text:style-name="T2788">,</text:span></text:p>
              </text:list-item>
              <text:list-item>
                <text:p text:style-name="P2789"><text:span text:style-name="T2790">powiedzieć, z których wskazówek dot. bezpieczeństwa w internecie (na podstawie<text:s/></text:span><text:span text:style-name="T2791">tekstu<text:s/></text:span><text:span text:style-name="T2792">Green Living</text:span><text:span text:style-name="T2793">) już korzysta i które zamierza wcielić w życie,</text:span></text:p>
              </text:list-item>
              <text:list-item>
                <text:p text:style-name="P2794">uczestniczy w dyskusji nt. czego uczy nas przyroda,</text:p>
              </text:list-item>
              <text:list-item>
                <text:p text:style-name="P2795">zaprezentować na forum klasy zebrane informacje nt. wybranego parku narodowego w Polsce.</text:p>
              </text:list-item>
            </text:list>
            <text:p text:style-name="P2796"/>
            <text:p text:style-name="P2797">Z nieznaczną pomocą potrafi:</text:p>
            <text:list text:style-name="LFO17" text:continue-numbering="true">
              <text:list-item>
                <text:p text:style-name="P2798">podzielić podane<text:s/>rzeczowniki na policzalne i niepoliczalne,</text:p>
              </text:list-item>
              <text:list-item>
                <text:p text:style-name="P2799">uzupełnić luki w minidialogach właściwymi określnikami ilości,</text:p>
              </text:list-item>
              <text:list-item>
                <text:p text:style-name="P2800"><text:span text:style-name="T2801">uzupełnić luki w zdaniach i tekście wyrażeniami<text:s/></text:span><text:span text:style-name="T2802">some, any, no, every</text:span><text:span text:style-name="T2803"><text:s/>lub ich złożeniami,</text:span></text:p>
              </text:list-item>
              <text:list-item>
                <text:p text:style-name="P2804"><text:span text:style-name="T2805">uzupełnić luki w zdaniach za pomocą<text:s/></text:span><text:span text:style-name="T2806">will,</text:span><text:span text:style-name="T2807"><text:s/></text:span><text:span text:style-name="T2808">won’t</text:span><text:span text:style-name="T2809">,</text:span></text:p>
              </text:list-item>
              <text:list-item>
                <text:p text:style-name="P2810">uzupełnić<text:s/>luki w zdaniach i dialogu odpowiednimi formami podanych czasowników oraz informacjami w tabeli,</text:p>
              </text:list-item>
              <text:list-item>
                <text:p text:style-name="P2811">wybrać w zdaniach właściwe struktury gramatyczne.</text:p>
              </text:list-item>
            </text:list>
            <text:p text:style-name="P2812"/>
            <text:soft-page-break/>
            <text:p text:style-name="P2813">Z niewielką pomocą potrafi w większości poprawnie:</text:p>
            <text:list text:style-name="LFO18" text:continue-numbering="true">
              <text:list-item>
                <text:p text:style-name="P2814">napisać zdania opisujące sposoby ochrony środowiska naturalnego,</text:p>
              </text:list-item>
              <text:list-item>
                <text:p text:style-name="P2815">zebrać informacje nt. sposobów uczynienia szkoły miejscem bardziej przyjaznym środowisku i przygotować plakat (ICT),</text:p>
              </text:list-item>
              <text:list-item>
                <text:p text:style-name="P2816">napisać e-mail nt. planów dot. pracy jako wolontariusz w czasie wakacji w parku narodowym (na podstawie ćw. 6, str. 79),</text:p>
              </text:list-item>
              <text:list-item>
                <text:p text:style-name="P2817"><text:span text:style-name="T2818">wyszukać ws</text:span><text:span text:style-name="T2819">kazówki nt.<text:s/></text:span><text:span text:style-name="T2820">green living</text:span><text:span text:style-name="T2821"><text:s/>(z uwzględnieniem:<text:s/></text:span><text:span text:style-name="T2822">rainwater, old clothes, food, paper</text:span><text:span text:style-name="T2823">) i przygotować ulotkę (ICT),</text:span></text:p>
              </text:list-item>
              <text:list-item>
                <text:p text:style-name="P2824">napisać e-mail nt. planów odwiedzenia parku krajobrazowego.</text:p>
              </text:list-item>
            </text:list>
            <text:p text:style-name="P2825"/>
            <text:p text:style-name="P2826"/>
            <text:p text:style-name="P2827">Z niewielką pomocą w większości poprawnie:</text:p>
            <text:list text:style-name="LFO18" text:continue-numbering="true">
              <text:list-item>
                <text:p text:style-name="P2828">zbiera informacje nt. zwierząt z wybranego<text:s/>kraju, przygotowuje plakat ze zdjęciami i robi prezentację na forum klasy (ICT),</text:p>
              </text:list-item>
              <text:list-item>
                <text:p text:style-name="P2829">zbiera informacje nt. polskiego parku narodowego i przygotowuje jego reklamę (ICT).</text:p>
              </text:list-item>
            </text:list>
            <text:p text:style-name="P2830"/>
            <text:p text:style-name="P2831">Z niewielką pomocą potrafi sprawdzić w słowniku znaczenie podanych wyrazów.</text:p>
            <text:p text:style-name="P2832"/>
            <text:soft-page-break/>
            <text:p text:style-name="P2833"><text:span text:style-name="T2834">Popełnia nie</text:span><text:span text:style-name="T2835">liczne błędy przy błędy przy wymawianiu wyrazów zawierających dźwięki<text:s/></text:span><draw:frame draw:style-name="a12" draw:name="Obraz 41" text:anchor-type="as-char" svg:x="0in" svg:y="0in" svg:width="0.20694in" svg:height="0.11597in" style:rel-width="scale" style:rel-height="scale"><draw:image xlink:href="media/image3.jpeg" xlink:type="simple" xlink:show="embed" xlink:actuate="onLoad"/><svg:title/><svg:desc/></draw:frame><text:span text:style-name="T2836"><text:s/>i<text:s/></text:span><draw:frame draw:style-name="a13" draw:name="Obraz 42" text:anchor-type="as-char" svg:x="0in" svg:y="0in" svg:width="0.17361in" svg:height="0.11597in" style:rel-width="scale" style:rel-height="scale"><draw:image xlink:href="media/image4.jpeg" xlink:type="simple" xlink:show="embed" xlink:actuate="onLoad"/><svg:title/><svg:desc/></draw:frame><text:span text:style-name="T2837">.</text:span></text:p>
          </table:table-cell>
          <table:table-cell table:style-name="TableCell2838">
            <text:p text:style-name="P2839">Zna wszystkie spośród wprowadzonych:</text:p>
            <text:list text:style-name="LFO12" text:continue-numbering="true">
              <text:list-item>
                <text:p text:style-name="P2840"><text:span text:style-name="T2841">problemów dot. środowiska naturalnego,</text:span></text:p>
              </text:list-item>
              <text:list-item>
                <text:p text:style-name="P2842"><text:span text:style-name="T2843">sposobów ochrony środowiska naturalnego,</text:span></text:p>
              </text:list-item>
              <text:list-item>
                <text:p text:style-name="P2844"><text:span text:style-name="T2845">zachowań przyjaznych środowisku,</text:span></text:p>
              </text:list-item>
              <text:list-item>
                <text:p text:style-name="P2846"><text:span text:style-name="T2847">nazw<text:s/></text:span><text:span text:style-name="T2848">zwierząt i ich gromad,</text:span></text:p>
              </text:list-item>
              <text:list-item>
                <text:p text:style-name="P2849"><text:span text:style-name="T2850">obowiązków domowych,</text:span></text:p>
              </text:list-item>
              <text:list-item>
                <text:p text:style-name="P2851">zwrotów używanych do sugerowania, zapraszania i odpowiadania na zaproszenia.</text:p>
              </text:list-item>
            </text:list>
            <text:p text:style-name="P2852"/>
            <text:p text:style-name="P2853">Poznane słownictwo zapisuje bezbłędnie.</text:p>
            <text:p text:style-name="P2854"/>
            <text:p text:style-name="P2855">Poprawnie:</text:p>
            <text:list text:style-name="LFO13" text:continue-numbering="true">
              <text:list-item>
                <text:p text:style-name="P2856">dobiera problemy dot. środowiska naturalnego do sposobów ich rozwiązywania,</text:p>
              </text:list-item>
              <text:list-item>
                <text:p text:style-name="P2857">dobiera zwierzęta na ilustracji do podanych gromad.</text:p>
              </text:list-item>
            </text:list>
            <text:p text:style-name="P2858"/>
            <text:p text:style-name="P2859">Samodzielnie:</text:p>
            <text:soft-page-break/>
            <text:list text:style-name="LFO4" text:continue-numbering="true">
              <text:list-item>
                <text:list>
                  <text:list-item>
                    <text:p text:style-name="P2860">przewiduje, jakie czynności może wykonywać wolontariusz w parku Yosemite,</text:p>
                  </text:list-item>
                  <text:list-item>
                    <text:p text:style-name="P2861">wyobraża sobie miejsca, swoje uczucia i emocje na podstawie usłyszanych dźwięków i odpowiada na pytania.</text:p>
                  </text:list-item>
                </text:list>
              </text:list-item>
            </text:list>
            <text:p text:style-name="P2862"/>
            <text:p text:style-name="P2863">Samodzielnie wykonuje ćwiczenia na<text:s/>rozumienie tekstu słuchanego:</text:p>
            <text:list text:style-name="LFO14" text:continue-numbering="true">
              <text:list-item>
                <text:p text:style-name="P2864">słucha i powtarza nowe słownictwo,</text:p>
              </text:list-item>
              <text:list-item>
                <text:p text:style-name="P2865">sprawdza trafność przewidywań i poprawność wykonanych zadań,</text:p>
              </text:list-item>
              <text:list-item>
                <text:p text:style-name="P2866">udziela odpowiedzi na pytania,</text:p>
              </text:list-item>
              <text:list-item>
                <text:p text:style-name="P2867"><text:span text:style-name="T2868">uzupełnia luki informacyjne w tekście<text:s/></text:span><text:span text:style-name="T2869">Teen Volunteering Holidays</text:span><text:span text:style-name="T2870"><text:s/>oraz odpowiada na pytania o kontek</text:span><text:span text:style-name="T2871">st wypowiedzi i intencje nadawcy tekstu,</text:span></text:p>
              </text:list-item>
              <text:list-item>
                <text:p text:style-name="P2872">uzupełnia luki informacyjne w komunikacie nauczyciela nt. obchodów Dnia Ziemi.</text:p>
              </text:list-item>
            </text:list>
            <text:p text:style-name="P2873"/>
            <text:p text:style-name="P2874"/>
            <text:p text:style-name="P2875">Samodzielnie wykonuje ćwiczenia na rozumienie tekstu pisanego:<text:s/></text:p>
            <text:list text:style-name="LFO15" text:continue-numbering="true">
              <text:list-item>
                <text:p text:style-name="P2876"><text:span text:style-name="T2877">we wpisie na blogu<text:s/></text:span><text:span text:style-name="T2878">Flying the Green Flag</text:span><text:span text:style-name="T2879">: wyszukuje słownictwo związan</text:span><text:span text:style-name="T2880">e ze szkołą; określa, czy podane zdania są zgodne z treścią tekstu (P/F/brak info); dokonuje korekty zdań zawierających błędne informacje,</text:span></text:p>
              </text:list-item>
              <text:list-item>
                <text:p text:style-name="P2881">uzupełnia luki w podpisach ilustracji,</text:p>
              </text:list-item>
              <text:list-item>
                <text:p text:style-name="P2882">wybiera w tekście właściwe przyimki,</text:p>
              </text:list-item>
              <text:list-item>
                <text:p text:style-name="P2883">uzupełnia luki w dialogu podanymi zdaniami,</text:p>
              </text:list-item>
              <text:list-item>
                <text:p text:style-name="P2884">w e-mailu: rozwiązuje zadanie na wybór wielokrotny,</text:p>
              </text:list-item>
              <text:list-item>
                <text:p text:style-name="P2885"><text:span text:style-name="T2886">w tekście<text:s/></text:span><text:span text:style-name="T2887">Green Living</text:span><text:span text:style-name="T2888">: określa formę tekstu i jego główną myśl, znajduje informacje szczegółowe, uzupełnia luki (zadanie otwarte),</text:span></text:p>
              </text:list-item>
              <text:list-item>
                <text:p text:style-name="P2889"><text:span text:style-name="T2890">dobiera zdania do ich przesłań (</text:span><text:span text:style-name="T2891">Values</text:span><text:span text:style-name="T2892">),</text:span></text:p>
              </text:list-item>
              <text:list-item>
                <text:p text:style-name="P2893">określa, czy podane zdania są zgodne z treścią tekstu (P/F/brak info) (e-mailu nt. wakacji).</text:p>
              </text:list-item>
            </text:list>
            <text:p text:style-name="P2894"/>
            <text:p text:style-name="P2895">Samodzielnie, na podstawie wzoru, układa dialogi, w których:</text:p>
            <text:list text:style-name="LFO16" text:continue-numbering="true">
              <text:list-item>
                <text:p text:style-name="P2896">sugeruje działania proekologiczne,</text:p>
              </text:list-item>
              <text:list-item>
                <text:p text:style-name="P2897">uzyskuje i udziela informacji nt. zachowań przyjaznych środowisku (z wykorzystaniem podanych<text:s/>wyrażeń),</text:p>
              </text:list-item>
              <text:list-item>
                <text:p text:style-name="P2898">zaprasza na wydarzenie (na podstawie plakatu) oraz przyjmuje/odrzuca zaproszenie.</text:p>
              </text:list-item>
            </text:list>
            <text:p text:style-name="P2899"/>
            <text:p text:style-name="P2900"/>
            <text:p text:style-name="P2901">Potrafi poprawnie:</text:p>
            <text:list text:style-name="LFO7" text:continue-numbering="true">
              <text:list-item>
                <text:p text:style-name="P2902">opisać sposoby ochrony środowiska naturalnego,</text:p>
              </text:list-item>
              <text:list-item>
                <text:p text:style-name="P2903">porównać szkoły opisane na blogu ze swoją szkołą w kontekście zachowań proekologicznych,</text:p>
              </text:list-item>
              <text:list-item>
                <text:p text:style-name="P2904">opisać<text:s/>zwierzęta na ilustracjach,</text:p>
              </text:list-item>
              <text:list-item>
                <text:p text:style-name="P2905">odpowiedzieć na pytanie, co powoduje, że Wendy jest eko (na podstawie e-mail),</text:p>
              </text:list-item>
              <text:list-item>
                <text:p text:style-name="P2906">powiedzieć, jak często wykonuje czynności na ilustracjach,</text:p>
              </text:list-item>
              <text:list-item>
                <text:p text:style-name="P2907"><text:span text:style-name="T2908">wyszukać informacje nt. największego parku narodowego w Polsce i odpowiedzieć na pytanie:<text:s/></text:span><text:span text:style-name="T2909">W</text:span><text:span text:style-name="T2910">hat can people do and see there?</text:span><text:span text:style-name="T2911">,</text:span></text:p>
              </text:list-item>
              <text:list-item>
                <text:p text:style-name="P2912"><text:span text:style-name="T2913">powiedzieć, z których wskazówek dot. bezpieczeństwa w internecie (na podstawie tekstu<text:s/></text:span><text:span text:style-name="T2914">Green Living</text:span><text:span text:style-name="T2915">) już korzysta i które zamierza wcielić w życie,</text:span></text:p>
              </text:list-item>
              <text:list-item>
                <text:p text:style-name="P2916">uczestniczy w dyskusji nt. czego uczy nas przyroda,</text:p>
              </text:list-item>
              <text:list-item>
                <text:p text:style-name="P2917">zaprezentować na forum<text:s/>klasy zebrane informacje nt. wybranego parku narodowego w Polsce.</text:p>
              </text:list-item>
            </text:list>
            <text:p text:style-name="P2918"/>
            <text:p text:style-name="P2919"/>
            <text:p text:style-name="P2920"/>
            <text:p text:style-name="P2921">Potrafi:</text:p>
            <text:list text:style-name="LFO17" text:continue-numbering="true">
              <text:list-item>
                <text:p text:style-name="P2922">podzielić podane rzeczowniki na policzalne i niepoliczalne,</text:p>
              </text:list-item>
              <text:list-item>
                <text:p text:style-name="P2923">uzupełnić luki w minidialogach właściwymi określnikami ilości,</text:p>
              </text:list-item>
              <text:list-item>
                <text:p text:style-name="P2924"><text:span text:style-name="T2925">uzupełnić luki w zdaniach i tekście wyrażeniami<text:s/></text:span><text:span text:style-name="T2926">some,<text:s/></text:span><text:span text:style-name="T2927">any, no, every</text:span><text:span text:style-name="T2928"><text:s/>lub ich złożeniami,</text:span></text:p>
              </text:list-item>
              <text:list-item>
                <text:p text:style-name="P2929"><text:span text:style-name="T2930">uzupełnić luki w zdaniach za pomocą<text:s/></text:span><text:span text:style-name="T2931">will,</text:span><text:span text:style-name="T2932"><text:s/></text:span><text:span text:style-name="T2933">won’t</text:span><text:span text:style-name="T2934">,</text:span></text:p>
              </text:list-item>
              <text:list-item>
                <text:p text:style-name="P2935">uzupełnić luki w zdaniach i dialogu odpowiednimi formami podanych czasowników oraz informacjami w tabeli,</text:p>
              </text:list-item>
              <text:list-item>
                <text:p text:style-name="P2936">wybrać w zdaniach właściwe struktury gramatyczne.</text:p>
              </text:list-item>
            </text:list>
            <text:p text:style-name="P2937"/>
            <text:p text:style-name="P2938">Samodzielnie i<text:s/>poprawnie:</text:p>
            <text:soft-page-break/>
            <text:list text:style-name="LFO18" text:continue-numbering="true">
              <text:list-item>
                <text:p text:style-name="P2939">pisze zdania opisujące sposoby ochrony środowiska naturalnego,</text:p>
              </text:list-item>
              <text:list-item>
                <text:p text:style-name="P2940">zbiera informacje nt. sposobów uczynienia szkoły miejscem bardziej przyjaznym środowisku i przygotowuje plakat (ICT),</text:p>
              </text:list-item>
              <text:list-item>
                <text:p text:style-name="P2941">pisze e-mail nt. planów dot. pracy jako wolontariusz w czasie wakacji w parku narodowym (na podstawie ćw. 6, str. 79),</text:p>
              </text:list-item>
              <text:list-item>
                <text:p text:style-name="P2942"><text:span text:style-name="T2943">wyszukuje wskazówki nt.<text:s/></text:span><text:span text:style-name="T2944">green living</text:span><text:span text:style-name="T2945"><text:s/>(z uwzględnieniem:<text:s/></text:span><text:span text:style-name="T2946">rainwater, old clothes, food, paper</text:span><text:span text:style-name="T2947">) i przygotowuje ulotkę (ICT),</text:span></text:p>
              </text:list-item>
              <text:list-item>
                <text:p text:style-name="P2948">pisze e-mail nt. planów odwiedzenia parku krajobrazowego.</text:p>
              </text:list-item>
            </text:list>
            <text:p text:style-name="P2949"/>
            <text:p text:style-name="P2950"/>
            <text:p text:style-name="P2951">Samodzielnie i poprawnie:</text:p>
            <text:list text:style-name="LFO18" text:continue-numbering="true">
              <text:list-item>
                <text:p text:style-name="P2952">zbiera informacje nt. zwierząt z wybranego kraju, przygotowuje plakat ze zdjęciami i robi prezentację na forum klasy (ICT),</text:p>
              </text:list-item>
              <text:list-item>
                <text:p text:style-name="P2953">zbiera informacje nt. polskiego parku narodowego i przygotowuje jego reklamę (ICT).</text:p>
              </text:list-item>
            </text:list>
            <text:p text:style-name="P2954"/>
            <text:p text:style-name="P2955"/>
            <text:p text:style-name="P2956">Potrafi samodzielnie sprawdzić w słowniku znaczenie podanych wyrazów.</text:p>
            <text:p text:style-name="P2957"/>
            <text:p text:style-name="Normalny"><text:span text:style-name="T2958">Poprawnie wymawia wyrazy zawierające dźwięki<text:s/></text:span><draw:frame draw:style-name="a14" draw:name="Obraz 43" text:anchor-type="as-char" svg:x="0in" svg:y="0in" svg:width="0.20694in" svg:height="0.11597in" style:rel-width="scale" style:rel-height="scale"><draw:image xlink:href="media/image3.jpeg" xlink:type="simple" xlink:show="embed" xlink:actuate="onLoad"/><svg:title/><svg:desc/></draw:frame><text:span text:style-name="T2959"><text:s/>i<text:s/></text:span><draw:frame draw:style-name="a15" draw:name="Obraz 44" text:anchor-type="as-char" svg:x="0in" svg:y="0in" svg:width="0.17361in" svg:height="0.11597in" style:rel-width="scale" style:rel-height="scale"><draw:image xlink:href="media/image4.jpeg" xlink:type="simple" xlink:show="embed" xlink:actuate="onLoad"/><svg:title/><svg:desc/></draw:frame><text:span text:style-name="T2960">.</text:span></text:p>
          </table:table-cell>
        </table:table-row>
      </table:table>
      <text:p text:style-name="Normalny"/>
      <text:p text:style-name="P2961"/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</table:table-columns>
        <table:table-header-rows>
          <table:table-row table:style-name="TableRow2968">
            <table:table-cell table:style-name="TableCell2969" table:number-rows-spanned="2">
              <text:p text:style-name="P2970"><text:span text:style-name="T2971">Treści nauczania zgodne<text:s/></text:span><text:line-break/><text:span text:style-name="T2972">z NPP od 2017 r.</text:span></text:p>
            </table:table-cell>
            <table:table-cell table:style-name="TableCell2973" table:number-columns-spanned="4">
              <text:p text:style-name="P2974">OCENA</text:p>
            </table:table-cell>
            <table:covered-table-cell/>
            <table:covered-table-cell/>
            <table:covered-table-cell/>
          </table:table-row>
          <table:table-row table:style-name="TableRow2975">
            <table:covered-table-cell>
              <text:p text:style-name="P2976"/>
            </table:covered-table-cell>
            <table:table-cell table:style-name="TableCell2977">
              <text:p text:style-name="P2978">DOPUSZCZAJĄCA</text:p>
            </table:table-cell>
            <table:table-cell table:style-name="TableCell2979">
              <text:p text:style-name="P2980">DOSTATECZNA</text:p>
            </table:table-cell>
            <table:table-cell table:style-name="TableCell2981">
              <text:p text:style-name="P2982">DOBRA</text:p>
            </table:table-cell>
            <table:table-cell table:style-name="TableCell2983">
              <text:p text:style-name="P2984">BARDZO DOBRA</text:p>
            </table:table-cell>
          </table:table-row>
        </table:table-header-rows>
        <table:table-row table:style-name="TableRow2985">
          <table:table-cell table:style-name="TableCell2986" table:number-columns-spanned="5">
            <text:p text:style-name="P2987">Module 6</text:p>
            <text:list text:style-name="LFO24" text:continue-numbering="true">
              <text:list-item>
                <text:p text:style-name="P2988"><text:span text:style-name="T2989">Uczeń posługuje się podstawowym zasobem środków językowych:<text:s/></text:span><text:span text:style-name="T2990">leksykalnych, gramatycznych, ortograficznych oraz fonetycznych, umożliwiających realizację pozostałych wymagań ogólnych w zakresie tematów:<text:s/></text:span><text:span text:style-name="T2991">CZŁOWIEK, ŻYCIE PRYWATNE, ZAKUPY I USŁUGI, KULTURA, ŚWIAT PRZYRODY, WIEDZA O KRAJACH ANGLOJĘZYCZNYCH I O POLSCE.<text:s/></text:span></text:p>
              </text:list-item>
              <text:list-item>
                <text:p text:style-name="P2992"><text:span text:style-name="T2993">SŁ</text:span><text:span text:style-name="T2994">OWNICTWO:</text:span><text:span text:style-name="T2995"><text:s/></text:span><text:span text:style-name="T2996">słownictwo związane z festiwalami i wydarzeniami,</text:span><text:span text:style-name="T2997"><text:s/>nazwy<text:s/></text:span><text:span text:style-name="T2998">miejsc rozrywki,</text:span><text:span text:style-name="T2999"><text:s/></text:span><text:span text:style-name="T3000">słownictwo związane z teatrem, nazwy gatunków muzyki i rodzajów książek,<text:s/></text:span><text:span text:style-name="T3001">wyrażenia używane do kupowania biletów na przedstawienie, zwroty rozpoczynające i kończące e-mail.<text:s/></text:span></text:p>
              </text:list-item>
              <text:list-item>
                <text:p text:style-name="P3002"><text:span text:style-name="T3003">GRAMATYKA:</text:span><text:span text:style-name="T3004"><text:s/></text:span><text:span text:style-name="T3005">przedimki:<text:s/></text:span><text:span text:style-name="T3006">a, an, the</text:span><text:span text:style-name="T3007">;<text:s/></text:span><text:span text:style-name="T3008">tryb warunkowy typu 0 i 1;</text:span><text:span text:style-name="T3009"><text:s/></text:span><text:span text:style-name="T3010">przysłówki (sposobu, czasu, miejsca, częstotliwości, stopnia) i ich użycie, stopniowanie przysłówków sposobu (np.<text:s/></text:span><text:span text:style-name="T3011">quick – quickly, happy – happily</text:span><text:span text:style-name="T3012">), formy nieregularne; kolejność przymiotników w<text:s/></text:span><text:span text:style-name="T3013">zdaniu; pytania rozłączne, tzw.<text:s/></text:span><text:span text:style-name="T3014">question tags</text:span><text:span text:style-name="T3015">.</text:span><text:span text:style-name="T301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 table:number-columns-spanned="5">
            <text:p text:style-name="P3019">UCZEŃ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20">
          <table:table-cell table:style-name="TableCell3021">
            <text:p text:style-name="P3022">I. Uczeń posługuje się podstawowym zasobem środków językowych (leksykalnych, gramatycznych, ortograficznych oraz fonetycznych), umożliwiającym realizację pozostałych wymagań ogólnych w zakresie<text:s/>następujących tematów:<text:s/></text:p>
            <text:p text:style-name="P3023"><text:span text:style-name="T3024">1) człowiek (np. dane personalne, okresy życia, wygląd zewnętrzny, cechy charakteru, rzeczy osobiste, uczucia i emocje, umiejętności i zainteresowania);</text:span></text:p>
            <text:p text:style-name="P3025">5) życie prywatne (np. rodzina, znajomi i przyjaciele, czynności życia codziennego, określanie czasu, formy spędzania czasu wolnego, święta i uroczystości, problemy);<text:s/></text:p>
            <text:p text:style-name="P3026"><text:span text:style-name="T3027">7) zakupy i usługi (np. rodzaje sklepów, towary i ich cechy, sprzedawanie i kupowanie, wymiana i zwrot towaru, promocje, korzystanie z usług);</text:span></text:p>
            <text:p text:style-name="P3028">9) kultura (np. twórcy i<text:s/>ich dzieła, uczestnictwo w kulturze, tradycje i zwyczaje, media);<text:s/></text:p>
            <text:p text:style-name="P3029"><text:span text:style-name="T3030">13) świat przyrody (np. pogoda, pory roku, rośliny i zwierzęta, krajobraz, ochrona środowiska naturalnego).</text:span></text:p>
            <text:p text:style-name="P3031">II. Uczeń rozumie proste wypowiedzi ustne (np. rozmowy, wiadomości, komunikaty,<text:s/>ogłoszenia, instrukcje) artykułowane wyraźnie, w standardowej odmianie języka:<text:s/></text:p>
            <text:p text:style-name="P3032">1) reaguje na polecenia;<text:s/></text:p>
            <text:p text:style-name="P3033"><text:span text:style-name="T3034">2) określa główną myśl wypowiedzi lub fragmentu wypowiedzi;</text:span></text:p>
            <text:p text:style-name="P3035"><text:span text:style-name="T3036">3) określa intencje nadawcy/autora wypowiedzi;</text:span></text:p>
            <text:p text:style-name="P3037"><text:span text:style-name="T3038">4) określa kontekst wypowiedzi (np. formę,<text:s/></text:span><text:span text:style-name="T3039">czas, miejsce, sytuację, uczestników);</text:span></text:p>
            <text:p text:style-name="P3040">5) znajduje w wypowiedzi określone informacje.<text:s/></text:p>
            <text:p text:style-name="P3041">III. Uczeń rozumie proste wypowiedzi pisemne (np. listy, e-maile, SMS-y, pocztówki, napisy, broszury, ulotki, jadłospisy, ogłoszenia, rozkłady jazdy, historyjki obrazkowe z tekstem, artykuły, recenzje, wywiady, wpisy na forach i blogach, teksty narracyjne i literackie):<text:s/></text:p>
            <text:p text:style-name="P3042">1) określa główną myśl tekstu lub fragmentu tekstu;<text:s/></text:p>
            <text:soft-page-break/>
            <text:p text:style-name="P3043"><text:span text:style-name="T3044">3) określa kontekst wypowiedzi (np. nadawcę, odbiorcę, formę tekstu, czas, miejsce, sytuację);</text:span></text:p>
            <text:p text:style-name="P3045">4) znajduje w tekście określone informacje.</text:p>
            <text:p text:style-name="P3046">IV. Uczeń tworzy krótkie, proste, spójne i logiczne wypowiedzi ustne:<text:s/></text:p>
            <text:p text:style-name="P3047">1) opisuje ludzi, zwierzęta, przedmioty, miejsca i zjawiska;<text:s/></text:p>
            <text:p text:style-name="P3048">2) opowiada o czynnościach, doświadczeniach i wydarzeniach z przeszłości i<text:s/>teraźniejszości;<text:s/></text:p>
            <text:p text:style-name="P3049">3) przedstawia fakty z przeszłości i teraźniejszości;<text:s/></text:p>
            <text:p text:style-name="P3050">4) przedstawia intencje, marzenia, nadzieje i plany na przyszłość;</text:p>
            <text:p text:style-name="P3051">5) opisuje upodobania;<text:s/></text:p>
            <text:p text:style-name="P3052">6) wyraża i uzasadnia swoje opinie, przedstawia opinie innych osób;<text:s/></text:p>
            <text:p text:style-name="P3053"><text:span text:style-name="T3054">7) wyraża uczucia i emo</text:span><text:span text:style-name="T3055">cje.</text:span></text:p>
            <text:p text:style-name="P3056">V. Uczeń tworzy krótkie, proste, spójne i logiczne wypowiedzi pisemne (np. ogłoszenie, zaproszenie, życzenia, wiadomość, SMS, pocztówkę, e-mail, historyjkę, wpis na blogu):<text:s/></text:p>
            <text:p text:style-name="P3057">1) opisuje ludzi, zwierzęta, przedmioty, miejsca i zjawiska;<text:s/></text:p>
            <text:p text:style-name="P3058">2) opowiada o czynnościach, doświadczeniach i wydarzeniach z przeszłości i teraźniejszości;<text:s/></text:p>
            <text:p text:style-name="P3059">3) przedstawia fakty z przeszłości i teraźniejszości;</text:p>
            <text:p text:style-name="P3060">4) przedstawia intencje, marzenia, nadzieje i plany na przyszłość;<text:s/></text:p>
            <text:p text:style-name="P3061">5) opisuje upodobania;<text:s/></text:p>
            <text:p text:style-name="P3062">6) wyraża i uzasadnia swoje opinie, przedstawia opinie innych osób;<text:s/></text:p>
            <text:p text:style-name="P3063">8) stosuje formalny lub nieformalny styl wypowiedzi adekwatnie do sytuacji.<text:s/></text:p>
            <text:p text:style-name="P3064">VI. Uczeń reaguje ustnie w typowych sytuacjach:<text:s/></text:p>
            <text:p text:style-name="P3065">2) nawiązuje kontakty towarzyskie; rozpoczyna, prowadzi i kończy rozmowę; podtrzymuje rozmowę<text:s/>w przypadku trudności w jej przebiegu (np. prosi o wyjaśnienie, powtórzenie, sprecyzowanie; upewnia się, że rozmówca zrozumiał jego wypowiedź);</text:p>
            <text:p text:style-name="P3066">3) uzyskuje i przekazuje informacje i wyjaśnienia;<text:s/></text:p>
            <text:soft-page-break/>
            <text:p text:style-name="P3067">4) wyraża swoje opinie, pyta o opinie, zgadza się lub nie zgadza się z opiniami;<text:s/></text:p>
            <text:p text:style-name="P3068">5) wyraża swoje upodobania, intencje i pragnienia, pyta o upodobania, intencje i pragnienia innych osób;<text:s/></text:p>
            <text:p text:style-name="P3069"><text:span text:style-name="T3070">7) zaprasza i odpowiada na zaproszenie;</text:span></text:p>
            <text:p text:style-name="P3071">8) proponuje, przyjmuje i odrzuca propozycje, zachęca; prowadzi proste negocjacje w sytuacjach życia codziennego;<text:s/></text:p>
            <text:p text:style-name="P3072"><text:span text:style-name="T3073">12) wyraża prośbę oraz zgodę lub odmowę spełnienia prośby;</text:span></text:p>
            <text:p text:style-name="P3074">14) stosuje zwroty i formy grzecznościowe.<text:s/></text:p>
            <text:p text:style-name="P3075">VII. Uczeń reaguje w formie prostego tekstu pisanego (np. wiadomość, SMS, e-mail, wpis na czacie/forum) w typowych sytuacjach:<text:s/></text:p>
            <text:p text:style-name="P3076">2) nawiązuje kontakty towarzyskie; rozpoczyna, prowadzi i kończy rozmowę (np. podczas rozmowy na czacie);</text:p>
            <text:p text:style-name="P3077">3) uzyskuje i przekazuje informacje i wyjaśnienia (np. wypełnia formularz/ankietę);<text:s/></text:p>
            <text:p text:style-name="P3078">4) wyraża swoje opinie, pyta o opinie, zgadza się lub nie zgadza się z opiniami;<text:s/></text:p>
            <text:p text:style-name="P3079">5) wyraża swoje upodobania, intencje i pragnienia, pyta o upodobania, intencje i pragnienia innych osób</text:p>
            <text:p text:style-name="P3080">7) zaprasza i odpowiada na zaproszenie;<text:s/></text:p>
            <text:p text:style-name="P3081">8) proponuje, przyjmuje i odrzuca propozycje, zachęca; prowadzi proste negocjacje w sytuacjach życia codziennego;</text:p>
            <text:p text:style-name="P3082">14)stosuje zwroty i formy grzecznościowe.<text:s/></text:p>
            <text:p text:style-name="P3083">VIII. Uczeń przetwarza prosty tekst ustnie lub pisemnie:<text:s/></text:p>
            <text:p text:style-name="P3084">1) przekazuje w języku obcym nowożytnym informacje zawarte w materiałach wizualnych (np. wykresach, mapach, symbolach, piktogramach)<text:s/>lub audiowizualnych (np. filmach, reklamach);<text:s/></text:p>
            <text:p text:style-name="P3085">2) przekazuje w języku obcym nowożytnym lub polskim informacje sformułowane w tym języku obcym.<text:s/></text:p>
            <text:p text:style-name="P3086">IX. Uczeń posiada:<text:s/></text:p>
            <text:p text:style-name="P3087">1) podstawową wiedzę o krajach, społeczeństwach i kulturach społeczności, które posługują się danym językiem<text:s/><text:soft-page-break/>obcym nowożytnym, oraz o kraju ojczystym, z uwzględnieniem kontekstu lokalnego, europejskiego i globalnego.<text:s/></text:p>
            <text:p text:style-name="P3088">X. Uczeń dokonuje samooceny i wykorzystuje techniki samodzielnej pracy nad językiem (np. korzystanie ze słownika, poprawianie błędów, prowadzenie notatek, stosowanie mnemotechnik, korzystanie z tekstów kultury w języku obcym nowożytnym).<text:s/></text:p>
            <text:p text:style-name="P3089">XI. Uczeń współdziała w grupie (np. w lekcyjnych i pozalekcyjnych językowych pracach projektowych).<text:s/></text:p>
            <text:p text:style-name="P3090">XII. Uczeń korzysta z różnych źródeł informacji w języku obcym nowożytnym, również za pomocą technologii informacyjno-komunikacyjnych.<text:s/></text:p>
            <text:p text:style-name="P3091">XIII. Uczeń stosuje strategie komunikacyjne (np. domyślanie się znaczenia wyrazów z kontekstu, identyfikowanie słów kluczy lub internacjonalizmów) i strategie kompensacyjne, w przypadku gdy nie zna lub nie pamięta wyrazu (np. upraszczanie formy wypowiedzi, zastępowanie innym wyrazem, opis, wykorzystywanie środków niewerbalnych).<text:s/></text:p>
            <text:p text:style-name="P3092"><text:span text:style-name="T3093">XIV. Uczeń posiada świadomość językową (np. podobieństw i różnic między językami).</text:span></text:p>
          </table:table-cell>
          <table:table-cell table:style-name="TableCell3094">
            <text:p text:style-name="P3095">Zna<text:s/>tylko kilka spośród wprowadzonych:</text:p>
            <text:list text:style-name="LFO12" text:continue-numbering="true">
              <text:list-item>
                <text:p text:style-name="P3096"><text:span text:style-name="T3097">nazw<text:s/></text:span><text:span text:style-name="T3098">festiwali i wydarzeń,</text:span></text:p>
              </text:list-item>
              <text:list-item>
                <text:p text:style-name="P3099"><text:span text:style-name="T3100">nazw<text:s/></text:span><text:span text:style-name="T3101">miejsc rozrywki,</text:span></text:p>
              </text:list-item>
              <text:list-item>
                <text:p text:style-name="P3102"><text:span text:style-name="T3103">nazw gatunków muzyki,</text:span></text:p>
              </text:list-item>
              <text:list-item>
                <text:p text:style-name="P3104"><text:span text:style-name="T3105">nazw rodzajów książek,</text:span></text:p>
              </text:list-item>
              <text:list-item>
                <text:p text:style-name="P3106">wyrażeń używanych do kupowania biletów na przedstawienie.</text:p>
              </text:list-item>
            </text:list>
            <text:p text:style-name="P3107">Zna tylko część:</text:p>
            <text:list text:style-name="LFO3" text:continue-numbering="true">
              <text:list-item>
                <text:p text:style-name="P3108"><text:span text:style-name="T3109">słownictwa<text:s/></text:span><text:span text:style-name="T3110">związanego z festiwalami i wydarzeniami,<text:s/></text:span></text:p>
              </text:list-item>
              <text:list-item>
                <text:p text:style-name="P3111"><text:span text:style-name="T3112">słownictwa związanego z teatrem</text:span><text:span text:style-name="T3113">.<text:s/></text:span></text:p>
              </text:list-item>
            </text:list>
            <text:p text:style-name="P3114"/>
            <text:p text:style-name="P3115">Poznane słownictwo zapisuje poprzez odwzorowanie.</text:p>
            <text:p text:style-name="P3116"/>
            <text:p text:style-name="P3117">Ma duże trudności z:</text:p>
            <text:list text:style-name="LFO13" text:continue-numbering="true">
              <text:list-item>
                <text:p text:style-name="P3118">dobieraniem imprez do osób, do których są adresowane,</text:p>
              </text:list-item>
              <text:list-item>
                <text:p text:style-name="P3119">dobieraniem podpisów do ilustracji.</text:p>
              </text:list-item>
            </text:list>
            <text:p text:style-name="P3120"/>
            <text:p text:style-name="P3121">Ze znaczną podpowiedzią nauczyciela przewiduje:</text:p>
            <text:list text:style-name="LFO4" text:continue-numbering="true">
              <text:list-item>
                <text:list>
                  <text:list-item>
                    <text:p text:style-name="P3122">rodzaj<text:s/>książki, z której pochodzi fragment literacki (na podstawie ilustracji i tytułu).</text:p>
                  </text:list-item>
                </text:list>
              </text:list-item>
            </text:list>
            <text:p text:style-name="P3123"/>
            <text:p text:style-name="P3124">Z dużą pomocą wykonuje ćwiczenia na rozumienie tekstu słuchanego:</text:p>
            <text:list text:style-name="LFO14" text:continue-numbering="true">
              <text:list-item>
                <text:p text:style-name="P3125">słucha i powtarza nowe słownictwo,</text:p>
              </text:list-item>
              <text:list-item>
                <text:p text:style-name="P3126">sprawdza poprawność wykonania zadań,</text:p>
              </text:list-item>
              <text:list-item>
                <text:p text:style-name="P3127">dobiera fragmenty muzyczne do gatunków muzyki,</text:p>
              </text:list-item>
              <text:list-item>
                <text:p text:style-name="P3128">udziela odpowiedzi na pytania do tekstów i dialogu,</text:p>
              </text:list-item>
              <text:list-item>
                <text:p text:style-name="P3129">rozwiązuje zadania na wybór wielokrotny (dialogi nt. planów na weekend).</text:p>
              </text:list-item>
            </text:list>
            <text:p text:style-name="P3130"/>
            <text:p text:style-name="P3131">Z dużą pomocą wykonuje ćwiczenia na rozumienie tekstu pisanego:<text:s/></text:p>
            <text:list text:style-name="LFO15" text:continue-numbering="true">
              <text:list-item>
                <text:p text:style-name="P3132">uzupełnia luki w tekstach podanymi czasownikami,</text:p>
              </text:list-item>
              <text:list-item>
                <text:p text:style-name="P3133">odpowiada na pytania szczegółowe do tekstów,<text:s/></text:p>
              </text:list-item>
              <text:list-item>
                <text:p text:style-name="P3134">wybiera w zdaniach właściwe przyimki,</text:p>
              </text:list-item>
              <text:list-item>
                <text:p text:style-name="P3135">dobiera skróty stosowane w SMS-ach do ich znaczenia,<text:s/></text:p>
              </text:list-item>
              <text:list-item>
                <text:p text:style-name="P3136">uzupełnia luki w zdaniach podanymi wyrazami,</text:p>
              </text:list-item>
              <text:list-item>
                <text:p text:style-name="P3137"><text:span text:style-name="T3138">określa, kto wypowiada zdania z dialogu (</text:span><text:span text:style-name="T3139">ticket clerk, customer</text:span><text:span text:style-name="T3140">),</text:span></text:p>
              </text:list-item>
              <text:list-item>
                <text:p text:style-name="P3141">uzupełnia<text:s/>luki w dialogu podanymi zdaniami,</text:p>
              </text:list-item>
              <text:list-item>
                <text:p text:style-name="P3142">określa, czy podane zdania są zgodne z treścią tekstów (P/F/brak info),<text:s/></text:p>
              </text:list-item>
              <text:list-item>
                <text:p text:style-name="P3143"><text:span text:style-name="T3144">wyszukuje w tekście tzw.<text:s/></text:span><text:span text:style-name="T3145">compound nouns</text:span><text:span text:style-name="T3146">.</text:span></text:p>
              </text:list-item>
            </text:list>
            <text:p text:style-name="P3147"/>
            <text:p text:style-name="P3148">Ze znaczną pomocą nauczyciela i na podstawie wzoru układa dialogi, w których:</text:p>
            <text:list text:style-name="LFO16" text:continue-numbering="true">
              <text:list-item>
                <text:p text:style-name="P3149">uzyskuje i udziela informacji<text:s/>nt. miejsca i czasu imprez kulturalnych (na podstawie biletów),</text:p>
              </text:list-item>
              <text:list-item>
                <text:p text:style-name="P3150">odgrywa dialog dot. kupowania biletu na przedstawienie (na podstawie plakatu),</text:p>
              </text:list-item>
              <text:list-item>
                <text:p text:style-name="P3151">zaprasza/proponuje wspólne spędzenie czasu i reaguje na zaproszenia/propozycje.</text:p>
              </text:list-item>
            </text:list>
            <text:p text:style-name="P3152"/>
            <text:p text:style-name="P3153">Ze znaczną pomocą potrafi w kilku krótkich zdaniach:<text:s/></text:p>
            <text:list text:style-name="LFO17" text:continue-numbering="true">
              <text:list-item>
                <text:p text:style-name="P3154">wypowiedzieć się nt. festiwalu/ wydarzenia, w którym chciałby uczestniczyć i swoją opinię krótko uzasadnić,<text:s/></text:p>
              </text:list-item>
              <text:list-item>
                <text:p text:style-name="P3155">powiedzieć, co można robić w podanych miejscach rozrywki (na podstawie ilustracji i podanych wyrażeń),</text:p>
              </text:list-item>
              <text:list-item>
                <text:p text:style-name="P3156">zaprezentować na<text:s/>forum klasy ulubiony park rozrywki,</text:p>
              </text:list-item>
              <text:list-item>
                <text:p text:style-name="P3157">wypowiedzieć się nt. ulubionego i/lub najmniej lubianego gatunku muzyki i swoją opinię uzasadnić, wykorzystując podane przymiotniki,</text:p>
              </text:list-item>
              <text:list-item>
                <text:p text:style-name="P3158"><text:span text:style-name="T3159">mówi, które miejsce chciałby odwiedzić i dlaczego (na podstawie tekstów<text:s/></text:span><text:span text:style-name="T3160">Fun in All<text:s/></text:span><text:span text:style-name="T3161">Weathers</text:span><text:span text:style-name="T3162">),</text:span></text:p>
              </text:list-item>
              <text:list-item>
                <text:p text:style-name="P3163">powiedzieć, jaki jest jego ulubiony rodzaj książek,</text:p>
              </text:list-item>
              <text:list-item>
                <text:p text:style-name="P3164"><text:span text:style-name="T3165">przedstawić wybranego bohatera filmowego na forum klasy, odpowiedzieć na pytanie:<text:s/></text:span><text:span text:style-name="T3166">What makes him/her so popular?</text:span><text:span text:style-name="T3167"><text:s/>i swoją opinię krótko uzasadnić,</text:span></text:p>
              </text:list-item>
              <text:list-item>
                <text:p text:style-name="P3168">dyskutować nt. znaczenia cytatu.</text:p>
              </text:list-item>
            </text:list>
            <text:p text:style-name="P3169"/>
            <text:p text:style-name="P3170"/>
            <text:p text:style-name="P3171"/>
            <text:p text:style-name="P3172">Ze znaczną<text:s/>pomocą potrafi:</text:p>
            <text:list text:style-name="LFO17" text:continue-numbering="true">
              <text:list-item>
                <text:p text:style-name="P3173">ułożyć i zapisać zdania warunkowe typu 0 z podanych fragmentów,</text:p>
              </text:list-item>
              <text:list-item>
                <text:p text:style-name="P3174">ułożyć zdania z podanych elementów leksykalnych i określić, czy zdania opisują ogólną prawdę, czy fakt naukowy,</text:p>
              </text:list-item>
              <text:list-item>
                <text:p text:style-name="P3175"><text:span text:style-name="T3176">zareagować na podane informacje za pomocą zdań warunkowych typu<text:s/></text:span><text:span text:style-name="T3177">1 oraz przepisać powstałe zdania, używając<text:s/></text:span><text:span text:style-name="T3178">unless</text:span><text:span text:style-name="T3179">,</text:span></text:p>
              </text:list-item>
              <text:list-item>
                <text:p text:style-name="P3180">uzupełnić luki w minidialogach właściwymi formami podanych czasowników i określić tryb warunkowy (typ 0 lub 1),</text:p>
              </text:list-item>
              <text:list-item>
                <text:p text:style-name="P3181">określić kategorie przysłówków w zdaniach,</text:p>
              </text:list-item>
              <text:list-item>
                <text:p text:style-name="P3182">uzupełnić luki w zdaniach właściwymi formami podanych przysłówków,</text:p>
              </text:list-item>
              <text:list-item>
                <text:p text:style-name="P3183">uzupełnić luki w zdaniach przymiotnikami we właściwej kolejności,</text:p>
              </text:list-item>
              <text:list-item>
                <text:p text:style-name="P3184"><text:span text:style-name="T3185">uzupełnić luki w zdaniach właściwymi tzw.<text:s/></text:span><text:span text:style-name="T3186">question tags</text:span><text:span text:style-name="T3187"><text:s/>i określić właściwą intonację,</text:span></text:p>
              </text:list-item>
              <text:list-item>
                <text:p text:style-name="P3188"><text:span text:style-name="T3189">utworzyć tzw.<text:s/></text:span><text:span text:style-name="T3190">question tags</text:span><text:span text:style-name="T3191"><text:s/>(na podstawie podanych informacji).</text:span></text:p>
              </text:list-item>
            </text:list>
            <text:p text:style-name="P3192"/>
            <text:p text:style-name="P3193">Ze znaczną pomocą potrafi częściowo poprawnie:</text:p>
            <text:list text:style-name="LFO18" text:continue-numbering="true">
              <text:list-item>
                <text:p text:style-name="P3194">napisać SMS do kolegi/koleżanki z informacjami nt. jednego z dwóch opisanych w tekście miejsc<text:s/><text:soft-page-break/>rozrywki i z zastosowaniem skrótów,</text:p>
              </text:list-item>
              <text:list-item>
                <text:p text:style-name="P3195">napisać e-mail do kolegi/ koleżanki z Anglii z zaproszeniem do wspólnego spędzenia weekendu w<text:s/>Capital Karts,</text:p>
              </text:list-item>
              <text:list-item>
                <text:p text:style-name="P3196">napisać kilka zdań, w których określa, którzy bohaterowie są pozytywni, negatywni, drugoplanowi (z wykorzystaniem podanych przymiotników) i swoją opinię uzasadnić,</text:p>
              </text:list-item>
              <text:list-item>
                <text:p text:style-name="P3197">uzupełnić tabelę zebranymi informacjami nt. podanych bohaterów filmów,</text:p>
              </text:list-item>
              <text:list-item>
                <text:p text:style-name="P3198">napisać e-mail do kolegi/ koleżanki z Anglii nt. planów wakacyjnych.</text:p>
              </text:list-item>
            </text:list>
            <text:p text:style-name="P3199"/>
            <text:p text:style-name="P3200">Ze znaczną pomocą potrafi sprawdzić w słowniku znaczenie podanych wyrazów.</text:p>
            <text:p text:style-name="P3201"/>
            <text:p text:style-name="Normalny"><text:span text:style-name="T3202">Popełnia liczne błędy przy wymawianiu wyrazów zawierających dźwięki<text:s/></text:span><draw:frame draw:style-name="a16" draw:name="Obraz 5" text:anchor-type="as-char" svg:x="0in" svg:y="0in" svg:width="0.17569in" svg:height="0.12014in" style:rel-width="scale" style:rel-height="scale"><draw:image xlink:href="media/image5.jpeg" xlink:type="simple" xlink:show="embed" xlink:actuate="onLoad"/><svg:title/><svg:desc/></draw:frame><text:span text:style-name="T3203"><text:s/>i<text:s/></text:span><draw:frame draw:style-name="a17" draw:name="Obraz 6" text:anchor-type="as-char" svg:x="0in" svg:y="0in" svg:width="0.13611in" svg:height="0.12014in" style:rel-width="scale" style:rel-height="scale"><draw:image xlink:href="media/image6.jpeg" xlink:type="simple" xlink:show="embed" xlink:actuate="onLoad"/><svg:title/><svg:desc/></draw:frame><text:span text:style-name="T3204">.</text:span></text:p>
          </table:table-cell>
          <table:table-cell table:style-name="TableCell3205">
            <text:p text:style-name="P3206">Zna połowę spośród wprowadzonych:</text:p>
            <text:list text:style-name="LFO12" text:continue-numbering="true">
              <text:list-item>
                <text:p text:style-name="P3207"><text:span text:style-name="T3208">nazw<text:s/></text:span><text:span text:style-name="T3209">fe</text:span><text:span text:style-name="T3210">stiwali i wydarzeń,</text:span></text:p>
              </text:list-item>
              <text:list-item>
                <text:p text:style-name="P3211"><text:span text:style-name="T3212">nazw<text:s/></text:span><text:span text:style-name="T3213">miejsc rozrywki,</text:span></text:p>
              </text:list-item>
              <text:list-item>
                <text:p text:style-name="P3214"><text:span text:style-name="T3215">nazw gatunków muzyki,</text:span></text:p>
              </text:list-item>
              <text:list-item>
                <text:p text:style-name="P3216"><text:span text:style-name="T3217">nazw rodzajów książek,</text:span></text:p>
              </text:list-item>
              <text:list-item>
                <text:p text:style-name="P3218">wyrażeń używanych do kupowania biletów na przedstawienie.</text:p>
              </text:list-item>
            </text:list>
            <text:p text:style-name="P3219">Zna połowę:<text:s/></text:p>
            <text:list text:style-name="LFO3" text:continue-numbering="true">
              <text:list-item>
                <text:p text:style-name="P3220"><text:span text:style-name="T3221">słownictwa<text:s/></text:span><text:span text:style-name="T3222">związanego z festiwalami i wydarzeniami,<text:s/></text:span></text:p>
              </text:list-item>
              <text:list-item>
                <text:p text:style-name="P3223"><text:span text:style-name="T3224">słownictwa związanego z teatrem</text:span><text:span text:style-name="T3225">.<text:s/></text:span></text:p>
              </text:list-item>
            </text:list>
            <text:p text:style-name="P3226"/>
            <text:p text:style-name="P3227">Poznane<text:s/>słownictwo zapisuje z wieloma błędami.</text:p>
            <text:p text:style-name="P3228"/>
            <text:p text:style-name="P3229">Ma trudności z:</text:p>
            <text:list text:style-name="LFO13" text:continue-numbering="true">
              <text:list-item>
                <text:p text:style-name="P3230">dobieraniem imprez do osób, do których są adresowane, dobieraniem podpisów do ilustracji.</text:p>
              </text:list-item>
            </text:list>
            <text:p text:style-name="P3231"/>
            <text:p text:style-name="P3232">Z podpowiedzią nauczyciela przewiduje:</text:p>
            <text:list text:style-name="LFO4" text:continue-numbering="true">
              <text:list-item>
                <text:list>
                  <text:list-item>
                    <text:p text:style-name="P3233">rodzaj książki, z której pochodzi fragment literacki (na podstawie<text:s/>ilustracji i tytułu).</text:p>
                  </text:list-item>
                </text:list>
              </text:list-item>
            </text:list>
            <text:p text:style-name="P3234"/>
            <text:p text:style-name="P3235">Z pomocą wykonuje ćwiczenia na rozumienie tekstu słuchanego:</text:p>
            <text:list text:style-name="LFO14" text:continue-numbering="true">
              <text:list-item>
                <text:p text:style-name="P3236">słucha i powtarza nowe słownictwo,</text:p>
              </text:list-item>
              <text:list-item>
                <text:p text:style-name="P3237">sprawdza poprawność wykonania zadań,</text:p>
              </text:list-item>
              <text:list-item>
                <text:p text:style-name="P3238">dobiera fragmenty muzyczne do gatunków muzyki,</text:p>
              </text:list-item>
              <text:list-item>
                <text:p text:style-name="P3239">udziela odpowiedzi na pytania do tekstów i dialogu,</text:p>
              </text:list-item>
              <text:list-item>
                <text:p text:style-name="P3240">rozwiązuje zadania na wybór wielokrotny (dialogi nt. planów na weekend).</text:p>
              </text:list-item>
            </text:list>
            <text:p text:style-name="P3241"/>
            <text:p text:style-name="P3242"/>
            <text:p text:style-name="P3243">Z pomocą wykonuje ćwiczenia na rozumienie tekstu pisanego:<text:s/></text:p>
            <text:list text:style-name="LFO15" text:continue-numbering="true">
              <text:list-item>
                <text:p text:style-name="P3244">uzupełnia luki w tekstach podanymi czasownikami,</text:p>
              </text:list-item>
              <text:list-item>
                <text:p text:style-name="P3245">odpowiada na pytania szczegółowe do tekstów,</text:p>
              </text:list-item>
              <text:list-item>
                <text:p text:style-name="P3246">wybiera w zdaniach właściwe<text:s/>przyimki,</text:p>
              </text:list-item>
              <text:list-item>
                <text:p text:style-name="P3247">dobiera skróty stosowane w SMS-ach do ich znaczenia,</text:p>
              </text:list-item>
              <text:list-item>
                <text:p text:style-name="P3248">uzupełnia luki w zdaniach podanymi wyrazami,</text:p>
              </text:list-item>
              <text:list-item>
                <text:p text:style-name="P3249"><text:span text:style-name="T3250">określa, kto wypowiada zdania z dialogu (</text:span><text:span text:style-name="T3251">ticket clerk, customer</text:span><text:span text:style-name="T3252">),</text:span></text:p>
              </text:list-item>
              <text:list-item>
                <text:p text:style-name="P3253">uzupełnia luki w dialogu podanymi zdaniami,</text:p>
              </text:list-item>
              <text:list-item>
                <text:p text:style-name="P3254">określa, czy podane zdania są zgodne z<text:s/>treścią tekstów (P/F/brak info),</text:p>
              </text:list-item>
              <text:list-item>
                <text:p text:style-name="P3255"><text:span text:style-name="T3256">wyszukuje w tekście tzw.<text:s/></text:span><text:span text:style-name="T3257">compound nouns</text:span><text:span text:style-name="T3258">.</text:span></text:p>
              </text:list-item>
            </text:list>
            <text:p text:style-name="P3259"/>
            <text:p text:style-name="P3260"/>
            <text:p text:style-name="P3261">Z pomocą nauczyciela i na podstawie wzoru układa dialogi, w których:</text:p>
            <text:list text:style-name="LFO16" text:continue-numbering="true">
              <text:list-item>
                <text:p text:style-name="P3262">uzyskuje i udziela informacji nt. miejsca i czasu imprez<text:s/><text:soft-page-break/>kulturalnych (na podstawie biletów),</text:p>
              </text:list-item>
              <text:list-item>
                <text:p text:style-name="P3263">odgrywa dialog dot. kupowania biletu na przedstawienie (na podstawie plakatu),</text:p>
              </text:list-item>
              <text:list-item>
                <text:p text:style-name="P3264">zaprasza/proponuje wspólne spędzenie czasu i reaguje na zaproszenia/propozycje.</text:p>
              </text:list-item>
            </text:list>
            <text:p text:style-name="P3265"/>
            <text:p text:style-name="P3266">Z pomocą potrafi w znacznej części poprawnie:</text:p>
            <text:list text:style-name="LFO17" text:continue-numbering="true">
              <text:list-item>
                <text:p text:style-name="P3267">wypowiedzieć się nt. festiwalu/ wydarzenia, w którym chciałby<text:s/>uczestniczyć i swoją opinię uzasadnić,</text:p>
              </text:list-item>
              <text:list-item>
                <text:p text:style-name="P3268">wypowiedzieć się nt. tego, co można robić w podanych miejscach rozrywki (na podstawie ilustracji i podanych wyrażeń),<text:s/></text:p>
              </text:list-item>
              <text:list-item>
                <text:p text:style-name="P3269">zaprezentować na forum klasy ulubiony park rozrywki,</text:p>
              </text:list-item>
              <text:list-item>
                <text:p text:style-name="P3270">wypowiedzieć się nt. ulubionego i/lub najmniej lubianego gatunku muzyki i swoją opinię uzasadnić, wykorzystując podane przymiotniki,</text:p>
              </text:list-item>
              <text:list-item>
                <text:p text:style-name="P3271"><text:span text:style-name="T3272">mówi, które miejsce chciałby odwiedzić i dlaczego (na podstawie tekstów<text:s/></text:span><text:span text:style-name="T3273">Fun in All Weathers</text:span><text:span text:style-name="T3274">),</text:span></text:p>
              </text:list-item>
              <text:list-item>
                <text:p text:style-name="P3275">wypowiedzieć się nt. ulubionego rodzaju książek,</text:p>
              </text:list-item>
              <text:list-item>
                <text:p text:style-name="P3276"><text:span text:style-name="T3277">zaprezentować wybranego b</text:span><text:span text:style-name="T3278">ohatera filmowego na forum klasy, odpowiedzieć na pytanie:<text:s/></text:span><text:span text:style-name="T3279">What makes him/her so popular?</text:span><text:span text:style-name="T3280"><text:s/>i swoją opinię uzasadnić,</text:span></text:p>
              </text:list-item>
              <text:list-item>
                <text:p text:style-name="P3281">wymyślić bohatera filmowego i go zaprezentować na forum klasy,</text:p>
              </text:list-item>
              <text:list-item>
                <text:p text:style-name="P3282">dyskutować nt. znaczenia cytatu.</text:p>
              </text:list-item>
            </text:list>
            <text:p text:style-name="P3283"/>
            <text:p text:style-name="P3284">Z pomocą potrafi:</text:p>
            <text:list text:style-name="LFO17" text:continue-numbering="true">
              <text:list-item>
                <text:p text:style-name="P3285">ułożyć i zapisać zdania<text:s/>warunkowe typu 0 z podanych fragmentów,</text:p>
              </text:list-item>
              <text:list-item>
                <text:p text:style-name="P3286">ułożyć zdania z podanych elementów leksykalnych i określić, czy zdania opisują ogólną prawdę, czy fakt naukowy,</text:p>
              </text:list-item>
              <text:list-item>
                <text:p text:style-name="P3287"><text:span text:style-name="T3288">zareagować na podane informacje za pomocą zdań warunkowych typu 1 oraz przepisać powstałe zdania, używaj</text:span><text:span text:style-name="T3289">ąc<text:s/></text:span><text:span text:style-name="T3290">unless</text:span><text:span text:style-name="T3291">,</text:span></text:p>
              </text:list-item>
              <text:list-item>
                <text:p text:style-name="P3292">uzupełnić luki w minidialogach właściwymi formami podanych czasowników i określić tryb warunkowy (typ 0 lub 1),</text:p>
              </text:list-item>
              <text:list-item>
                <text:p text:style-name="P3293">określić kategorie przysłówków w zdaniach,</text:p>
              </text:list-item>
              <text:list-item>
                <text:p text:style-name="P3294">uzupełnić luki w zdaniach właściwymi formami podanych przysłówków,</text:p>
              </text:list-item>
              <text:list-item>
                <text:p text:style-name="P3295">uzupełnić luki w zdaniach przymiotnikami we właściwej kolejności,</text:p>
              </text:list-item>
              <text:list-item>
                <text:p text:style-name="P3296"><text:span text:style-name="T3297">uzupełnić luki w zdaniach właściwymi tzw.<text:s/></text:span><text:span text:style-name="T3298">question tags</text:span><text:span text:style-name="T3299"><text:s/>i określić właściwą intonację,</text:span></text:p>
              </text:list-item>
              <text:list-item>
                <text:p text:style-name="P3300"><text:span text:style-name="T3301">utworzyć tzw.<text:s/></text:span><text:span text:style-name="T3302">question tags</text:span><text:span text:style-name="T3303"><text:s/>(na podstawie podanych informacji).</text:span></text:p>
              </text:list-item>
            </text:list>
            <text:p text:style-name="P3304"/>
            <text:p text:style-name="P3305">Z pomocą potrafi w znacznej części poprawnie:</text:p>
            <text:soft-page-break/>
            <text:list text:style-name="LFO18" text:continue-numbering="true">
              <text:list-item>
                <text:p text:style-name="P3306">napisać SMS do<text:s/>kolegi/koleżanki z informacjami nt. jednego z dwóch opisanych w tekście miejsc rozrywki i z zastosowaniem skrótów,</text:p>
              </text:list-item>
              <text:list-item>
                <text:p text:style-name="P3307">napisać e-mail do kolegi/ koleżanki z Anglii z zaproszeniem do wspólnego spędzenia weekendu w Capital Karts,</text:p>
              </text:list-item>
              <text:list-item>
                <text:p text:style-name="P3308">napisać krótki tekst, w którym<text:s/>określa, którzy bohaterowie są pozytywni, negatywni, drugoplanowi (z wykorzystaniem podanych przymiotników) i swoją opinię uzasadnić,</text:p>
              </text:list-item>
              <text:list-item>
                <text:p text:style-name="P3309">uzupełnić tabelę zebranymi informacjami nt. podanych bohaterów filmów,</text:p>
              </text:list-item>
              <text:list-item>
                <text:p text:style-name="P3310">napisać e-mail do kolegi/ koleżanki z Anglii nt. planów wakacyjnych.</text:p>
              </text:list-item>
            </text:list>
            <text:p text:style-name="P3311"/>
            <text:p text:style-name="P3312">Z pomocą potrafi sprawdzić w słowniku znaczenie podanych wyrazów.</text:p>
            <text:p text:style-name="P3313"/>
            <text:p text:style-name="P3314"><text:span text:style-name="T3315">Popełnia błędy przy wymawianiu wyrazów zawierających dźwięki<text:s/></text:span><draw:frame draw:style-name="a18" draw:name="Obraz 47" text:anchor-type="as-char" svg:x="0in" svg:y="0in" svg:width="0.17569in" svg:height="0.12014in" style:rel-width="scale" style:rel-height="scale"><draw:image xlink:href="media/image5.jpeg" xlink:type="simple" xlink:show="embed" xlink:actuate="onLoad"/><svg:title/><svg:desc/></draw:frame><text:span text:style-name="T3316"><text:s/>i<text:s/></text:span><draw:frame draw:style-name="a19" draw:name="Obraz 48" text:anchor-type="as-char" svg:x="0in" svg:y="0in" svg:width="0.13611in" svg:height="0.12014in" style:rel-width="scale" style:rel-height="scale"><draw:image xlink:href="media/image6.jpeg" xlink:type="simple" xlink:show="embed" xlink:actuate="onLoad"/><svg:title/><svg:desc/></draw:frame><text:span text:style-name="T3317">.</text:span></text:p>
          </table:table-cell>
          <table:table-cell table:style-name="TableCell3318">
            <text:p text:style-name="P3319">Zna prawie wszystkie spośród wprowadzonych:</text:p>
            <text:list text:style-name="LFO12" text:continue-numbering="true">
              <text:list-item>
                <text:p text:style-name="P3320"><text:span text:style-name="T3321">nazw<text:s/></text:span><text:span text:style-name="T3322">festiwali i wydarzeń,</text:span></text:p>
              </text:list-item>
              <text:list-item>
                <text:p text:style-name="P3323"><text:span text:style-name="T3324">nazw<text:s/></text:span><text:span text:style-name="T3325">miejsc rozrywki,</text:span></text:p>
              </text:list-item>
              <text:list-item>
                <text:p text:style-name="P3326"><text:span text:style-name="T3327">nazw gatu</text:span><text:span text:style-name="T3328">nków muzyki,</text:span></text:p>
              </text:list-item>
              <text:list-item>
                <text:p text:style-name="P3329"><text:span text:style-name="T3330">nazw rodzajów książek,</text:span></text:p>
              </text:list-item>
              <text:list-item>
                <text:p text:style-name="P3331">wyrażeń używanych do kupowania biletów na przedstawienie.</text:p>
              </text:list-item>
            </text:list>
            <text:p text:style-name="P3332">Zna większość:</text:p>
            <text:list text:style-name="LFO3" text:continue-numbering="true">
              <text:list-item>
                <text:p text:style-name="P3333"><text:span text:style-name="T3334">słownictwa<text:s/></text:span><text:span text:style-name="T3335">związanego z festiwalami i wydarzeniami,<text:s/></text:span></text:p>
              </text:list-item>
              <text:list-item>
                <text:p text:style-name="P3336"><text:span text:style-name="T3337">słownictwa związanego z teatrem</text:span><text:span text:style-name="T3338">.<text:s/></text:span></text:p>
              </text:list-item>
            </text:list>
            <text:p text:style-name="P3339"/>
            <text:p text:style-name="P3340">Poznane słownictwo zapisuje z nielicznymi błędami.</text:p>
            <text:p text:style-name="P3341"/>
            <text:p text:style-name="P3342">Ma<text:s/>drobne trudności z:</text:p>
            <text:list text:style-name="LFO13" text:continue-numbering="true">
              <text:list-item>
                <text:p text:style-name="P3343">dobieraniem imprez do osób, do których są adresowane,</text:p>
              </text:list-item>
              <text:list-item>
                <text:p text:style-name="P3344">dobieraniem podpisów do ilustracji.</text:p>
              </text:list-item>
            </text:list>
            <text:p text:style-name="P3345"/>
            <text:p text:style-name="P3346">Z nieznaczną podpowiedzią nauczyciela przewiduje:</text:p>
            <text:list text:style-name="LFO4" text:continue-numbering="true">
              <text:list-item>
                <text:list>
                  <text:list-item>
                    <text:p text:style-name="P3347">rodzaj książki, z której pochodzi fragment literacki (na podstawie ilustracji i tytułu).</text:p>
                  </text:list-item>
                </text:list>
              </text:list-item>
            </text:list>
            <text:p text:style-name="P3348"/>
            <text:p text:style-name="P3349">Z<text:s/>niewielką pomocą wykonuje ćwiczenia na rozumienie tekstu słuchanego:</text:p>
            <text:list text:style-name="LFO14" text:continue-numbering="true">
              <text:list-item>
                <text:p text:style-name="P3350">słucha i powtarza nowe słownictwo,</text:p>
              </text:list-item>
              <text:list-item>
                <text:p text:style-name="P3351">sprawdza poprawność wykonania zadań,</text:p>
              </text:list-item>
              <text:list-item>
                <text:p text:style-name="P3352">dobiera fragmenty muzyczne do gatunków muzyki,</text:p>
              </text:list-item>
              <text:list-item>
                <text:p text:style-name="P3353">udziela odpowiedzi na pytania do tekstów i dialogu,</text:p>
              </text:list-item>
              <text:list-item>
                <text:p text:style-name="P3354">rozwiązuje zadania na wybór wielokrotny (dialogi nt. planów na weekend).</text:p>
              </text:list-item>
            </text:list>
            <text:p text:style-name="P3355"/>
            <text:p text:style-name="P3356">Z drobną pomocą wykonuje ćwiczenia na rozumienie tekstu pisanego:<text:s/></text:p>
            <text:list text:style-name="LFO15" text:continue-numbering="true">
              <text:list-item>
                <text:p text:style-name="P3357">uzupełnia luki w tekstach podanymi czasownikami,</text:p>
              </text:list-item>
              <text:list-item>
                <text:p text:style-name="P3358">odpowiada na pytania szczegółowe do tekstów,</text:p>
              </text:list-item>
              <text:list-item>
                <text:p text:style-name="P3359">wybiera w zdaniach właściwe przyimki,</text:p>
              </text:list-item>
              <text:list-item>
                <text:p text:style-name="P3360">dobiera skróty stosowane w SMS-ach do ich znaczenia,</text:p>
              </text:list-item>
              <text:list-item>
                <text:p text:style-name="P3361">uzupełnia luki w zdaniach podanymi wyrazami,</text:p>
              </text:list-item>
              <text:list-item>
                <text:p text:style-name="P3362"><text:span text:style-name="T3363">określa, kto wypowiada zdania z dialogu (</text:span><text:span text:style-name="T3364">ticket clerk, customer</text:span><text:span text:style-name="T3365">),</text:span></text:p>
              </text:list-item>
              <text:list-item>
                <text:p text:style-name="P3366">uzupełnia luki w dialogu podanymi zdaniami,</text:p>
              </text:list-item>
              <text:list-item>
                <text:p text:style-name="P3367">określa, czy podane zdania są zgodne z treścią<text:s/>tekstów (P/F/brak info),</text:p>
              </text:list-item>
              <text:list-item>
                <text:p text:style-name="P3368"><text:span text:style-name="T3369">wyszukuje w tekście tzw.<text:s/></text:span><text:span text:style-name="T3370">compound nouns</text:span><text:span text:style-name="T3371">.</text:span></text:p>
              </text:list-item>
            </text:list>
            <text:p text:style-name="P3372"/>
            <text:p text:style-name="P3373">Z drobną pomocą nauczyciela i na podstawie wzoru układa dialogi, w których:</text:p>
            <text:list text:style-name="LFO16" text:continue-numbering="true">
              <text:list-item>
                <text:p text:style-name="P3374">uzyskuje i udziela informacji nt. miejsca i czasu imprez kulturalnych (na podstawie biletów),</text:p>
              </text:list-item>
              <text:list-item>
                <text:p text:style-name="P3375">odgrywa dialog dot.<text:s/>kupowania biletu na przedstawienie (na podstawie plakatu),</text:p>
              </text:list-item>
              <text:list-item>
                <text:p text:style-name="P3376">zaprasza/proponuje wspólne spędzenie czasu i reaguje na zaproszenia/propozycje.</text:p>
              </text:list-item>
            </text:list>
            <text:p text:style-name="P3377"/>
            <text:p text:style-name="P3378">Z nieznaczną pomocą potrafi w większości poprawnie:</text:p>
            <text:list text:style-name="LFO17" text:continue-numbering="true">
              <text:list-item>
                <text:p text:style-name="P3379">wypowiedzieć się nt. festiwalu/ wydarzenia, w którym chciałby<text:s/>uczestniczyć i swoją opinię uzasadnić,</text:p>
              </text:list-item>
              <text:list-item>
                <text:p text:style-name="P3380">wypowiedzieć się nt. tego, co można robić w podanych miejscach rozrywki (na podstawie ilustracji i podanych wyrażeń),<text:s/></text:p>
              </text:list-item>
              <text:list-item>
                <text:p text:style-name="P3381">zaprezentować na forum klasy ulubiony park rozrywki,</text:p>
              </text:list-item>
              <text:list-item>
                <text:p text:style-name="P3382">wypowiedzieć się nt. ulubionego i/lub najmniej lubianego gatunku muzyki i swoją opinię uzasadnić, wykorzystując podane przymiotniki,</text:p>
              </text:list-item>
              <text:list-item>
                <text:p text:style-name="P3383"><text:span text:style-name="T3384">mówi, które miejsce chciałby odwiedzić i dlaczego (na podstawie tekstów<text:s/></text:span><text:span text:style-name="T3385">Fun in All Weathers</text:span><text:span text:style-name="T3386">),</text:span></text:p>
              </text:list-item>
              <text:list-item>
                <text:p text:style-name="P3387">wypowiedzieć się nt. ulubionego rodzaju książek,</text:p>
              </text:list-item>
              <text:list-item>
                <text:p text:style-name="P3388"><text:span text:style-name="T3389">zaprezentować wybranego b</text:span><text:span text:style-name="T3390">ohatera filmowego na forum klasy, odpowiedzieć na pytanie:<text:s/></text:span><text:span text:style-name="T3391">What makes him/her so popular?</text:span><text:span text:style-name="T3392"><text:s/>i swoją opinię uzasadnić,</text:span></text:p>
              </text:list-item>
              <text:list-item>
                <text:p text:style-name="P3393">wymyślić bohatera filmowego i go zaprezentować na forum klasy,</text:p>
              </text:list-item>
              <text:list-item>
                <text:p text:style-name="P3394">dyskutować nt. znaczenia cytatu.</text:p>
              </text:list-item>
            </text:list>
            <text:p text:style-name="P3395"/>
            <text:p text:style-name="P3396">Z nieznaczną pomocą potrafi:</text:p>
            <text:list text:style-name="LFO17" text:continue-numbering="true">
              <text:list-item>
                <text:p text:style-name="P3397">ułożyć i zapisać zdania warunkowe typu 0 z podanych fragmentów,</text:p>
              </text:list-item>
              <text:list-item>
                <text:p text:style-name="P3398">ułożyć zdania z podanych elementów leksykalnych i określić, czy zdania opisują ogólną prawdę, czy fakt naukowy,</text:p>
              </text:list-item>
              <text:list-item>
                <text:p text:style-name="P3399"><text:span text:style-name="T3400">zareagować na podane informacje za pomocą zdań warunkowych typu 1 oraz przepisać powstałe zdan</text:span><text:span text:style-name="T3401">ia, używając<text:s/></text:span><text:span text:style-name="T3402">unless</text:span><text:span text:style-name="T3403">,</text:span></text:p>
              </text:list-item>
              <text:list-item>
                <text:p text:style-name="P3404">uzupełnić luki w minidialogach właściwymi formami podanych czasowników i określić tryb warunkowy (typ 0 lub 1),</text:p>
              </text:list-item>
              <text:list-item>
                <text:p text:style-name="P3405">określić kategorie przysłówków w zdaniach,</text:p>
              </text:list-item>
              <text:list-item>
                <text:p text:style-name="P3406">uzupełnić luki w zdaniach właściwymi formami podanych przysłówków,</text:p>
              </text:list-item>
              <text:list-item>
                <text:p text:style-name="P3407">uzupełnić<text:s/>luki w zdaniach przymiotnikami we właściwej kolejności,</text:p>
              </text:list-item>
              <text:list-item>
                <text:p text:style-name="P3408"><text:span text:style-name="T3409">uzupełnić luki w zdaniach właściwymi tzw.<text:s/></text:span><text:span text:style-name="T3410">question tags</text:span><text:span text:style-name="T3411"><text:s/>i określić właściwą intonację,</text:span></text:p>
              </text:list-item>
              <text:list-item>
                <text:p text:style-name="P3412"><text:span text:style-name="T3413">utworzyć tzw.<text:s/></text:span><text:span text:style-name="T3414">question tags</text:span><text:span text:style-name="T3415"><text:s/>(na podstawie podanych informacji).</text:span></text:p>
              </text:list-item>
            </text:list>
            <text:p text:style-name="P3416"/>
            <text:p text:style-name="P3417">Z niewielką pomocą potrafi w większości poprawnie:</text:p>
            <text:list text:style-name="LFO18" text:continue-numbering="true">
              <text:list-item>
                <text:p text:style-name="P3418">napisać SMS do kolegi/koleżanki z informacjami nt. jednego z dwóch opisanych w tekście miejsc<text:s/><text:soft-page-break/>rozrywki i z zastosowaniem skrótów,</text:p>
              </text:list-item>
              <text:list-item>
                <text:p text:style-name="P3419">napisać e-mail do kolegi/ koleżanki z Anglii z zaproszeniem do wspólnego spędzenia weekendu w Capital Karts,</text:p>
              </text:list-item>
              <text:list-item>
                <text:p text:style-name="P3420">napisać krótki<text:s/>tekst, w którym określa, którzy bohaterowie są pozytywni, negatywni, drugoplanowi (z wykorzystaniem podanych przymiotników) i swoją opinię uzasadnić,</text:p>
              </text:list-item>
              <text:list-item>
                <text:p text:style-name="P3421">uzupełnić tabelę zebranymi informacjami nt. podanych bohaterów filmów,</text:p>
              </text:list-item>
              <text:list-item>
                <text:p text:style-name="P3422">napisać e-mail do kolegi/ koleżanki z Anglii nt. planów wakacyjnych.</text:p>
              </text:list-item>
            </text:list>
            <text:p text:style-name="P3423"/>
            <text:p text:style-name="P3424">Z niewielką pomocą potrafi sprawdzić w słowniku znaczenie podanych wyrazów.</text:p>
            <text:p text:style-name="P3425"/>
            <text:p text:style-name="P3426"><text:span text:style-name="T3427">Popełnia nieliczne błędy przy wymawianiu wyrazów zawierających dźwięki<text:s/></text:span><draw:frame draw:style-name="a20" draw:name="Obraz 49" text:anchor-type="as-char" svg:x="0in" svg:y="0in" svg:width="0.17569in" svg:height="0.12014in" style:rel-width="scale" style:rel-height="scale"><draw:image xlink:href="media/image5.jpeg" xlink:type="simple" xlink:show="embed" xlink:actuate="onLoad"/><svg:title/><svg:desc/></draw:frame><text:span text:style-name="T3428"><text:s/>i<text:s/></text:span><draw:frame draw:style-name="a21" draw:name="Obraz 50" text:anchor-type="as-char" svg:x="0in" svg:y="0in" svg:width="0.13611in" svg:height="0.12014in" style:rel-width="scale" style:rel-height="scale"><draw:image xlink:href="media/image6.jpeg" xlink:type="simple" xlink:show="embed" xlink:actuate="onLoad"/><svg:title/><svg:desc/></draw:frame><text:span text:style-name="T3429">.</text:span></text:p>
          </table:table-cell>
          <table:table-cell table:style-name="TableCell3430">
            <text:p text:style-name="P3431">Zna wszystkie spośród wprowadzonych:</text:p>
            <text:list text:style-name="LFO12" text:continue-numbering="true">
              <text:list-item>
                <text:p text:style-name="P3432"><text:span text:style-name="T3433">nazw<text:s/></text:span><text:span text:style-name="T3434">festiwali i wydarzeń,</text:span></text:p>
              </text:list-item>
              <text:list-item>
                <text:p text:style-name="P3435"><text:span text:style-name="T3436">n</text:span><text:span text:style-name="T3437">azw<text:s/></text:span><text:span text:style-name="T3438">miejsc rozrywki,</text:span></text:p>
              </text:list-item>
              <text:list-item>
                <text:p text:style-name="P3439"><text:span text:style-name="T3440">nazw gatunków muzyki,</text:span></text:p>
              </text:list-item>
              <text:list-item>
                <text:p text:style-name="P3441"><text:span text:style-name="T3442">nazw rodzajów książek,</text:span></text:p>
              </text:list-item>
              <text:list-item>
                <text:p text:style-name="P3443">wyrażeń używanych do kupowania biletów na przedstawienie.</text:p>
              </text:list-item>
            </text:list>
            <text:p text:style-name="P3444">Zna całe:</text:p>
            <text:list text:style-name="LFO3" text:continue-numbering="true">
              <text:list-item>
                <text:p text:style-name="P3445"><text:span text:style-name="T3446">słownictwo<text:s/></text:span><text:span text:style-name="T3447">związanego z festiwalami i wydarzeniami,<text:s/></text:span></text:p>
              </text:list-item>
              <text:list-item>
                <text:p text:style-name="P3448"><text:span text:style-name="T3449">słownictwo związanego z teatrem</text:span><text:span text:style-name="T3450">.<text:s/></text:span></text:p>
              </text:list-item>
            </text:list>
            <text:p text:style-name="P3451"/>
            <text:p text:style-name="P3452">Poznane słownictwo zapisuje<text:s/>bezbłędnie.</text:p>
            <text:p text:style-name="P3453"/>
            <text:p text:style-name="P3454">Poprawnie:</text:p>
            <text:list text:style-name="LFO13" text:continue-numbering="true">
              <text:list-item>
                <text:p text:style-name="P3455">dobiera imprezy do osób, do których są adresowane,</text:p>
              </text:list-item>
              <text:list-item>
                <text:p text:style-name="P3456">dobieraniem podpisów do ilustracji.</text:p>
              </text:list-item>
            </text:list>
            <text:p text:style-name="P3457"/>
            <text:p text:style-name="P3458">Samodzielnie przewiduje:</text:p>
            <text:list text:style-name="LFO4" text:continue-numbering="true">
              <text:list-item>
                <text:list>
                  <text:list-item>
                    <text:p text:style-name="P3459">rodzaj książki, z której pochodzi fragment literacki (na podstawie ilustracji i tytułu).</text:p>
                  </text:list-item>
                </text:list>
              </text:list-item>
            </text:list>
            <text:p text:style-name="P3460"/>
            <text:p text:style-name="P3461">Samodzielnie wykonuje ćwiczenia na rozumienie tekstu słuchanego:</text:p>
            <text:list text:style-name="LFO14" text:continue-numbering="true">
              <text:list-item>
                <text:p text:style-name="P3462">słucha i powtarza nowe słownictwo,</text:p>
              </text:list-item>
              <text:list-item>
                <text:p text:style-name="P3463">sprawdza poprawność wykonania zadań,</text:p>
              </text:list-item>
              <text:list-item>
                <text:p text:style-name="P3464">dobiera fragmenty muzyczne do gatunków muzyki,</text:p>
              </text:list-item>
              <text:list-item>
                <text:p text:style-name="P3465">udziela odpowiedzi na pytania do tekstów i dialogu,</text:p>
              </text:list-item>
              <text:list-item>
                <text:p text:style-name="P3466">rozwiązuje zadania na wybór wielokrotny (dialogi<text:s/>nt. planów na weekend).</text:p>
              </text:list-item>
            </text:list>
            <text:p text:style-name="P3467"/>
            <text:p text:style-name="P3468"/>
            <text:p text:style-name="P3469">Samodzielnie wykonuje ćwiczenia na rozumienie tekstu pisanego:<text:s/></text:p>
            <text:list text:style-name="LFO15" text:continue-numbering="true">
              <text:list-item>
                <text:p text:style-name="P3470">uzupełnia luki w tekstach podanymi czasownikami,</text:p>
              </text:list-item>
              <text:list-item>
                <text:p text:style-name="P3471">odpowiada na pytania szczegółowe do tekstów,</text:p>
              </text:list-item>
              <text:list-item>
                <text:p text:style-name="P3472">wybiera w zdaniach właściwe przyimki,</text:p>
              </text:list-item>
              <text:list-item>
                <text:p text:style-name="P3473">dobiera skróty stosowane w SMS-ach<text:s/>do ich znaczenia,</text:p>
              </text:list-item>
              <text:list-item>
                <text:p text:style-name="P3474">uzupełnia luki w zdaniach podanymi wyrazami,</text:p>
              </text:list-item>
              <text:list-item>
                <text:p text:style-name="P3475"><text:span text:style-name="T3476">określa, kto wypowiada zdania z dialogu (</text:span><text:span text:style-name="T3477">ticket clerk, customer</text:span><text:span text:style-name="T3478">),</text:span></text:p>
              </text:list-item>
              <text:list-item>
                <text:p text:style-name="P3479">uzupełnia luki w dialogu podanymi zdaniami,</text:p>
              </text:list-item>
              <text:list-item>
                <text:p text:style-name="P3480">określa, czy podane zdania są zgodne z treścią tekstów (P/F/brak info),</text:p>
              </text:list-item>
              <text:list-item>
                <text:p text:style-name="P3481"><text:span text:style-name="T3482">wyszukuje<text:s/></text:span><text:span text:style-name="T3483">w tekście tzw.<text:s/></text:span><text:span text:style-name="T3484">compound nouns</text:span><text:span text:style-name="T3485">.</text:span></text:p>
              </text:list-item>
            </text:list>
            <text:p text:style-name="P3486"/>
            <text:p text:style-name="P3487"/>
            <text:p text:style-name="P3488">Samodzielnie, na podstawie wzoru, układa dialogi, w których:</text:p>
            <text:list text:style-name="LFO16" text:continue-numbering="true">
              <text:list-item>
                <text:p text:style-name="P3489">uzyskuje i udziela informacji nt. miejsca i czasu imprez kulturalnych (na podstawie biletów),</text:p>
              </text:list-item>
              <text:list-item>
                <text:p text:style-name="P3490">odgrywa dialog dot. kupowania biletu na przedstawienie (na podstawie<text:s/>plakatu),</text:p>
              </text:list-item>
              <text:list-item>
                <text:p text:style-name="P3491">zaprasza/proponuje wspólne spędzenie czasu i reaguje na zaproszenia/propozycje.</text:p>
              </text:list-item>
            </text:list>
            <text:p text:style-name="P3492"/>
            <text:p text:style-name="P3493"/>
            <text:p text:style-name="P3494">Potrafi poprawnie:</text:p>
            <text:list text:style-name="LFO17" text:continue-numbering="true">
              <text:list-item>
                <text:p text:style-name="P3495">wypowiedzieć się nt. festiwalu/ wydarzenia, w którym chciałby uczestniczyć i swoją opinię uzasadnić,</text:p>
              </text:list-item>
              <text:list-item>
                <text:p text:style-name="P3496">wypowiedzieć się nt. tego, co można robić w<text:s/>podanych miejscach rozrywki (na podstawie ilustracji i podanych wyrażeń),<text:s/></text:p>
              </text:list-item>
              <text:list-item>
                <text:p text:style-name="P3497">zaprezentować na forum klasy ulubiony park rozrywki,</text:p>
              </text:list-item>
              <text:list-item>
                <text:p text:style-name="P3498">wypowiedzieć się nt. ulubionego i/lub najmniej lubianego gatunku muzyki i swoją opinię uzasadnić, wykorzystując podane przymiotniki,</text:p>
              </text:list-item>
              <text:list-item>
                <text:p text:style-name="P3499"><text:span text:style-name="T3500">mówi, które miejsce chciałby odwiedzić i dlaczego (na podstawie tekstów<text:s/></text:span><text:span text:style-name="T3501">Fun in All Weathers</text:span><text:span text:style-name="T3502">),</text:span></text:p>
              </text:list-item>
              <text:list-item>
                <text:p text:style-name="P3503">wypowiedzieć się nt. ulubionego rodzaju książek,</text:p>
              </text:list-item>
              <text:list-item>
                <text:p text:style-name="P3504"><text:span text:style-name="T3505">zaprezentować wybranego bohatera filmowego na forum klasy, odpowiedzieć na pytanie:<text:s/></text:span><text:span text:style-name="T3506">What makes him/her so p</text:span><text:span text:style-name="T3507">opular?</text:span><text:span text:style-name="T3508"><text:s/>i swoją opinię uzasadnić,</text:span></text:p>
              </text:list-item>
              <text:list-item>
                <text:p text:style-name="P3509">wymyślić bohatera filmowego i go zaprezentować na forum klasy,</text:p>
              </text:list-item>
              <text:list-item>
                <text:p text:style-name="P3510">dyskutować nt. znaczenia cytatu.</text:p>
              </text:list-item>
            </text:list>
            <text:p text:style-name="P3511"/>
            <text:p text:style-name="P3512"/>
            <text:p text:style-name="P3513">Potrafi:</text:p>
            <text:list text:style-name="LFO17" text:continue-numbering="true">
              <text:list-item>
                <text:p text:style-name="P3514">ułożyć i zapisać zdania warunkowe typu 0 z podanych fragmentów,</text:p>
              </text:list-item>
              <text:list-item>
                <text:p text:style-name="P3515">ułożyć zdania z podanych elementów leksykalnych i określić, czy zdania opisują ogólną prawdę, czy fakt naukowy,</text:p>
              </text:list-item>
              <text:list-item>
                <text:p text:style-name="P3516"><text:span text:style-name="T3517">zareagować na podane informacje za pomocą zdań warunkowych typu 1 oraz przepisać powstałe zdania, używając<text:s/></text:span><text:span text:style-name="T3518">unless</text:span><text:span text:style-name="T3519">,</text:span></text:p>
              </text:list-item>
              <text:list-item>
                <text:p text:style-name="P3520">uzupełnić luki w minidialogach właściwymi formami podanych czasowników i określić tryb warunkowy (typ 0 lub 1),</text:p>
              </text:list-item>
              <text:list-item>
                <text:p text:style-name="P3521">określić kategorie przysłówków w zdaniach,</text:p>
              </text:list-item>
              <text:list-item>
                <text:p text:style-name="P3522">uzupełnić luki w zdaniach właściwymi formami podanych przysłówków,</text:p>
              </text:list-item>
              <text:list-item>
                <text:p text:style-name="P3523">uzupełnić luki w zdaniach przymiotnikami we właściwej kolejności,</text:p>
              </text:list-item>
              <text:list-item>
                <text:p text:style-name="P3524"><text:span text:style-name="T3525">uzupełnić luki w zdaniach właściwymi tzw.<text:s/></text:span><text:span text:style-name="T3526">questi</text:span><text:span text:style-name="T3527">on tags</text:span><text:span text:style-name="T3528"><text:s/>i określić właściwą intonację,</text:span></text:p>
              </text:list-item>
              <text:list-item>
                <text:p text:style-name="P3529"><text:span text:style-name="T3530">utworzyć tzw.<text:s/></text:span><text:span text:style-name="T3531">question tags</text:span><text:span text:style-name="T3532"><text:s/>(na podstawie podanych informacji).</text:span></text:p>
              </text:list-item>
            </text:list>
            <text:p text:style-name="P3533"/>
            <text:p text:style-name="P3534">Samodzielnie i poprawnie:</text:p>
            <text:list text:style-name="LFO18" text:continue-numbering="true">
              <text:list-item>
                <text:p text:style-name="P3535">pisze SMS do kolegi/koleżanki z informacjami nt. jednego z dwóch opisanych w tekście miejsc<text:s/><text:soft-page-break/>rozrywki i z zastosowaniem<text:s/>skrótów,</text:p>
              </text:list-item>
              <text:list-item>
                <text:p text:style-name="P3536">pisze e-mail do kolegi/koleżanki z Anglii z zaproszeniem do wspólnego spędzenia weekendu w Capital Karts,</text:p>
              </text:list-item>
              <text:list-item>
                <text:p text:style-name="P3537">pisze krótki tekst, w którym określa, którzy bohaterowie są pozytywni, negatywni, drugoplanowi (z wykorzystaniem podanych przymiotników) i swoją opinię uzasadnia,</text:p>
              </text:list-item>
              <text:list-item>
                <text:p text:style-name="P3538">uzupełnia tabelę zebranymi informacjami nt. podanych bohaterów filmów,</text:p>
              </text:list-item>
              <text:list-item>
                <text:p text:style-name="P3539">pisze e-mail do kolegi/ koleżanki z Anglii nt. planów wakacyjnych.</text:p>
              </text:list-item>
            </text:list>
            <text:p text:style-name="P3540"/>
            <text:p text:style-name="P3541"/>
            <text:p text:style-name="P3542">Potrafi samodzielnie sprawdzić w słowniku znaczenie podanych wyrazów.</text:p>
            <text:p text:style-name="P3543"/>
            <text:p text:style-name="Normalny"><text:span text:style-name="T3544">Poprawnie wymawia<text:s/></text:span><text:span text:style-name="T3545">wyrazy zawierające dźwięki<text:s/></text:span><draw:frame draw:style-name="a22" draw:name="Obraz 51" text:anchor-type="as-char" svg:x="0in" svg:y="0in" svg:width="0.17569in" svg:height="0.12014in" style:rel-width="scale" style:rel-height="scale"><draw:image xlink:href="media/image5.jpeg" xlink:type="simple" xlink:show="embed" xlink:actuate="onLoad"/><svg:title/><svg:desc/></draw:frame><text:span text:style-name="T3546"><text:s/>i<text:s/></text:span><draw:frame draw:style-name="a23" draw:name="Obraz 52" text:anchor-type="as-char" svg:x="0in" svg:y="0in" svg:width="0.13611in" svg:height="0.12014in" style:rel-width="scale" style:rel-height="scale"><draw:image xlink:href="media/image6.jpeg" xlink:type="simple" xlink:show="embed" xlink:actuate="onLoad"/><svg:title/><svg:desc/></draw:frame><text:span text:style-name="T3547">.</text:span></text:p>
          </table:table-cell>
        </table:table-row>
      </table:table>
      <text:p text:style-name="Normalny"/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header-rows>
          <table:table-row table:style-name="TableRow3555">
            <table:table-cell table:style-name="TableCell3556" table:number-rows-spanned="2">
              <text:p text:style-name="P3557"><text:span text:style-name="T3558">Treści nauczania zgodne<text:s/></text:span><text:line-break/><text:span text:style-name="T3559">z NPP od 2017 r.</text:span></text:p>
            </table:table-cell>
            <table:table-cell table:style-name="TableCell3560" table:number-columns-spanned="4">
              <text:p text:style-name="P3561">OCENA</text:p>
            </table:table-cell>
            <table:covered-table-cell/>
            <table:covered-table-cell/>
            <table:covered-table-cell/>
          </table:table-row>
          <table:table-row table:style-name="TableRow3562">
            <table:covered-table-cell>
              <text:p text:style-name="P3563"/>
            </table:covered-table-cell>
            <table:table-cell table:style-name="TableCell3564">
              <text:p text:style-name="P3565">DOPUSZCZAJĄCA</text:p>
            </table:table-cell>
            <table:table-cell table:style-name="TableCell3566">
              <text:p text:style-name="P3567">DOSTATECZNA</text:p>
            </table:table-cell>
            <table:table-cell table:style-name="TableCell3568">
              <text:p text:style-name="P3569">DOBRA</text:p>
            </table:table-cell>
            <table:table-cell table:style-name="TableCell3570">
              <text:p text:style-name="P3571">BARDZO DOBRA</text:p>
            </table:table-cell>
          </table:table-row>
        </table:table-header-rows>
        <table:table-row table:style-name="TableRow3572">
          <table:table-cell table:style-name="TableCell3573" table:number-columns-spanned="5">
            <text:p text:style-name="P3574">Lekcje okolicznościowe – FESTIVITIES</text:p>
            <text:list text:style-name="LFO25" text:continue-numbering="true">
              <text:list-item>
                <text:p text:style-name="P3575"><text:span text:style-name="T3576">Uczeń posługuje się bardzo podstawowym zasobem środków językowych: leksykalnych,<text:s/></text:span><text:span text:style-name="T3577">gramatycznych, ortograficznych oraz fonetycznych, umożliwiających realizację pozostałych wymagań ogólnych w zakresie tematów:<text:s/></text:span><text:span text:style-name="T3578">KULTURA, WIEDZA O KRAJACH ANGLOJĘZYCZNYCH I O POLSCE.</text:span></text:p>
              </text:list-item>
              <text:list-item>
                <text:p text:style-name="P3579"><text:span text:style-name="T3580">SŁOWNICTWO:<text:s/></text:span><text:span text:style-name="T3581">słownictwo związane ze świętowaniem Dnia Babci i Dnia Dziadka, z</text:span><text:span text:style-name="T3582">e świętami Bożego Narodzenia, Hogmanay, Walentynkami oraz ze świętem prima aprilis.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 table:number-columns-spanned="5">
            <text:p text:style-name="P3585">UCZEŃ:</text:p>
          </table:table-cell>
          <table:covered-table-cell/>
          <table:covered-table-cell/>
          <table:covered-table-cell/>
          <table:covered-table-cell/>
        </table:table-row>
        <table:table-row table:style-name="TableRow3586">
          <table:table-cell table:style-name="TableCell3587">
            <text:p text:style-name="P3588">I. Uczeń posługuje się podstawowym zasobem środków językowych (leksykalnych, gramatycznych, ortograficznych oraz fonetycznych), umożliwiającym realizację<text:s/>pozostałych wymagań ogólnych w zakresie następujących tematów:<text:s/></text:p>
            <text:p text:style-name="P3589">9) kultura (np. twórcy i ich dzieła, uczestnictwo w kulturze, tradycje i zwyczaje, media).</text:p>
            <text:p text:style-name="P3590">II. Uczeń rozumie proste wypowiedzi ustne (np. rozmowy, wiadomości, komunikaty, ogłoszenia, instrukcje) artykułowane wyraźnie, w standardowej odmianie języka:<text:s/></text:p>
            <text:p text:style-name="P3591">1) reaguje na polecenia.<text:s/></text:p>
            <text:p text:style-name="P3592">III. Uczeń rozumie proste wypowiedzi pisemne (np. listy, e-maile, SMS-y, pocztówki, napisy, broszury, ulotki, jadłospisy, ogłoszenia, rozkłady jazdy, historyjki obrazkowe<text:s/>z tekstem, artykuły, recenzje, wywiady, wpisy na forach i blogach, teksty narracyjne i literackie):<text:s/></text:p>
            <text:p text:style-name="P3593">4) znajduje w tekście określone informacje.<text:s/></text:p>
            <text:p text:style-name="P3594">IV. Uczeń tworzy krótkie, proste, spójne i logiczne wypowiedzi ustne:<text:s/></text:p>
            <text:p text:style-name="P3595">1) opisuje ludzi, zwierzęta,<text:s/>przedmioty, miejsca i zjawiska;<text:s/></text:p>
            <text:p text:style-name="P3596">2) opowiada o czynnościach, doświadczeniach i wydarzeniach z przeszłości i teraźniejszości;</text:p>
            <text:p text:style-name="P3597">3) przedstawia fakty z przeszłości i teraźniejszości;</text:p>
            <text:p text:style-name="P3598"><text:span text:style-name="T3599">7) wyraża uczucia i emocje.</text:span></text:p>
            <text:p text:style-name="P3600">VI. Uczeń reaguje ustnie w typowych sytuacjach:<text:s/></text:p>
            <text:p text:style-name="P3601">3) uzyskuje i przekazuje informacje i wyjaśnienia;<text:s/></text:p>
            <text:soft-page-break/>
            <text:p text:style-name="P3602"><text:span text:style-name="T3603">13) wyraża uczucia i emocje (np. radość, smutek, niezadowolenie, zdziwienie, nadzieję, obawę);</text:span></text:p>
            <text:p text:style-name="P3604">VIII. Uczeń przetwarza prosty tekst ustnie lub pisemnie:</text:p>
            <text:p text:style-name="P3605">2) przekazuje w języku obcym nowożytnym lub polskim<text:s/>informacje sformułowane w tym języku obcym.</text:p>
            <text:p text:style-name="P3606">IX. Uczeń posiada:<text:s/></text:p>
            <text:p text:style-name="P3607">1) podstawową wiedzę o krajach, społeczeństwach i kulturach społeczności, które posługują się danym językiem obcym nowożytnym, oraz o kraju ojczystym, z uwzględnieniem kontekstu lokalnego, europejskiego i globalnego;<text:s/></text:p>
            <text:p text:style-name="P3608">2) świadomość związku między kulturą własną i obcą oraz wrażliwość międzykulturową.<text:s/></text:p>
            <text:p text:style-name="P3609">XIII. Uczeń stosuje strategie komunikacyjne (np. domyślanie się znaczenia wyrazów z kontekstu, identyfikowanie słów kluczy lub internacjonalizmów) i strategie kompensacyjne, w przypadku gdy nie zna lub nie pamięta wyrazu (np. upraszczanie formy wypowiedzi, zastępowanie innym wyrazem, opis, wykorzystywanie środków niewerbalnych).<text:s/></text:p>
            <text:p text:style-name="P3610"><text:span text:style-name="T3611">XIV. Uczeń posiada świadomość językową (np. podobieństw i różnic międ</text:span><text:span text:style-name="T3612">zy językami).</text:span></text:p>
          </table:table-cell>
          <table:table-cell table:style-name="TableCell3613">
            <text:p text:style-name="P3614">Zna tylko część wprowadzonego słownictwa:</text:p>
            <text:list text:style-name="LFO12" text:continue-numbering="true">
              <text:list-item>
                <text:p text:style-name="P3615">związanego ze świętowaniem Dnia Babci i Dnia Dziadka,<text:s/></text:p>
              </text:list-item>
              <text:list-item>
                <text:p text:style-name="P3616">związanego ze świętami Bożego Narodzenia,<text:s/></text:p>
              </text:list-item>
              <text:list-item>
                <text:p text:style-name="P3617">związanego z Hogmanay,<text:s/></text:p>
              </text:list-item>
              <text:list-item>
                <text:p text:style-name="P3618"><text:span text:style-name="T3619">związanego z<text:s/></text:span><text:span text:style-name="T3620">Walentynkami</text:span><text:span text:style-name="T3621">,<text:s/></text:span></text:p>
              </text:list-item>
              <text:list-item>
                <text:p text:style-name="P3622">związanego ze świętem prima aprilis.</text:p>
              </text:list-item>
            </text:list>
            <text:p text:style-name="P3623"/>
            <text:p text:style-name="P3624">Poznane<text:s/>słownictwo zapisuje poprzez odwzorowanie.</text:p>
            <text:p text:style-name="P3625"/>
            <text:p text:style-name="P3626">Z dużą pomocą wykonuje ćwiczenia na rozumienie tekstu pisanego:<text:s/></text:p>
            <text:list text:style-name="LFO15" text:continue-numbering="true">
              <text:list-item>
                <text:p text:style-name="P3627">określa, czy podane zdana są zgodne z treścią tekstu (P/F/brak info),</text:p>
              </text:list-item>
              <text:list-item>
                <text:p text:style-name="P3628">dopisuje zakończenia do podanych początków zdań.</text:p>
              </text:list-item>
            </text:list>
            <text:p text:style-name="P3629"/>
            <text:p text:style-name="P3630">Ze znaczną pomocą potrafi w<text:s/>kilku prostych zdaniach:</text:p>
            <text:list text:style-name="LFO18" text:continue-numbering="true">
              <text:list-item>
                <text:p text:style-name="P3631">wypowiedzieć się nt. sposobu świętowania Dnia Babci i Dnia Dziadka,</text:p>
              </text:list-item>
              <text:list-item>
                <text:p text:style-name="P3632">opowiedzieć o polskich zwyczajach i tradycjach związanych ze Świętami Bożego Narodzenia,</text:p>
              </text:list-item>
              <text:list-item>
                <text:p text:style-name="P3633">powiedzieć o przesądach i tradycjach związanych z obchodzeniem Sylwestra i<text:s/>Nowego Roku w Polsce,</text:p>
              </text:list-item>
              <text:list-item>
                <text:p text:style-name="P3634">powiedzieć o symbolach związanych z Walentynkami w Polsce,</text:p>
              </text:list-item>
              <text:list-item>
                <text:p text:style-name="P3635">opowiedzieć o sposobie obchodzenia prima aprilis w Polsce.</text:p>
              </text:list-item>
            </text:list>
          </table:table-cell>
          <table:table-cell table:style-name="TableCell3636">
            <text:p text:style-name="P3637">Zna połowę wprowadzonego słownictwa:</text:p>
            <text:list text:style-name="LFO12" text:continue-numbering="true">
              <text:list-item>
                <text:p text:style-name="P3638">związanego ze świętowaniem Dnia Babci i Dnia Dziadka,<text:s/></text:p>
              </text:list-item>
              <text:list-item>
                <text:p text:style-name="P3639">związanego ze świętami<text:s/>Bożego Narodzenia,<text:s/></text:p>
              </text:list-item>
              <text:list-item>
                <text:p text:style-name="P3640">związanego z Hogmanay,<text:s/></text:p>
              </text:list-item>
              <text:list-item>
                <text:p text:style-name="P3641"><text:span text:style-name="T3642">związanego z<text:s/></text:span><text:span text:style-name="T3643">Walentynkami</text:span><text:span text:style-name="T3644">,<text:s/></text:span></text:p>
              </text:list-item>
            </text:list>
            <text:list text:style-name="LFO26" text:continue-numbering="true">
              <text:list-item>
                <text:p text:style-name="P3645">związanego ze świętem prima aprilis.</text:p>
              </text:list-item>
            </text:list>
            <text:p text:style-name="P3646"/>
            <text:p text:style-name="P3647">Poznane słownictwo zapisuje z wieloma błędami.</text:p>
            <text:p text:style-name="P3648"/>
            <text:p text:style-name="P3649">Z pomocą wykonuje ćwiczenia na rozumienie tekstu pisanego:<text:s/></text:p>
            <text:list text:style-name="LFO15" text:continue-numbering="true">
              <text:list-item>
                <text:p text:style-name="P3650">określa, czy podane zdana są zgodne z<text:s/>treścią tekstu (P/F/brak info),</text:p>
              </text:list-item>
              <text:list-item>
                <text:p text:style-name="P3651">dopisuje zakończenia do podanych początków zdań.</text:p>
              </text:list-item>
            </text:list>
            <text:p text:style-name="P3652"/>
            <text:p text:style-name="P3653"/>
            <text:p text:style-name="P3654">Z pomocą potrafi w znacznej części poprawnie:</text:p>
            <text:list text:style-name="LFO18" text:continue-numbering="true">
              <text:list-item>
                <text:p text:style-name="P3655">wypowiedzieć się nt. sposobu świętowania Dnia Babci i Dnia Dziadka,</text:p>
              </text:list-item>
              <text:list-item>
                <text:p text:style-name="P3656">dyskutować nt. polskich zwyczajów i tradycji związanych ze<text:s/>Świętami Bożego Narodzenia,</text:p>
              </text:list-item>
              <text:list-item>
                <text:p text:style-name="P3657">dyskutować nt. przesądów i tradycji związanych z obchodzeniem Sylwestra i Nowego Roku w Polsce,</text:p>
              </text:list-item>
              <text:list-item>
                <text:p text:style-name="P3658">dyskutować nt. symboli związanych z Walentynkami w Polsce,</text:p>
              </text:list-item>
              <text:list-item>
                <text:p text:style-name="P3659">opowiedzieć o sposobie obchodzenia prima aprilis w Polsce.</text:p>
              </text:list-item>
            </text:list>
          </table:table-cell>
          <table:table-cell table:style-name="TableCell3660">
            <text:p text:style-name="P3661">Zna prawie całe wprowadzone słownictwo:</text:p>
            <text:list text:style-name="LFO12" text:continue-numbering="true">
              <text:list-item>
                <text:p text:style-name="P3662">związane ze świętowaniem Dnia Babci i Dnia Dziadka,<text:s/></text:p>
              </text:list-item>
              <text:list-item>
                <text:p text:style-name="P3663">związane ze świętami Bożego Narodzenia,<text:s/></text:p>
              </text:list-item>
              <text:list-item>
                <text:p text:style-name="P3664">związane z Hogmanay,<text:s/></text:p>
              </text:list-item>
              <text:list-item>
                <text:p text:style-name="P3665"><text:span text:style-name="T3666">związane z<text:s/></text:span><text:span text:style-name="T3667">Walentynkami</text:span><text:span text:style-name="T3668">,<text:s/></text:span></text:p>
              </text:list-item>
            </text:list>
            <text:list text:style-name="LFO26" text:continue-numbering="true">
              <text:list-item>
                <text:p text:style-name="P3669">związane ze świętem prima aprilis.</text:p>
              </text:list-item>
            </text:list>
            <text:p text:style-name="P3670"/>
            <text:p text:style-name="P3671">Poznane słownictwo zapisuje z nielicznymi błędami.</text:p>
            <text:p text:style-name="P3672"/>
            <text:p text:style-name="P3673">Z drobną pomocą wykonuje ćwiczenia na rozumienie tekstu pisanego:<text:s/></text:p>
            <text:list text:style-name="LFO15" text:continue-numbering="true">
              <text:list-item>
                <text:p text:style-name="P3674">określa, czy podane zdana są zgodne z treścią tekstu (P/F/brak info),</text:p>
              </text:list-item>
              <text:list-item>
                <text:p text:style-name="P3675">dopisuje zakończenia do podanych początków zdań.</text:p>
              </text:list-item>
            </text:list>
            <text:p text:style-name="P3676"/>
            <text:p text:style-name="P3677">Z niewielką pomocą potrafi w większości poprawnie:</text:p>
            <text:list text:style-name="LFO18" text:continue-numbering="true">
              <text:list-item>
                <text:p text:style-name="P3678">wypowiedzieć się nt. sposobu świętowania Dnia Babci i Dnia Dziadka,</text:p>
              </text:list-item>
              <text:list-item>
                <text:p text:style-name="P3679">dyskutować nt. polskich zwyczajów i tradycji związanych ze Świętami Bożego Narodzenia,</text:p>
              </text:list-item>
              <text:list-item>
                <text:p text:style-name="P3680">dyskutować nt. przesądów i tradycji związanych z obchodzeniem Sylwestra i Nowego Roku w Polsce,</text:p>
              </text:list-item>
              <text:list-item>
                <text:p text:style-name="P3681">dyskutować nt. symboli<text:s/>związanych z Walentynkami w Polsce,</text:p>
              </text:list-item>
              <text:list-item>
                <text:p text:style-name="P3682">opowiedzieć o sposobie obchodzenia prima aprilis w Polsce.</text:p>
              </text:list-item>
            </text:list>
          </table:table-cell>
          <table:table-cell table:style-name="TableCell3683">
            <text:p text:style-name="P3684">Zna całe wprowadzone słownictwo:</text:p>
            <text:list text:style-name="LFO12" text:continue-numbering="true">
              <text:list-item>
                <text:p text:style-name="P3685">związane ze świętowaniem Dnia Babci i Dnia Dziadka,<text:s/></text:p>
              </text:list-item>
              <text:list-item>
                <text:p text:style-name="P3686">związane ze świętami Bożego Narodzenia,<text:s/></text:p>
              </text:list-item>
              <text:list-item>
                <text:p text:style-name="P3687">związane z Hogmanay,<text:s/></text:p>
              </text:list-item>
              <text:list-item>
                <text:p text:style-name="P3688"><text:span text:style-name="T3689">związane z<text:s/></text:span><text:span text:style-name="T3690">Walentynkami</text:span><text:span text:style-name="T3691">,<text:s/></text:span></text:p>
              </text:list-item>
            </text:list>
            <text:list text:style-name="LFO26" text:continue-numbering="true">
              <text:list-item>
                <text:p text:style-name="P3692">związane ze świętem prima aprilis.</text:p>
              </text:list-item>
            </text:list>
            <text:p text:style-name="P3693"/>
            <text:p text:style-name="P3694"/>
            <text:p text:style-name="P3695">Poznane słownictwo zapisuje bezbłędnie.</text:p>
            <text:p text:style-name="P3696"/>
            <text:p text:style-name="P3697">Samodzielnie wykonuje ćwiczenia na rozumienie tekstu pisanego:<text:s/></text:p>
            <text:list text:style-name="LFO15" text:continue-numbering="true">
              <text:list-item>
                <text:p text:style-name="P3698">określa, czy podane zdana są zgodne z treścią tekstu (P/F/brak info),</text:p>
              </text:list-item>
              <text:list-item>
                <text:p text:style-name="P3699">dopisuje zakończenia do podanych początków zdań.</text:p>
              </text:list-item>
            </text:list>
            <text:p text:style-name="P3700"/>
            <text:p text:style-name="P3701"/>
            <text:p text:style-name="P3702">Potrafi poprawnie:</text:p>
            <text:list text:style-name="LFO18" text:continue-numbering="true">
              <text:list-item>
                <text:p text:style-name="P3703">wypowiada się nt. sposobu świętowania Dnia Babci i Dnia Dziadka,</text:p>
              </text:list-item>
              <text:list-item>
                <text:p text:style-name="P3704">dyskutuje nt. polskich zwyczajów i tradycji związanych ze Świętami Bożego Narodzenia,</text:p>
              </text:list-item>
              <text:list-item>
                <text:p text:style-name="P3705">dyskutuje nt. przesądów i tradycji związanych z obchodzeniem<text:s/>Sylwestra i Nowego Roku w Polsce,</text:p>
              </text:list-item>
              <text:list-item>
                <text:p text:style-name="P3706">dyskutuje nt. symboli związanych z Walentynkami w Polsce,</text:p>
              </text:list-item>
              <text:list-item>
                <text:p text:style-name="P3707">opowiada o sposobie obchodzenia prima aprilis w Polsce.<text:s/></text:p>
              </text:list-item>
            </text:list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30%" fo:margin-left="0.5in" fo:text-indent="-0.2951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style:language-asian="ar" style:country-asian="SA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style:style style:name="PodtytułZnak" style:display-name="Podtytuł Znak" style:family="text">
      <style:text-properties style:font-name="Arial" style:font-name-complex="Ari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 style:use-window-font-color="true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 style:use-window-font-color="true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0597in"/>
      </style:footer-style>
    </style:page-layout>
    <style:style style:name="P2" style:parent-style-name="Stopka" style:family="paragraph">
      <style:paragraph-properties>
        <style:tab-stops>
          <style:tab-stop style:type="center" style:position="5.3743in"/>
          <style:tab-stop style:type="right" style:position="10.7486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©Express Publishing/EGIS</text:span><text:tab/><text:span text:style-name="T4">FLASH Klasa 6</text:span><text:tab/><text:span text:style-name="T5">Kryteria ocenia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yteria oceniania - FLASH kl.6 - podatawa 2024</dc:title>
    <dc:subject/>
    <meta:initial-creator>Alicja Zawadzka</meta:initial-creator>
    <dc:creator>Nauczyciel</dc:creator>
    <meta:creation-date>2024-12-02T14:13:00Z</meta:creation-date>
    <dc:date>2024-12-02T14:13:00Z</dc:date>
    <meta:print-date>2019-12-05T15:00:00Z</meta:print-date>
    <meta:template xlink:href="Normal" xlink:type="simple"/>
    <meta:editing-cycles>2</meta:editing-cycles>
    <meta:editing-duration>PT0S</meta:editing-duration>
    <meta:document-statistic meta:page-count="35" meta:paragraph-count="270" meta:word-count="19342" meta:character-count="135128" meta:row-count="967" meta:non-whitespace-character-count="116056"/>
  </office:meta>
</office:document-meta>
</file>